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RTYBINIŲ POPIERIŲ ĮSTATYMO NR. X-1023 27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Pakeisti 27 straipsnio 1 dalies 8 punktą ir jį išdėstyti taip:</text:p>
        <text:p text:style-name="P37">„8) balsų riba peržengiama taikant Lietuvos Respublikos finansinio tvarumo įstatymą arba<text:s/><text:span text:style-name="T38">2020 m. gruodžio 16 d.<text:s/></text:span><text:span text:style-name="T39">Europos Parlamento ir Tarybos reglamentą (ES) 2021/23 dėl pagrindinių sandorio šalių gaivinimo ir pertvarkymo sistemos, kuriuo iš dalies keičiami reglamentai (ES) Nr. 1095/2010, (ES) Nr. 648/2012, (ES) Nr. 600/2014, (ES) Nr. 806/2014 ir (ES) 2015/2365 ir direktyvos 2002/47/EB, 2004/25/EB, 2007/36/EB, 2014/59/ES ir (ES) 2017/1132</text:span>.“</text:p>
        <text:p text:style-name="P40"/>
        <text:p text:style-name="P41"><text:span text:style-name="T42">2</text:span><text:span text:style-name="T43"><text:s/>straipsnis.<text:s/></text:span><text:span text:style-name="T44">Įstatymo priedo pakeitimas</text:span></text:p>
        <text:p text:style-name="P45">Pakeisti Įstatymo priedo 2 punktą ir jį išdėstyti taip<text:span text:style-name="T46">:</text:span></text:p>
        <text:p text:style-name="P47"><text:span text:style-name="T48">„</text:span>2. 2004 m. balandžio 21 d. Europos Parlamento ir Tarybos direktyva 2004/25/EB dėl įmonių perėmimo pasiūlymų su paskutiniais pakeitimais, padarytais 2020 m. gruodžio 16 d. Europos Parlamento ir Tarybos reglamentu (ES) 2021/23.“<text:s/></text:p>
        <text:p text:style-name="P49"/>
        <text:p text:style-name="P50"><text:span text:style-name="T51">3</text:span><text:span text:style-name="T52"><text:s/>straipsnis.<text:s/></text:span><text:span text:style-name="T53">Įstatymo įsigaliojimas</text:span></text:p>
        <text:p text:style-name="P54"><text:span text:style-name="T55">Šis įstatymas įsigalioja<text:s/></text:span><text:span text:style-name="T56">2022 m. gruodž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22:33:00Z</meta:creation-date>
    <dc:date>2022-11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70" meta:character-count="1225" meta:row-count="83" meta:non-whitespace-character-count="1085"/>
  </office:meta>
</office:document-meta>
</file>