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666in"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margin-left="0.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1666in"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2.5%"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SVŲJŲ EKONOMINIŲ ZONŲ PAGRINDŲ ĮSTATYMO NR. I-976 5, 8, 9 IR 15 STRAIPSNIŲ PAKEITIMO</text:p>
      <text:p text:style-name="P14"><text:span text:style-name="T15">ĮSTATYMAS</text:span></text:p>
      <text:p text:style-name="P16"/>
      <text:p text:style-name="P17">2017 m. gruodžio 19 d. Nr. XIII-91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1</text:span><text:span text:style-name="T28">.<text:s/></text:span><text:span text:style-name="T29">Pakeisti 5 straipsnio 1 dalį ir ją išdėstyti taip:</text:span></text:p>
        <text:p text:style-name="P30"><text:span text:style-name="T31">„</text:span><text:span text:style-name="T32">1</text:span><text:span text:style-name="T33">. Zonos valdymo bendrovė įstatymų nustatyta tvarka išsinuomoja zonos teritorijoje esančius žemės sklypus ar jų dalis Lietuvos Respublikos Vyriausybės nustatytais zonos teritorijos įsisavinimo etapais, išskyrus žemės sklypus, skirtus infrastruktūrai.<text:s/></text:span><text:span text:style-name="T34">Zonos<text:s/></text:span><text:span text:style-name="T35">teritorijoje esantys žemės sklypai be aukciono išnuomojami zonos valdymo bendrovei 99 metams.<text:s/></text:span><text:span text:style-name="T36">Zonos teritorijoje esantys žemės sklypai, skirti infrastruktūrai, įstatymų nustatyta tvarka gali būti išnuomojami zonos valdymo bendrovei jos prašymu. Kol nėra įs</text:span><text:span text:style-name="T37">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38">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39">gos turi būti ne blogesnės negu tos, kurios buvo nustatytos iki zonos teritorijoje esančių žemės sklypų ar jų dalių išnuomojimo zonos valdymo bendrovei.“</text:span></text:p>
        <text:p text:style-name="P40"><text:span text:style-name="T41">2</text:span><text:span text:style-name="T42">. Papildyti 5 straipsnį nauja 2 dalimi:</text:span></text:p>
        <text:p text:style-name="P43"><text:span text:style-name="T44">„</text:span><text:span text:style-name="T45">2</text:span><text:span text:style-name="T46">. Kai<text:s/></text:span><text:span text:style-name="T47">zonos įstatyme nustatytas zonos veiklos ter</text:span><text:span text:style-name="T48">minas pasibaigia ir šio<text:s/></text:span><text:span text:style-name="T49">įstatymo nustatyta tvarka nėra<text:s/></text:span><text:span text:style-name="T50">pratęsiamas, zonos įmonė turi teisę tiesiogiai iš valstybės ar savivaldybės be aukciono išsinuomoti žemės sklypą, kurį iki zonos veiklos termino pabaigos subnuomojosi iš zonos valdymo bendrovės. Tokiu<text:s/></text:span><text:span text:style-name="T51">atveju nutraukiamos žemės nuomos ir subnuomos sutartys su zonos valdymo bendrove, jeigu tokios buvo sudarytos.“</text:span></text:p>
        <text:p text:style-name="P52"><text:span text:style-name="T53">3</text:span><text:span text:style-name="T54">. Buvusią 5 straipsnio 2 dalį laikyti 3 dalimi.<text:s/></text:span></text:p>
        <text:p text:style-name="P55"/>
        <text:p text:style-name="P56"><text:span text:style-name="T57">2</text:span><text:span text:style-name="T58"><text:s/>straipsnis.<text:s/></text:span><text:span text:style-name="T59">8 straipsnio pakeitimas</text:span></text:p>
        <text:p text:style-name="P60"><text:span text:style-name="T61">Pakeisti 8 straipsnio 1 dalies 4 punktą</text:span><text:span text:style-name="T62"><text:s/>ir jį išdėstyti taip:</text:span></text:p>
        <text:p text:style-name="P63"><text:span text:style-name="T64">„</text:span><text:span text:style-name="T65">4</text:span><text:span text:style-name="T66">)</text:span><text:span text:style-name="T67"><text:s/></text:span><text:span text:style-name="T68">narkotikų, narkotinių, stipriai veikiančių ir nuodingųjų medžiagų,<text:s/></text:span><text:span text:style-name="T69">išskyrus<text:s/></text:span><text:span text:style-name="T70">vaistinius preparatus, kurių sudėtyje yra narkotinių ir (ar) psichotropinių medžiagų, įrašytų į Lietuvos Respublikos sveikatos apsaugos ministro tvirti</text:span><text:span text:style-name="T71">namus kontroliuojamų narkotinių ir psichotropinių medžiagų sąrašus,</text:span><text:span text:style-name="T72"><text:s/>gamyba, pardavimas ir laikymas;</text:span><text:span text:style-name="T73">“.</text:span></text:p>
        <text:p text:style-name="P74"/>
        <text:p text:style-name="P75"><text:span text:style-name="T76">3</text:span><text:span text:style-name="T77"><text:s/>straipsnis.<text:s/></text:span><text:span text:style-name="T78">9 straipsnio pakeitimas</text:span></text:p>
        <text:p text:style-name="P79"><text:span text:style-name="T80">1</text:span><text:span text:style-name="T81">. Papildyti 9 straipsnį nauja 3 dalimi:</text:span></text:p>
        <text:p text:style-name="P82"><text:span text:style-name="T83">„</text:span><text:span text:style-name="T84">3</text:span><text:span text:style-name="T85">. Zonos veiklos terminas gali būti pratęstas įstatymu.“</text:span></text:p>
        <text:p text:style-name="P86"><text:span text:style-name="T87">2</text:span><text:span text:style-name="T88">. Buvusias 9 straipsnio 3 ir 4 dalis atitinkamai laikyti 4 ir 5 dalimis.</text:span></text:p>
        <text:p text:style-name="P89"/>
        <text:p text:style-name="P90"><text:span text:style-name="T91">4</text:span><text:span text:style-name="T92"><text:s/>straipsnis.<text:s/></text:span><text:span text:style-name="T93">15 straipsnio pakeitimas</text:span></text:p>
        <text:p text:style-name="P94"><text:span text:style-name="T95">Pakeisti 15 straipsnio 2 dalį ir ją išdėstyti taip:</text:span></text:p>
        <text:p text:style-name="P96"><text:span text:style-name="T97">„</text:span><text:span text:style-name="T98">2</text:span><text:span text:style-name="T99">. Zonos valdymo bendrovė už nuomojamą valstybinę žemę moka lengvatinį – 50 procentų mažesnį – žemės nuomos mokestį. Zonos valdymo bendrovė turi teisę žemės nuomos mokestį Lietuvos Respublikos Vyriausybės arba jos įgaliotos valstybės institucijos nustatyta<text:s/></text:span><text:span text:style-name="T100">tvarka sumokėti iš anksto už visą nuomos laikotarpį ar jo dalį. Tokiu atveju sukauptos lėšos už laisvųjų ekonominių zonų teritorijoje išnuomotą valstybinę žemę skiriamos žemei, paimamai visuomenės poreikiams iš žemės savininkų šioje teritorijoje, išpirkti,</text:span><text:span text:style-name="T101"><text:s/></text:span><text:span text:style-name="T102">zonos infrastruktūros plėtrai<text:s/></text:span><text:span text:style-name="T103">ar kitoms visuomeninėms reikmėms. Zonos valdymo bendrovės ir zonos įmonių privatus kapitalas, investuotas į zonos infrastruktūrą, į žemės vertę, nustatant jos nuomos mokestį, neįskaičiuojamas. Jeigu zonos valdymo bendrovė iš<text:s/></text:span><text:span text:style-name="T104">anksto sumokėjo žemės nuomos mokestį ar jo dalį, o vėliau pasikeitė žemės vertė, pagal kurią skaičiuojamas žemės nuomos mokesčio dydis, ar žemės nuomos mokesčio tarifas, ar kitoks žemės nuomos mokesčio skaičiavimo pagrindas, žemės nuomos mokesčio dydis už<text:s/></text:span><text:span text:style-name="T105">laikotarpį, už kurį žemės nuomos mokestis sumokėtas iš anksto, nekeičiamas.“</text:span></text:p>
        <text:p text:style-name="P106"><text:span text:style-name="T107">2</text:span><text:span text:style-name="T108">. Pakeisti 15 straipsnio 3 dalį ir ją išdėstyti taip:</text:span></text:p>
        <text:p text:style-name="P109"><text:span text:style-name="T110">„</text:span><text:span text:style-name="T111">3</text:span><text:span text:style-name="T112">.<text:s/></text:span><text:span text:style-name="T113">Zonos įmonė, į kurią kapitalo investicijos pasiekė ne mažesnę kaip vieno milijono eurų sumą, 10 mokestinių lai</text:span><text:span text:style-name="T114">kotarpių, pradedant tuo mokestiniu laikotarpiu, kurį ši investicijų suma buvo pasiekta, nemoka pelno mokesčio, o kitus 6 mokestinius laikotarpius jai taikomas 50 procentų sumažintas pelno mokesčio tarifas. Šioje dalyje nustatyta lengvata gali būti taikoma<text:s/></text:span><text:span text:style-name="T115">tik tuo atveju, kai</text:span><text:span text:style-name="T116"><text:s/></text:span><text:span text:style-name="T117">ne mažiau kaip 75 procentus atitinkamo mokestinio laikotarpio zonos įmonės pajamų sudaro pajamos iš zonoje vykdomos veiklos. Šioje dalyje nustatyta lengvata gali būti pritaikyta tik tuo atveju, kai zonos įmonė turi auditoriaus išvadą, p</text:span><text:span text:style-name="T118">atvirtinančią reikalaujamą kapitalo investicijos dydį. Jeigu nesibaigus šioje dalyje nustatytam lengvatos taikymo terminui kapitalo investicijos suma sumažėja ir nebesiekia vieno milijono eurų, lengvatos taikymas sustabdomas tą mokestinį laikotarpį, kurį k</text:span><text:span text:style-name="T119">apitalo investicijos suma taip sumažėjo, ir gali būti<text:s/></text:span><text:soft-page-break/><text:span text:style-name="T120">atnaujintas tą mokestinį laikotarpį, kurį kapitalo investicija vėl pasiekia vieną milijoną eurų.<text:s/></text:span><text:span text:style-name="T121">Šioje dalyje nustatyta lengvata<text:s/></text:span><text:span text:style-name="T122">netaikoma prekybos</text:span><text:span text:style-name="T123"><text:s/></text:span><text:span text:style-name="T124">veiklą vykdančiai įmonei ir taikoma tiek, kiek ji sude</text:span><text:span text:style-name="T125">rinama su 2014 m. birželio 17 d. Komisijos reglamento (ES) Nr. 651/2014, kuriuo tam tikrų kategorijų pagalba skelbiama suderinama su vidaus rinka taikant Sutarties 107 ir 108 straipsnius (OL 2014 L 187, p. 1) (toliau – Reglamentas (ES) Nr. 651/2014) nuosta</text:span><text:span text:style-name="T126">tomis</text:span><text:span text:style-name="T127">.“</text:span></text:p>
        <text:p text:style-name="P128"><text:span text:style-name="T129">3</text:span><text:span text:style-name="T130">. Pakeisti 15 straipsnio 3</text:span><text:span text:style-name="T131">1</text:span><text:span text:style-name="T132"><text:s/>dalį ir ją išdėstyti taip:</text:span></text:p>
        <text:p text:style-name="P133"><text:span text:style-name="T134">„</text:span><text:span text:style-name="T135">3</text:span><text:span text:style-name="T136">1</text:span><text:span text:style-name="T137">. Zonos įmonė, kurios vidutinis darbuotojų skaičius mokestiniais metais ne mažesnis kaip 20 ir kurioje kapitalo investicijos pasiekė ne mažesnę kaip 1 šimto tūkstančių eurų sumą,<text:s/></text:span><text:span text:style-name="T138">10</text:span><text:span text:style-name="T139"> mokestini</text:span><text:span text:style-name="T140">ų</text:span><text:span text:style-name="T141"><text:s/>laikotarpi</text:span><text:span text:style-name="T142">ų</text:span><text:span text:style-name="T143">, pradedant tuo mokestiniu laikotarpiu, kurį ši investicijų suma buvo pasiekta, nemoka pelno mokesčio, o kit</text:span><text:span text:style-name="T144">us</text:span><text:span text:style-name="T145"><text:s/></text:span><text:span text:style-name="T146">6</text:span><text:span text:style-name="T147"><text:s/>mokestini</text:span><text:span text:style-name="T148">us</text:span><text:span text:style-name="T149"><text:s/>laikotarpi</text:span><text:span text:style-name="T150">us</text:span><text:span text:style-name="T151"><text:s/>jai taikomas 50 procentų sumažintas pelno mokesčio tarifas. Šioje dalyje nustatyta lengvata g</text:span><text:span text:style-name="T152">ali būti taikoma tik tuo atveju, kai ne mažiau kaip 75 procentus atitinkamo mokestinio laikotarpio zonos įmonės pajamų sudaro pajamos iš zonoje vykdomos<text:s/></text:span><text:span text:style-name="T153">paslaugų teikimo veiklos</text:span><text:span text:style-name="T154">. Šioje dalyje nustatyta lengvata gali būti pritaikyta tik tuo atveju, kai zono</text:span><text:span text:style-name="T155">s įmonė turi auditoriaus išvadą, patvirtinančią reikalaujamą kapitalo investicijos dydį. Jeigu nepasibaigus šioje dalyje nustatytam lengvatos taikymo terminui kapitalo investicijos suma sumažėja ir nebesiekia 1 šimto tūkstančių eurų ir (arba) vidutinis mok</text:span><text:span text:style-name="T156">estinių metų darbuotojų skaičius tampa mažesnis kaip 20, lengvatos taikymas sustabdomas tą mokestinį laikotarpį, kurį kapitalo investicijos suma ir (arba) vidutinis darbuotojų skaičius mokestiniais metais taip sumažėjo, ir gali būti atnaujintas tą mokestin</text:span><text:span text:style-name="T157">į laikotarpį, kurį kapitalo investicija vėl pasiekia 1 šimto tūkstančių eurų sumą ir (arba) vidutinis darbuotojų skaičius mokestiniais metais vėl tampa ne mažesnis kaip 20. Šioje dalyje nustatyta lengvata<text:s/></text:span><text:span text:style-name="T158">taikoma tiek, kiek ji suderinama su</text:span><text:span text:style-name="T159"><text:s/>Reglamento (ES)</text:span><text:span text:style-name="T160"><text:s/></text:span><text:span text:style-name="T161">Nr. 651/2014</text:span><text:span text:style-name="T162"><text:s/></text:span><text:span text:style-name="T163">nuostatomis</text:span><text:span text:style-name="T164">.“</text:span></text:p>
        <text:p text:style-name="P165"/>
        <text:p text:style-name="P166"><text:span text:style-name="T167">5</text:span><text:span text:style-name="T168"><text:s/>straipsnis.<text:s/></text:span><text:span text:style-name="T169">Įstatymo įsigaliojimas ir taikymas</text:span></text:p>
        <text:p text:style-name="P170"><text:span text:style-name="T171">1</text:span><text:span text:style-name="T172">. Šis įstatymas įsigalioja 2018 m. sausio 1 d.</text:span></text:p>
        <text:p text:style-name="P173"><text:span text:style-name="T174">2</text:span><text:span text:style-name="T175">. Šio įstatymo 1 straipsnyje išdėstyta Lietuvos Respublikos laisvųjų ekonominių zonų pagrindų įstatymo 5 straip</text:span><text:span text:style-name="T176">snio 2 dalis taikoma<text:s/></text:span><text:span text:style-name="T177">žemės nuomos ir subnuomos sutartims, kurias zonos įmonės sudarė su zonos valdymo bendrovėmis po šio įstatymo įsigaliojimo.</text:span><text:span text:style-name="T178"><text:s/>Šio įstatymo 4 straipsnyje išdėstytos Lietuvos Respublikos laisvųjų ekonominių zonų pagrindų įstatymo 15 straips</text:span><text:span text:style-name="T179">nio 3<text:s/></text:span><text:span text:style-name="T180">ir<text:s/></text:span><text:span text:style-name="T181">3</text:span><text:span text:style-name="T182">1</text:span><text:span text:style-name="T183"><text:s/>dalys</text:span><text:span text:style-name="T184"><text:s/>taikomos įmonėms, kurios zonos įmonės statusą įgijo ne anksčiau kaip 2018 m. sausio 1 d.</text:span></text:p>
        <text:p text:style-name="P185"/>
        <text:p text:style-name="P186"><text:span text:style-name="T187">Skelbiu šį Lietuvos Respublikos Seimo priimtą įstatymą.</text:span></text:p>
        <text:p text:style-name="P188"/>
        <text:p text:style-name="P189"/>
        <text:p text:style-name="P190">Respublikos Prezidentė<text:span text:style-name="T1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3T09:09:00Z</meta:creation-date>
    <dc:date>2018-01-03T09:09:00Z</dc:date>
    <meta:print-date>2017-12-19T15:19:00Z</meta:print-date>
    <meta:template xlink:href="Normal.dotm" xlink:type="simple"/>
    <meta:editing-cycles>2</meta:editing-cycles>
    <meta:editing-duration>PT0S</meta:editing-duration>
    <meta:document-statistic meta:page-count="3" meta:paragraph-count="68" meta:word-count="953" meta:character-count="7520" meta:row-count="127" meta:non-whitespace-character-count="6635"/>
  </office:meta>
</office:document-meta>
</file>