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fo:font-size="10pt" style:font-size-asian="10pt" style:font-size-complex="12pt" fo:language="en" fo:country="US"/>
    </style:style>
    <style:style style:name="P7" style:parent-style-name="Normal" style:family="paragraph">
      <style:paragraph-properties fo:keep-with-next="always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indent="3.0097in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 fo:text-indent="0.9in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7pt" style:font-size-asian="7pt" style:font-size-complex="7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909in"/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 fo:language="en" fo:country="GB"/>
    </style:style>
    <style:style style:name="P57" style:parent-style-name="Normal" style:family="paragraph">
      <style:text-properties style:font-size-complex="12pt" fo:language="en" fo:country="GB"/>
    </style:style>
    <style:style style:name="P58" style:parent-style-name="Normal" style:family="paragraph">
      <style:text-properties style:font-size-complex="12pt" fo:language="en" fo:country="GB"/>
    </style:style>
    <style:style style:name="P59" style:parent-style-name="Normal" style:family="paragraph">
      <style:text-properties style:font-size-complex="12pt" fo:language="en" fo:country="GB"/>
    </style:style>
    <style:style style:name="P60" style:parent-style-name="Normal" style:family="paragraph">
      <style:text-properties style:font-size-complex="12pt" fo:language="en" fo:country="GB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  <style:style style:name="P64" style:parent-style-name="Normal" style:family="paragraph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4" text:anchor-type="paragraph" svg:x="4.875in" svg:y="-0.53472in" svg:width="2.375in" svg:height="0.30972in" style:rel-width="scale" style:rel-height="scale"><draw:text-box><text:p text:style-name="P7"/></draw:text-box><svg:title/><svg:desc/></draw:frame></text:span></text:p>
      <text:p text:style-name="P8"/>
      <text:p text:style-name="P9"><text:span text:style-name="T10"><draw:frame draw:style-name="a1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NERINGOS SAVIVALDYBĖS TARYBA</text:p>
      <text:p text:style-name="P13"/>
      <text:p text:style-name="P14"/>
      <text:p text:style-name="P15">SPRENDIMAS</text:p>
      <text:p text:style-name="P16">DĖL NERINGOS SAVIVALDYBĖS VISUOMENĖS SVEIKATOS RĖMIMO SPECIALIOSIOS PROGRAMOS PRIEMONIŲ ĮVYKDYMO 2019 METŲ ATASKAITOS PATVIRTINIMO<text:s/></text:p>
      <text:p text:style-name="P17"/>
      <text:p text:style-name="P18">2020 m. balandžio 9 d. Nr. T1-52</text:p>
      <text:p text:style-name="P19">Neringa</text:p>
      <text:p text:style-name="P20"/>
      <text:p text:style-name="P21"/>
      <text:p text:style-name="P22"/>
      <text:p text:style-name="P23"><text:span text:style-name="T24">Vadovaudamasi Lietuvos Respublikos sveikatos sistemos įstatymo 41 straipsnio 4 dalimi, 63 straipsnio 5 punktu, Lietuvos Respublikos sveikatos apsaugos ministro 2019 m. birželio 3 d. įsakymo Nr. V-656 „Dėl savivaldybės visuomenės sveikatos rėmimo specialios</text:span><text:span text:style-name="T25">ios programos priemonių vykdymo ataskaitos formos patvirtinimo“ 2.1 punktu, Neringos 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Patvirtinti Neringos savivaldybės visuomenės sveikatos rėmimo specialiosios programos priemonių įvykdymo 2019 metų ataskaitą (pride</text:span><text:span text:style-name="T31">dama).</text:span></text:p>
      <text:p text:style-name="P32"><text:span text:style-name="T33">2</text:span><text:span text:style-name="T34">.</text:span><text:span text:style-name="T35"><text:tab/></text:span><text:span text:style-name="T36">Įpareigoti Neringos savivaldybės administracijos direktorių šio sprendimo 1 punktu patvirtintą ataskaitą pateikti Sveikatos mokymo ir ligų prevencijos centrui ir ją paskelbti Neringos savivaldybės interneto svetainėje.</text:span></text:p>
      <text:p text:style-name="P37"/>
      <text:p text:style-name="P38"/>
      <text:p text:style-name="Normal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Darius Jasaiti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Jovita Beržinė</text:p>
      <text:p text:style-name="Normal"><text:span text:style-name="T65">2020-04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V.Gedziuviene</meta:initial-creator>
    <dc:creator>adlibuser</dc:creator>
    <meta:creation-date>2020-04-22T06:08:00Z</meta:creation-date>
    <dc:date>2020-04-22T06:08:00Z</dc:date>
    <meta:print-date>2019-06-11T07:47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12" meta:word-count="125" meta:character-count="1051" meta:row-count="52" meta:non-whitespace-character-count="938"/>
  </office:meta>
</office:document-meta>
</file>