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<text:s/></text:p>
      <text:p text:style-name="P11">TARYBA</text:p>
      <text:p text:style-name="P12"/>
      <text:p text:style-name="P13">SPRENDIMAS</text:p>
      <text:p text:style-name="P14"><text:span text:style-name="T15">DĖL JONIŠKIO RAJONO SAVIVALDYBĖS TARYBOS 2021 M. LIEPOS 1 D. SPRENDIMO NR. T-129 „DĖL VIETOS GYVENTOJŲ APKLAUSŲ REZULTATŲ IR SIŪLYMO LIETUVOS RESPUBLIKOS VYRIAUSYBEI“ PAKEITIMO</text:span></text:p>
      <text:p text:style-name="P16"/>
      <text:p text:style-name="P17">2023 m. birželio 29 d. Nr. T-115</text:p>
      <text:p text:style-name="P18">Joniškis</text:p>
      <text:p text:style-name="P19"/>
      <text:p text:style-name="P20"/>
      <text:p text:style-name="P21"><text:span text:style-name="T22">Joniškio rajono savivaldybės taryba n u s p r e n d ž i a:</text:span></text:p>
      <text:p text:style-name="P23"><text:span text:style-name="T24">Pakeisti Joniškio rajono savivaldybės tarybos 2021 m. liepos 1 d. sprendimą Nr. T-129 „Dėl vietos gyventojų apklausų rezultatų ir siūlymo Lietuvos Respublikos Vyriausybei“ (kartu su pakeitimu, padarytu 2022 m. balandžio 21 d. sprendimu Nr. T-74):</text:span></text:p>
      <text:p text:style-name="P25"><text:span text:style-name="T26">1</text:span><text:span text:style-name="T27">. pripažinti netekusiu galios 2.3.3 papunktį.</text:span></text:p>
      <text:p text:style-name="P28"><text:span text:style-name="T29">2</text:span><text:span text:style-name="T30">. įrašyti 2.6 papunktį ir išdėstyti jį taip:</text:span></text:p>
      <text:p text:style-name="P31"><text:span text:style-name="T32">„</text:span><text:span text:style-name="T33">2.6</text:span><text:span text:style-name="T34">. <text:s/>pakeisti Joniškio rajono savivaldybės Kriukų seniūnijos Kriukų kaimo pavadinimą į Kriukų I kaimas“.</text:span></text:p>
      <text:p text:style-name="P35"/>
      <text:p text:style-name="P36"/>
      <text:p text:style-name="P37"/>
      <text:p text:style-name="P38"><text:span text:style-name="T39">Savivaldybės meras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3-07-03T19:34:00Z</meta:creation-date>
    <dc:date>2023-07-03T19:34:00Z</dc:date>
    <meta:print-date>2019-06-06T07:59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09" meta:character-count="837" meta:row-count="41" meta:non-whitespace-character-count="741"/>
  </office:meta>
</office:document-meta>
</file>