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9"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fo:text-transform="uppercase" style:font-size-complex="12pt" style:language-asian="ar" style:country-asian="SA"/>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style:font-weight-complex="bold" style:font-size-complex="12pt" style:language-asian="ar" style:country-asian="SA"/>
    </style:style>
    <style:style style:name="T16" style:parent-style-name="DefaultParagraphFont" style:family="text">
      <style:text-properties fo:font-weight="bold" style:font-weight-asian="bold" style:font-size-complex="12pt" style:language-asian="ar" style:country-asian="SA"/>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fo:margin-right="0.0729in"/>
      <style:text-properties style:font-size-complex="12pt" style:language-asian="ar" style:country-asian="SA" fo:hyphenate="false"/>
    </style:style>
    <style:style style:name="P22" style:parent-style-name="Normal" style:family="paragraph">
      <style:paragraph-properties fo:text-align="justify" fo:margin-right="0.0729in" fo:text-indent="0.5909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letter-spacing="0.0277in"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margin-right="0.0729in" fo:text-indent="0.5909in">
        <style:tab-stops>
          <style:tab-stop style:type="left" style:position="0.7875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margin-right="0.0729in" fo:text-indent="0.5909in">
        <style:tab-stops>
          <style:tab-stop style:type="left" style:position="0.7875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family="paragraph">
      <style:paragraph-properties fo:text-align="justify" fo:margin-right="0.0729in" fo:text-indent="0.5909in">
        <style:tab-stops>
          <style:tab-stop style:type="left" style:position="0.7875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align="justify" fo:margin-left="3.7395in" fo:text-indent="-0.1875in" style:page-number="1">
        <style:tab-stops/>
      </style:paragraph-properties>
      <style:text-properties style:font-size-complex="12pt" style:language-asian="lt" style:country-asian="LT"/>
    </style:style>
    <style:style style:name="P63" style:parent-style-name="Normal" style:family="paragraph">
      <style:paragraph-properties fo:text-align="justify" fo:margin-left="3.7395in" fo:text-indent="-0.1875in">
        <style:tab-stops/>
      </style:paragraph-properties>
      <style:text-properties style:font-size-complex="12pt" style:language-asian="lt" style:country-asian="LT"/>
    </style:style>
    <style:style style:name="P64" style:parent-style-name="Normal" style:family="paragraph">
      <style:paragraph-properties fo:text-align="justify" fo:margin-left="3.7395in" fo:text-indent="-0.1875in">
        <style:tab-stops/>
      </style:paragraph-properties>
      <style:text-properties style:font-size-complex="12pt" style:language-asian="lt" style:country-asian="LT"/>
    </style:style>
    <style:style style:name="P65" style:parent-style-name="Normal" style:family="paragraph">
      <style:paragraph-properties fo:text-align="justify" fo:margin-left="3.7395in" fo:text-indent="-0.1875in">
        <style:tab-stops/>
      </style:paragraph-properties>
      <style:text-properties style:font-size-complex="12pt" style:language-asian="lt" style:country-asian="LT"/>
    </style:style>
    <style:style style:name="P66" style:parent-style-name="Normal" style:family="paragraph">
      <style:paragraph-properties fo:text-align="justify" fo:margin-left="3.7395in" fo:text-indent="-0.1875in">
        <style:tab-stops/>
      </style:paragraph-properties>
      <style:text-properties style:font-size-complex="12pt" style:language-asian="lt" style:country-asian="LT"/>
    </style:style>
    <style:style style:name="P67" style:parent-style-name="Normal" style:family="paragraph">
      <style:paragraph-properties fo:text-align="justify" fo:margin-left="3.7395in" fo:text-indent="-0.1875in">
        <style:tab-stops/>
      </style:paragraph-properties>
      <style:text-properties style:font-size-complex="12pt" style:language-asian="lt" style:country-asian="LT"/>
    </style:style>
    <style:style style:name="P68" style:parent-style-name="Normal" style:family="paragraph">
      <style:paragraph-properties fo:text-indent="5.093in"/>
      <style:text-properties fo:font-weight="bold" style:font-weight-asian="bold"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font-variant="small-caps"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font-variant="small-caps" style:font-size-complex="12pt" style:language-asian="lt" style:country-asian="LT"/>
    </style:style>
    <style:style style:name="T75" style:parent-style-name="DefaultParagraphFont" style:family="text">
      <style:text-properties fo:font-weight="bold" style:font-weight-asian="bold" fo:font-variant="small-caps" style:font-size-complex="12pt"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font-variant="small-cap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FF"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FF"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9166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9166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9166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paragraph-properties fo:text-align="justify" fo:text-indent="0.5909in">
        <style:tab-stops>
          <style:tab-stop style:type="left" style:position="0.9166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9166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9166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9166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tab-stops>
          <style:tab-stop style:type="left" style:position="0.9166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9166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tab-stops>
          <style:tab-stop style:type="left" style:position="0.9166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tab-stops>
          <style:tab-stop style:type="left" style:position="0.9166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9166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9166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fo:font-variant="small-caps" style:font-size-complex="12pt" style:language-asian="lt" style:country-asian="LT"/>
    </style:style>
    <style:style style:name="T265" style:parent-style-name="DefaultParagraphFont" style:family="text">
      <style:text-properties fo:font-weight="bold" style:font-weight-asian="bold" fo:font-variant="small-caps" style:font-size-complex="12pt" style:language-asian="lt" style:country-asian="LT"/>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fo:font-variant="small-caps" style:font-size-complex="12pt" style:language-asian="lt" style:country-asian="LT"/>
    </style:style>
    <style:style style:name="P268"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P272" style:parent-style-name="Normal" style:family="paragraph">
      <style:paragraph-properties fo:text-align="justify" fo:text-indent="0.590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fo:color="#FF0000"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fo:font-variant="small-caps"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05%"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fo:font-style="italic" style:font-style-asian="italic"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fo:font-style="italic" style:font-style-asian="italic"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style:text-properties fo:font-weight="bold" style:font-weight-asian="bold"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5909in">
        <style:tab-stops>
          <style:tab-stop style:type="left" style:position="0.6895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fo:font-variant="small-caps" style:font-size-complex="12pt" style:language-asian="lt" style:country-asian="LT"/>
    </style:style>
    <style:style style:name="P402" style:parent-style-name="Normal" style:family="paragraph">
      <style:paragraph-properties fo:text-align="center" fo:text-indent="-0.0979in">
        <style:tab-stops>
          <style:tab-stop style:type="left" style:position="-0.0034in"/>
          <style:tab-stop style:type="left" style:position="1in"/>
          <style:tab-stop style:type="left" style:position="1.0833in"/>
          <style:tab-stop style:type="left" style:position="1.4166in"/>
        </style:tab-stops>
      </style:paragraph-properties>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fo:text-indent="0.6895in">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fo:color="#FF0000"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FF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FF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FF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FF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center">
        <style:tab-stops>
          <style:tab-stop style:type="left" style:position="0.9166in"/>
        </style:tab-stops>
      </style:paragraph-properties>
    </style:style>
    <style:style style:name="P535" style:parent-style-name="Normal" style:family="paragraph">
      <style:paragraph-properties fo:text-align="center">
        <style:tab-stops>
          <style:tab-stop style:type="left" style:position="0.9166in"/>
        </style:tab-stops>
      </style:paragraph-properties>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fo:font-variant="small-caps" style:font-size-complex="12pt" style:language-asian="lt" style:country-asian="LT"/>
    </style:style>
    <style:style style:name="P538" style:parent-style-name="Normal" style:family="paragraph">
      <style:paragraph-properties fo:text-align="center">
        <style:tab-stops>
          <style:tab-stop style:type="left" style:position="0.9166in"/>
        </style:tab-stops>
      </style:paragraph-properties>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style:font-size-complex="12pt" style:language-asian="lt" style:country-asian="LT"/>
    </style:style>
    <style:style style:name="P541"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fo:color="#FF0000"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indent="0.6895in">
        <style:tab-stops>
          <style:tab-stop style:type="left" style:position="0.9166in"/>
        </style:tab-stops>
      </style:paragraph-properties>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fo:font-variant="small-caps"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indent="0.6895in"/>
      <style:text-properties fo:font-weight="bold" style:font-weight-asian="bold"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fo:color="#FF0000"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fo:color="#70AD47"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fo:text-indent="0.5909in"/>
      <style:text-properties style:font-weight-complex="bold" style:font-size-complex="12pt" style:language-asian="lt" style:country-asian="LT"/>
    </style:style>
    <style:style style:name="P623" style:parent-style-name="Normal" style:family="paragraph">
      <style:paragraph-properties fo:widows="0" fo:orphans="0" fo:text-align="center"/>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style:text-properties fo:font-weight="bold" style:font-weight-asian="bold"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widows="0" fo:orphans="0" fo:text-align="justify" fo:text-indent="0.5909in"/>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center" fo:text-indent="0.6895in"/>
    </style:style>
    <style:style style:name="P641" style:parent-style-name="Normal" style:family="paragraph">
      <style:paragraph-properties fo:text-align="center">
        <style:tab-stops>
          <style:tab-stop style:type="left" style:position="0.9166in"/>
        </style:tab-stops>
      </style:paragraph-properties>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fo:font-variant="small-caps" style:font-size-complex="12pt" style:language-asian="lt" style:country-asian="LT"/>
    </style:style>
    <style:style style:name="P645" style:parent-style-name="Normal" style:family="paragraph">
      <style:paragraph-properties fo:text-align="center">
        <style:tab-stops>
          <style:tab-stop style:type="left" style:position="0.9166in"/>
        </style:tab-stops>
      </style:paragraph-properties>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language-asian="lt" style:country-asian="LT"/>
    </style:style>
    <style:style style:name="P648"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746" style:parent-style-name="Normal" style:family="paragraph">
      <style:paragraph-properties fo:keep-with-next="always" fo:text-align="center">
        <style:tab-stops>
          <style:tab-stop style:type="left" style:position="0.9166in"/>
        </style:tab-stops>
      </style:paragraph-properties>
    </style:style>
    <style:style style:name="T747" style:parent-style-name="DefaultParagraphFont" style:family="text">
      <style:text-properties fo:font-weight="bold" style:font-weight-asian="bold" fo:font-variant="small-caps" style:font-size-complex="12pt" style:language-asian="lt" style:country-asian="LT"/>
    </style:style>
    <style:style style:name="T748" style:parent-style-name="DefaultParagraphFont" style:family="text">
      <style:text-properties fo:font-weight="bold" style:font-weight-asian="bold" fo:font-variant="small-caps" style:font-size-complex="12pt" style:language-asian="lt" style:country-asian="LT"/>
    </style:style>
    <style:style style:name="P749" style:parent-style-name="Normal" style:family="paragraph">
      <style:paragraph-properties fo:keep-with-next="always" fo:text-align="center">
        <style:tab-stops>
          <style:tab-stop style:type="left" style:position="0.9166in"/>
        </style:tab-stops>
      </style:paragraph-properties>
    </style:style>
    <style:style style:name="T750" style:parent-style-name="DefaultParagraphFont" style:family="text">
      <style:text-properties fo:font-weight="bold" style:font-weight-asian="bold" fo:font-variant="small-caps" style:font-size-complex="12pt" style:language-asian="lt" style:country-asian="LT"/>
    </style:style>
    <style:style style:name="P751"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52"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P760"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keep-with-next="always" fo:text-indent="0.6895in">
        <style:tab-stops>
          <style:tab-stop style:type="left" style:position="0.9166in"/>
        </style:tab-stops>
      </style:paragraph-properties>
    </style:style>
    <style:style style:name="P767" style:parent-style-name="Normal" style:family="paragraph">
      <style:paragraph-properties fo:keep-with-next="always" fo:text-align="center">
        <style:tab-stops>
          <style:tab-stop style:type="left" style:position="0.9166in"/>
        </style:tab-stops>
      </style:paragraph-properties>
    </style:style>
    <style:style style:name="T768" style:parent-style-name="DefaultParagraphFont" style:family="text">
      <style:text-properties fo:font-weight="bold" style:font-weight-asian="bold" fo:font-variant="small-caps" style:font-size-complex="12pt" style:language-asian="lt" style:country-asian="LT"/>
    </style:style>
    <style:style style:name="T769" style:parent-style-name="DefaultParagraphFont" style:family="text">
      <style:text-properties fo:font-weight="bold" style:font-weight-asian="bold" fo:font-variant="small-caps" style:font-size-complex="12pt" style:language-asian="lt" style:country-asian="LT"/>
    </style:style>
    <style:style style:name="P770" style:parent-style-name="Normal" style:family="paragraph">
      <style:paragraph-properties fo:keep-with-next="always" fo:text-align="center">
        <style:tab-stops>
          <style:tab-stop style:type="left" style:position="0.9166in"/>
        </style:tab-stops>
      </style:paragraph-properties>
    </style:style>
    <style:style style:name="T771" style:parent-style-name="DefaultParagraphFont" style:family="text">
      <style:text-properties fo:font-weight="bold" style:font-weight-asian="bold" fo:font-variant="small-caps" style:font-size-complex="12pt" style:language-asian="lt" style:country-asian="LT"/>
    </style:style>
    <style:style style:name="P772"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fo:color="#0000FF"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fo:color="#0000FF"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size="10pt" style:font-size-asian="10pt" style:language-asian="lt" style:country-asian="LT"/>
    </style:style>
    <style:style style:name="P803" style:parent-style-name="Normal" style:family="paragraph">
      <style:text-properties style:font-size-complex="12pt" style:language-asian="lt" style:country-asian="LT"/>
    </style:style>
    <style:style style:name="P804" style:parent-style-name="Normal" style:family="paragraph">
      <style:paragraph-properties fo:text-align="justify"/>
      <style:text-properties fo:font-size="10pt" style:font-size-asian="10pt" style:language-asian="lt" style:country-asian="LT"/>
    </style:style>
    <style:style style:name="P805" style:parent-style-name="Normal" style:family="paragraph">
      <style:paragraph-properties fo:widows="0" fo:orphans="0"/>
      <style:text-properties style:font-size-complex="12pt" style:language-asian="lt" style:country-asian="LT"/>
    </style:style>
    <style:style style:name="P80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8">Šiaulių miesto savivaldybės taryba</text:p>
      <text:p text:style-name="P9"/>
      <text:p text:style-name="P10">SPRENDIMAS</text:p>
      <text:p text:style-name="P11"><text:span text:style-name="T12">dĖL</text:span><text:span text:style-name="T13"><text:s/></text:span><text:span text:style-name="T14">ŠIAULIŲ MIESTO SAVIVALDYBĖS TARYBOS 2019 M. GRUODŽIO 12 D. SPRENDIMO NR. T-457 „DĖL PRIĖMIMO Į ŠIAULIŲ MIESTO SAVIVALDYBĖS BENDROJO UGDYMO MOKYKLAS TVARKOS APRAŠO PATVIRTINIMO</text:span><text:span text:style-name="T15">“</text:span><text:span text:style-name="T16"><text:s/>PAKEITIMO</text:span></text:p>
      <text:p text:style-name="P17"/>
      <text:p text:style-name="P18">2023 m. gruodžio 21 d. Nr. T-472</text:p>
      <text:p text:style-name="P19">Šiauliai</text:p>
      <text:p text:style-name="P20"/>
      <text:p text:style-name="P21"/>
      <text:p text:style-name="P22"><text:span text:style-name="T23">Vadovaudamasi Lietuvos Respublikos vietos savivaldos įstatymo 7 straipsnio 6 punktu, Šiaulių miesto savivaldybės taryba<text:s/></text:span><text:span text:style-name="T24">nusprendžia</text:span><text:span text:style-name="T25">:</text:span></text:p>
      <text:p text:style-name="P26"><text:span text:style-name="T27">1</text:span><text:span text:style-name="T28">.</text:span><text:span text:style-name="T29"><text:tab/>Pakeisti Priėmimo į<text:s/></text:span><text:span text:style-name="T30">Šiaulių miesto savivaldybės bendrojo ugdymo mokyklas tvarkos aprašą (toliau – Aprašas), patvirtintą<text:s/></text:span><text:span text:style-name="T31">Šiaulių miesto savivaldybės tarybos 2019 m. gruodžio 12 d. sprendimu Nr. T-457 „Dėl Priėmimo į Šiaulių miesto savivaldybės bendrojo ugdymo mokyklas tvarkos aprašo patvirtinimo“, ir išdėstyti jį nauja redakcija (pridedama).</text:span></text:p>
      <text:p text:style-name="P32"><text:span text:style-name="T33">2</text:span><text:span text:style-name="T34">.</text:span><text:span text:style-name="T35"><text:tab/></text:span><text:span text:style-name="T36">Pripažinti netekusiu galios<text:s/></text:span><text:span text:style-name="T37">Šiaulių miesto savivaldybės tarybos 2022 m. rugsėjo 1 d. sprendimą Nr. T-327 „Dėl P</text:span><text:span text:style-name="T38">riėmimo į priešmokyklinio ugdymo grupes ir priešmokyklinio ugdymo organizavimo Šiaulių miesto savivaldybės bendrojo ugdymo mokyklose tvarkos aprašo</text:span><text:span text:style-name="T39"><text:s/>patvirtinimo“</text:span><text:span text:style-name="T40"><text:s/>su visais pakeitimais ir papildymais.</text:span></text:p>
      <text:p text:style-name="P41"><text:span text:style-name="T42">3</text:span><text:span text:style-name="T43">.</text:span><text:span text:style-name="T44"><text:tab/></text:span><text:span text:style-name="T45">Nustatyti, kad šis sprendimas įsigalioja nuo 2024 m. sausio 1 d.</text:span></text:p>
      <text:p text:style-name="P46"/>
      <text:p text:style-name="P47"/>
      <text:p text:style-name="P48"/>
      <text:p text:style-name="P49"><text:span text:style-name="T50">Savivaldybės meras</text:span><text:span text:style-name="T51"><text:tab/><text:s text:c="34"/></text:span><text:span text:style-name="T52"><text:tab/></text:span><text:span text:style-name="T53"><text:tab/></text:span><text:span text:style-name="T54"><text:tab/></text:span><text:span text:style-name="T55"><text:tab/></text:span><text:span text:style-name="T56"><text:tab/></text:span><text:span text:style-name="T57"><text:tab/><text:s/>Artūras Visockas</text:span></text:p>
      <text:soft-page-break/>
      <text:p text:style-name="P58">PATVIRTINTA</text:p>
      <text:p text:style-name="P63">Šiaulių miesto savivaldybės tarybos</text:p>
      <text:p text:style-name="P64">2019 m. gruodžio 12 d. sprendimu Nr. T-457</text:p>
      <text:p text:style-name="P65">(Šiaulių miesto savivaldybės tarybos</text:p>
      <text:p text:style-name="P66">2023 m. gruodžio 21 d. sprendimo Nr. T-472</text:p>
      <text:p text:style-name="P67">redakcija)</text:p>
      <text:p text:style-name="P68"/>
      <text:p text:style-name="P69"/>
      <text:p text:style-name="P70"><text:span text:style-name="T71">PRIĖMIMO Į ŠIAULIŲ MIESTO SAVIVALDYBĖS BENDROJO UGDYMO MOKYKLAS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Priėmimo į</text:span><text:span text:style-name="T83"><text:s/></text:span><text:span text:style-name="T84">Šiaulių miesto savivaldybės bendrojo ugdymo mokyklas</text:span><text:span text:style-name="T85"><text:s/></text:span><text:span text:style-name="T86">tvarkos aprašas (toliau – Aprašas) reglamentuoja asmenų priėmimo mokytis pagal<text:s/></text:span><text:span text:style-name="T87">priešmokyklinio, pradinio, pagrindinio, vidurinio ugdymo bendrąsias programas tvarką, nustato priėmimo į Šiaulių miesto savivaldybės bendrojo ugdymo mokyklas (toliau – mokykla) kriterijus, prašymų</text:span><text:span text:style-name="T88"><text:s/>pateikimo terminus ir priimamųjų sąrašų sudarymą, priėmimą į laisvas vietas, priėmimo į mokyklą įforminimą, informavimą apie klasių formavimą ir mokinių priėmimą, priėmimo į</text:span><text:span text:style-name="T89"><text:s/></text:span><text:span text:style-name="T90">mokyklą priežiūrą ir atsakomybę.</text:span></text:p>
      <text:p text:style-name="P91"><text:span text:style-name="T92">2</text:span><text:span text:style-name="T93">. Apraše išvardyti terminai skaičiuojami kalendorinėmis dienomis imtinai. Jeigu termino ribinė diena yra ne darbo diena, termino pradžios ir pabaigos diena laikoma kita darbo diena po poilsio dienos.</text:span></text:p>
      <text:p text:style-name="P94"><text:span text:style-name="T95">3</text:span><text:span text:style-name="T96">. Mokinių priėmimo į mokyklas tikslu tvarkomi šie asmens duomenys:</text:span></text:p>
      <text:p text:style-name="P97"><text:span text:style-name="T98">3.1</text:span><text:span text:style-name="T99">. identifikaciniai duomenys:</text:span></text:p>
      <text:p text:style-name="P100"><text:span text:style-name="T101">3.1.1</text:span><text:span text:style-name="T102">. tėvų (globėjų, rūpintojų) vardas, pavardė, asmens kodas, gyvenamoji vieta, telefono numeris, elektroninio pašto adresas;</text:span></text:p>
      <text:p text:style-name="P103"><text:span text:style-name="T104">3.1.2</text:span><text:span text:style-name="T105">. vaiko vardas, pavardė, gyvenamoji vieta, gimimo data, asmens kodas;</text:span></text:p>
      <text:p text:style-name="P106"><text:span text:style-name="T107">3.2</text:span><text:span text:style-name="T108">. kiti vaiko duomenys (</text:span><text:span text:style-name="T109">įstaigos, kurią prieš tai lankė ar mokėsi, pavadinimas,</text:span><text:span text:style-name="T110"><text:s/>pasirenkamasis dorinio ugdymo dalykas, pirmoji ir antroji užsienio kalbos, išsilavinimas, pažymiai, esant būtinumui – informacija apie vaiko specialiuosius ugdymosi poreikius, brolių (įbrolių) ir (ar) seserų (įseserių) mokymąsi mokykloje).</text:span></text:p>
      <text:p text:style-name="P111"><text:span text:style-name="T112">4</text:span><text:span text:style-name="T113">. Asmens duomenys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ir Lietuvos Respublikos asmens duomenų teisinės apsaugos įstatymo nuostatomis. Asmens duomenys trečiosioms šalims gali būti teikiami tik įstatymų ir kitų teisės aktų nustatytais atvejais ir tvarka bei laikantis Bendrojo duomenų apsaugos reglamento reikalavimų.</text:span></text:p>
      <text:p text:style-name="P114"><text:span text:style-name="T115">5</text:span><text:span text:style-name="T116">. Apraše vartojamos sąvokos:</text:span></text:p>
      <text:p text:style-name="P117"><text:span text:style-name="T118">5.1</text:span><text:span text:style-name="T119">.<text:s/></text:span><text:span text:style-name="T120">Mokykla</text:span><text:span text:style-name="T121"><text:s/>– švietimo įstaiga, kurios pagrindinė veikla yra formalusis ir (arba) neformalusis švietimas;</text:span></text:p>
      <text:p text:style-name="P122"><text:span text:style-name="T123">5.2</text:span><text:span text:style-name="T124">.<text:s/></text:span><text:span text:style-name="T125">Mokyklos aptarnaujama teritorija</text:span><text:span text:style-name="T126"><text:s/>– teritorija, iš kurios vaikai / mokiniai į mokyklą priimami pirmumo teise; mokykloms priskiriamos aptarnaujamos teritorijos atnaujinamos pagal duomenis iš Šiaulių miesto gyventojų registro apie atitinkamoje teritorijoje deklaruotų mokyklinio amžiaus vaikų skaičių bei atsižvelgiant į atitinkamame mikrorajone esantį mokyklų tinklą ir vertinant kiekvienos mokyklos pastato projektinį pajėgumą;</text:span></text:p>
      <text:p text:style-name="P127"><text:span text:style-name="T128">5.3</text:span><text:span text:style-name="T129">.<text:s/></text:span><text:span text:style-name="T130">Deklaruota gyvenamoji vieta</text:span><text:span text:style-name="T131"><text:s/>– Lietuvos Respublikos Gyventojų registre nurodyta<text:s/></text:span><text:span text:style-name="T132">asmens gyvenamoji vieta;</text:span></text:p>
      <text:p text:style-name="P133"><text:span text:style-name="T134">5.4</text:span><text:span text:style-name="T135">.<text:s/></text:span><text:span text:style-name="T136">Laisva vieta</text:span><text:span text:style-name="T137"><text:s/>– pasibaigus pagrindinio mokinių priėmimo etapui likusi neužpildyta mokymosi vieta <text:s/>iki Šiaulių miesto savivaldybės (toliau – Savivaldybė) tarybos nustatyto mokykloms<text:s/></text:span><text:span text:style-name="T138">kiekvienos klasės klasių ir mokinių<text:s/></text:span><text:span text:style-name="T139">skaičiaus;</text:span></text:p>
      <text:p text:style-name="P140"><text:span text:style-name="T141">5.5</text:span><text:span text:style-name="T142">.<text:s/></text:span><text:span text:style-name="T143">Naujai formuojamos klasės</text:span><text:span text:style-name="T144"><text:s/>– kasmet sudaromos priešmokyklinio ugdymo grupės, 1, 5 klasės, I ir III gimnazijos klasės;</text:span></text:p>
      <text:p text:style-name="P145"><text:span text:style-name="T146">5.6</text:span><text:span text:style-name="T147">.<text:s/></text:span><text:span text:style-name="T148">Priešmokyklinio ugdymo bendroji programa</text:span><text:span text:style-name="T149"><text:s/>– vienerių metų ugdymo programa, skirta 5–6 metų vaikams, vykdoma priešmokyklinio ugdymo grupėje (toliau – PUG);</text:span></text:p>
      <text:p text:style-name="P150"><text:span text:style-name="T151">5.7</text:span><text:span text:style-name="T152">.<text:s/></text:span><text:span text:style-name="T153">Priešmokyklinio ugdymo organizavimo modelis</text:span><text:span text:style-name="T154"><text:s/></text:span><text:span text:style-name="T155">–</text:span><text:span text:style-name="T156"><text:s/>PUG darbo / veiklos ypatumų visuma (ugdymo vieta, trukmė, teikiamos paslaugos, ugdomoji kalba, mokytojų, dirbančių PUG, skaičius);</text:span></text:p>
      <text:p text:style-name="P157"><text:span text:style-name="T158">5.8</text:span><text:span text:style-name="T159">.<text:s/></text:span><text:span text:style-name="T160">Pradinio ugdymo programa</text:span><text:span text:style-name="T161"><text:s/>– ketverių metų ugdymo programa, vykdoma 1–4 klasėse;</text:span></text:p>
      <text:p text:style-name="P162"><text:span text:style-name="T163">5.9</text:span><text:span text:style-name="T164">.<text:s/></text:span><text:span text:style-name="T165">Pagrindinio ugdymo programa</text:span><text:span text:style-name="T166"><text:s/>– šešerių metų (5–10 klasės) ugdymo programa, apimanti dvi pagrindinio ugdymo turinio dalis</text:span><text:span text:style-name="T167">:</text:span><text:span text:style-name="T168"><text:s/>I dalis – ketverių metų, vykdoma 5–8 klasėse, II dalis – dvejų metų, vykdoma 9–10 arba gimnazijos I–II klasėse;</text:span></text:p>
      <text:p text:style-name="P169"><text:span text:style-name="T170">5.10</text:span><text:span text:style-name="T171">.<text:s/></text:span><text:span text:style-name="T172">Vidurinio ugdymo programa</text:span><text:span text:style-name="T173"><text:s/>– dvejų metų ugdymo programa, vykdoma 11–12 arba gimnazijos III–IV klasėse;<text:s/></text:span></text:p>
      <text:p text:style-name="P174"><text:span text:style-name="T175">5.11</text:span><text:span text:style-name="T176">.<text:s/></text:span><text:span text:style-name="T177">Tarptautinio bakalaureato pagrindinio ugdymo programa</text:span><text:span text:style-name="T178"><text:s/>– dvejų metų tarptautinė ugdymo programa, įgyvendinama lietuvių ir anglų kalbomis, vykdoma gimnazijos I–II klasėse;<text:s/></text:span></text:p>
      <text:p text:style-name="P179"><text:span text:style-name="T180">5.12</text:span><text:span text:style-name="T181">.<text:s/></text:span><text:span text:style-name="T182">Tarptautinio bakalaureato diplomo programa</text:span><text:span text:style-name="T183"><text:s/>– dvejų metų tarptautinė ugdymo programa, įgyvendinama anglų kalba, vykdoma gimnazijos III–IV klasėse;</text:span></text:p>
      <text:p text:style-name="P184"><text:span text:style-name="T185">5.13</text:span><text:span text:style-name="T186">.<text:s/></text:span><text:span text:style-name="T187">Aukštesniojo lygio bendrojo ugdymo programa</text:span><text:span text:style-name="T188"><text:s/>– ugdymo programa, vykdoma pabaigus prieš tai vykdytą formaliojo ugdymo programą;</text:span></text:p>
      <text:p text:style-name="P189"><text:span text:style-name="T190">5.14</text:span><text:span text:style-name="T191">.<text:s/></text:span><text:span text:style-name="T192">Jungtinė klasė</text:span><text:span text:style-name="T193"><text:s/>– klasė, sudaryta iš dviejų arba trijų klasių, kurioje mokomasi pagal skirtingo lygio programą;</text:span></text:p>
      <text:p text:style-name="P194"><text:span text:style-name="T195">5.15</text:span><text:span text:style-name="T196">.<text:s/></text:span><text:span text:style-name="T197">Parengiamoji klasė</text:span><text:span text:style-name="T198"><text:s/>– klasė, formuojama specialiojoje mokykloje, skirtoje kalbėjimo ir kalbos sutrikimų turintiems vaikams, besimokantiems pagal pradinio ugdymo programą;</text:span></text:p>
      <text:p text:style-name="P199"><text:span text:style-name="T200">5.16</text:span><text:span text:style-name="T201">.<text:s/></text:span><text:span text:style-name="T202">E. sistema</text:span><text:span text:style-name="T203"><text:s/>– priėmimo į bendrojo ugdymo mokyklas elektroninė prašymų registracijos sistema;</text:span></text:p>
      <text:p text:style-name="P204"><text:span text:style-name="T205">5.17</text:span><text:span text:style-name="T206">.<text:s/></text:span><text:span text:style-name="T207">Specializuoto ugdymo krypties programa<text:s/></text:span><text:span text:style-name="T208">– pradinio, pagrindinio ir vidurinio ugdymo programa vykdoma kartu su muzikos, dailės, menų, sporto, inžineriniu ir kitu ugdymu programa;</text:span></text:p>
      <text:p text:style-name="P209"><text:span text:style-name="T210">5.18</text:span><text:span text:style-name="T211">.<text:s/></text:span><text:span text:style-name="T212">Formalųjį švietimą papildančio ugdymo programa</text:span><text:span text:style-name="T213"><text:s/>– pradinio, pagrindinio ugdymo bendrąsias programas papildančios muzikos, dailės, šokio programos;</text:span></text:p>
      <text:p text:style-name="P214"><text:span text:style-name="T215">5.19</text:span><text:span text:style-name="T216">.<text:s/></text:span><text:span text:style-name="T217">Specializuoto ugdymo klasės</text:span><text:span text:style-name="T218"><text:s/>– klasės, kuriose įgyvendinamas mokinių ugdymas pagal specializuoto ugdymo programas, pagal bendrąsias ugdymo programas pritaikant specializuoto ugdymo krypties programų elementus, katalikiškojo ugdymo sistemos sampratos elementus, derinant formalųjį švietimą papildančias programas, pritaikant bendrąsias ugdymo programas aukštesniajam mokinių mokymosi gebėjimų ir pasiekimų lygiui;</text:span></text:p>
      <text:p text:style-name="P219"><text:span text:style-name="T220">5.20</text:span><text:span text:style-name="T221">.<text:s/></text:span><text:span text:style-name="T222">Kryptingo ugdymo klasės</text:span><text:span text:style-name="T223"><text:s/>– gimnazijų klasės, kuriose bendrasis ugdymas įgyvendinamas pagal gimnazijos pasirinktą, gimnazijos mokytojų taryboje patvirtintą ir su Švietimo skyriumi suderintą ugdymo kryptį (verslumo, išmaniųjų technologijų, ekonominio raštingumo ir kt.);</text:span></text:p>
      <text:p text:style-name="P224"><text:span text:style-name="T225">5.21</text:span><text:span text:style-name="T226">.<text:s/></text:span><text:span text:style-name="T227">Priėmimo etapai</text:span><text:span text:style-name="T228">:</text:span></text:p>
      <text:p text:style-name="P229"><text:span text:style-name="T230">5.21.1</text:span><text:span text:style-name="T231">.<text:s/></text:span><text:span text:style-name="T232">Išankstinis priėmimas</text:span><text:span text:style-name="T233"><text:s/>– vykdomas į specializuoto ugdymo klases kovo 1–31 d.;</text:span></text:p>
      <text:p text:style-name="P234"><text:span text:style-name="T235">5.21.2</text:span><text:span text:style-name="T236">.<text:s/></text:span><text:span text:style-name="T237">Pagrindinis priėmimas</text:span><text:span text:style-name="T238"><text:s/>– vykdomas į bendrosios paskirties ir kryptingo ugdymo klases pagal mokyklų aptarnaujamas teritorijas balandžio 1–30 d.;</text:span></text:p>
      <text:p text:style-name="P239"><text:span text:style-name="T240">5.21.3</text:span><text:span text:style-name="T241">.<text:s/></text:span><text:span text:style-name="T242">Papildomas priėmimas</text:span><text:span text:style-name="T243"><text:s/>– vykdomas į laisvas vietas gegužės 1–31 d.</text:span></text:p>
      <text:p text:style-name="P244"><text:span text:style-name="T245">5.22</text:span><text:span text:style-name="T246">.<text:s/></text:span><text:span text:style-name="T247">Suaugęs mokinys</text:span><text:span text:style-name="T248"><text:s/>– 16–17 metų ir vyresnis asmuo, pageidaujantis tęsti nutrauktą mokymąsi suaugusiųjų klasėje pagal suaugusiųjų pradinio, pagrindinio, vidurinio ugdymo programas.<text:s/></text:span></text:p>
      <text:p text:style-name="P249"><text:span text:style-name="T250">6</text:span><text:span text:style-name="T251">. Aprašas skelbiamas Savivaldybės interneto svetainėje<text:s/></text:span><text:span text:style-name="T252">www.siauliai.lt</text:span><text:span text:style-name="T253"><text:s/>ir mokyklų interneto svetainėse, Teisės aktų registre.</text:span></text:p>
      <text:p text:style-name="P254"><text:span text:style-name="T255">7</text:span><text:span text:style-name="T256">. Mokykla supažindina mokinius, tėvus (globėjus, rūpintojus) su Aprašu.<text:s/></text:span></text:p>
      <text:p text:style-name="P257"><text:span text:style-name="T258">8</text:span><text:span text:style-name="T259">. Vaikų priėmimas į ikimokyklinio ugdymo grupes bendrojo ugdymo mokyklose vykdomas pagal Savivaldybės tarybos<text:s/></text:span><text:span text:style-name="T260">sprendimu<text:s/></text:span><text:span text:style-name="T261">patvirtintą Vaikų registravimo ir priėmimo į Šiaulių miesto savivaldybės švietimo įstaigas, vykdančias ikimokyklinio ir (ar) priešmokyklinio ugdymo programas, tvarkos aprašą, kuris skelbiamas Savivaldybės ir mokyklos interneto svetainėse, Teisės aktų registre.</text:span></text:p>
      <text:p text:style-name="P262"/>
      <text:p text:style-name="P263"><text:span text:style-name="T264">II</text:span><text:span text:style-name="T265"><text:s/>SKYRIUS</text:span></text:p>
      <text:p text:style-name="P266"><text:span text:style-name="T267">PRIĖMIMO Į MOKYKLAS KRITERIJAI</text:span></text:p>
      <text:p text:style-name="P268"/>
      <text:p text:style-name="P269"><text:span text:style-name="T270">9</text:span><text:span text:style-name="T271">. Į mokyklą pirmumo teise priimamas asmuo, gyvenantis tai mokyklai priskirtoje aptarnaujamoje teritorijoje. Aptarnaujama teritorija mokyklai priskiriama Savivaldybės tarybos sprendimu.<text:s/></text:span></text:p>
      <text:p text:style-name="P272"><text:span text:style-name="T273">10</text:span><text:span text:style-name="T274">. Tėvams (globėjams, rūpintojams) ir vaikui pageidaujant mokytis gyvenamajai vietai nepriskirtoje mokykloje, vaikas priimamas tuo atveju, jei toje mokykloje yra laisvų vietų.</text:span></text:p>
      <text:p text:style-name="P275"><text:span text:style-name="T276">11</text:span><text:span text:style-name="T277">. Kasmet iki einamųjų metų<text:s/></text:span><text:span text:style-name="T278">kovo<text:s/></text:span><text:span text:style-name="T279">1 d. Savivaldybės taryba nustato mokykloms kiekvienos klasės klasių skaičių ir mokinių skaičių jose kitiems mokslo metams.<text:s/></text:span><text:span text:style-name="T280">Jei sudaromos jungtinės klasės, tai nustatoma, iš kokių klasių sudaroma jungtinė klasė, ir nurodomas kiekvienos klasės mokinių skaičius.</text:span></text:p>
      <text:p text:style-name="P281"><text:span text:style-name="T282">12</text:span><text:span text:style-name="T283">. Į mokyklą nepatekusiems vaikams siūloma rinktis artimiausią mokyklą, kurioje yra laisvų vietų. <text:s/></text:span></text:p>
      <text:p text:style-name="P284"><text:span text:style-name="T285">13</text:span><text:span text:style-name="T286">. Jeigu iki einamųjų metų balandžio 20 d.</text:span><text:span text:style-name="T287"><text:s/></text:span><text:span text:style-name="T288">mokykla, kurios aptarnaujama teritorija sutampa su kitos mokyklos teritorija gauna daugiau prašymų dėl mokyklos aptarnaujamoje teritorijoje gyvenančių vaikų priėmimo, nei buvo nustatyta iki kovo 1 d., vaikai pagal gyvenamosios vietos deklaracijos datą siunčiami į kitą tos pačios teritorijos mokyklą.</text:span></text:p>
      <text:p text:style-name="P289"><text:span text:style-name="T290">14</text:span><text:span text:style-name="T291">. Jeigu mokykla nesurenka nustatyto mokinių skaičiaus ir nesudaro patvirtinto klasių skaičiaus, Savivaldybės tarybos sprendimu mokinių ir (ar) klasių skaičius mažinamas.</text:span></text:p>
      <text:p text:style-name="P292"><text:span text:style-name="T293">15</text:span><text:span text:style-name="T294">. Mokiniai, atvykę po rugsėjo 1 d. iš kitų savivaldybių ir nesimokantys Šiaulių miesto savivaldybės mokyklose, ir mokiniai, baigę užsienio valstybės ar tarptautinės organizacijos pradinio, pagrindinio, vidurinio ugdymo programos dalį ar pradinio, pagrindinio ugdymo programą, priimami į mokyklą, kurios aptarnaujamoje teritorijoje gyvena, jeigu atitinkamose klasėse nebus viršijamas Lietuvos Respublikos Vyriausybės nutarimu nustatytas didžiausias mokinių skaičius klasėse. Jei priskirtoje mokykloje nėra vietų, tos mokyklos direktorius ar jo įgaliotas asmuo nusiunčia mokinį į artimiausią tą pačią programą vykdančią mokyklą, kurioje yra vietų, arba kreipiasi į Savivaldybės administracijos Švietimo skyrių (toliau – Švietimo skyrius) dėl mokyklos parinkimo.<text:s/></text:span></text:p>
      <text:p text:style-name="P295"><text:span text:style-name="T296">16</text:span><text:span text:style-name="T297">. Mokiniai, po rugsėjo 1 d. ketinantys keisti mokyklą, priimami į mokyklas, kuriose yra laisvų vietų. Mokyklos mokinių priėmimą derina su Švietimo skyriumi.</text:span></text:p>
      <text:p text:style-name="P298"><text:span text:style-name="T299">17</text:span><text:span text:style-name="T300">. Užsieniečiai ir Lietuvos Respublikos piliečiai, atvykę ar grįžę gyventi ir dirbti <text:s/>Lietuvos Respublikoje, ir jų vaikai, nemokantys arba menkai mokantys lietuvių kalbą, ugdomi išlyginamosiose klasėse ir išlyginamosiose mobiliosiose grupėse, kuriose mokoma lietuvių kalbos ir parengiama mokytis pagal bendrąsias ugdymo programas. Išlyginamosios lietuvių kalbos klasės ir išlyginamosios mobiliosios grupės formuojamos tose mokyklose, kurioms ši teisė suteikta Savivaldybės tarybos sprendimu.</text:span></text:p>
      <text:p text:style-name="P301"><text:span text:style-name="T302">18</text:span><text:span text:style-name="T303">. Atvykę mokiniai, baigusieji užsienio valstybės ar tarptautinės organizacijos pradinio, pagrindinio, vidurinio ugdymo programos dalį ar pradinio, pagrindinio ugdymo programą, priimami bendra tvarka, t. y. vadovaujantis Aprašu.</text:span></text:p>
      <text:p text:style-name="P304"/>
      <text:p text:style-name="P305"><text:span text:style-name="T306">III</text:span><text:span text:style-name="T307"><text:s/>SKYRIUS</text:span></text:p>
      <text:p text:style-name="P308"><text:span text:style-name="T309">PRIĖMIMAS MOKYTIS PAGAL PRADINIO, PAGRINDINIO, VIDURINIO UGDYMO PROGRAMAS</text:span></text:p>
      <text:p text:style-name="P310"/>
      <text:p text:style-name="P311"><text:span text:style-name="T312">19</text:span><text:span text:style-name="T313">. Asmenys mokytis pagal pradinio, pagrindinio, vidurinio ugdymo programas priimami vadovaujantis Lietuvos Respublikos švietimo, mokslo ir sporto ministro patvirtintu Nuosekliojo mokymosi pagal bendrojo ugdymo programas tvarkos aprašu. Priėmimą į mokyklą vykdo mokyklos direktorius ir priėmimo komisija.<text:s/></text:span></text:p>
      <text:p text:style-name="P314"><text:span text:style-name="T315">20</text:span><text:span text:style-name="T316">. Priėmimas į 1 klasę:</text:span></text:p>
      <text:p text:style-name="P317"><text:span text:style-name="T318">20.1</text:span><text:span text:style-name="T319">. mokytis į 1 klasę priimami vaikai, kuriems kalendoriniais metais sueina 7 metai;<text:s/></text:span></text:p>
      <text:p text:style-name="P320"><text:span text:style-name="T321">20.2</text:span><text:span text:style-name="T322">. mokytis į 1 klasę vaikai priimami vienais metais anksčiau, kai vaikas tėvų (globėjų) sprendimu buvo ugdomas pagal priešmokyklinio ugdymo programą.</text:span></text:p>
      <text:p text:style-name="P323"><text:span text:style-name="T324">21</text:span><text:span text:style-name="T325">. Į naujai formuojamas specializuoto ugdymo klases priimami mokiniai iš Šiaulių miesto savivaldybės teritorijos (į Simono Daukanto inžinerijos gimnaziją – iš Šiaulių miesto savivaldybės teritorijos ir Šiaulių regiono savivaldybių teritorijos), vykdomi specialiųjų ir bendrųjų gebėjimų patikrinimai ir (ar) organizuojamas motyvacinis vertinimas:</text:span></text:p>
      <text:p text:style-name="P326"><text:span text:style-name="T327">21.1</text:span><text:span text:style-name="T328">. „Juventos“ progimnazijoje – į muzikinio ugdymo krypties klases;</text:span></text:p>
      <text:p text:style-name="P329"><text:span text:style-name="T330">21.2</text:span><text:span text:style-name="T331">. Gegužių progimnazijoje – į dailės ugdymo krypties klases;</text:span></text:p>
      <text:p text:style-name="P332"><text:span text:style-name="T333">21.3</text:span><text:span text:style-name="T334">. Jovaro progimnazijoje – į šokio ugdymo krypties klases;</text:span></text:p>
      <text:p text:style-name="P335"><text:span text:style-name="T336">21.4</text:span><text:span text:style-name="T337">. „Sandoros“ progimnazijoje – į katalikiško ugdymo krypties klases;</text:span></text:p>
      <text:p text:style-name="P338"><text:span text:style-name="T339">21.5</text:span><text:span text:style-name="T340">. Simono Daukanto inžinerijos gimnazijoje – į inžinerinio ugdymo krypties klases;</text:span></text:p>
      <text:p text:style-name="P341"><text:span text:style-name="T342">21.6</text:span><text:span text:style-name="T343">. Didždvario gimnazijoje – į tarptautinio bakalaureato pagrindinio ugdymo ir diplomo programos klases;</text:span></text:p>
      <text:p text:style-name="P344"><text:span text:style-name="T345">21.7</text:span><text:span text:style-name="T346">. Juliaus Janonio gimnazijoje – į aukštesniųjų mokymosi gebėjimų ugdymo klases.</text:span></text:p>
      <text:p text:style-name="P347"><text:span text:style-name="T348">22</text:span><text:span text:style-name="T349">. Mokinių priėmimo sąlygas, suderintas su Švietimo skyriumi, į naujai formuojamas specializuoto ugdymo klases mokyklų direktoriai ar jų įgalioti asmenys mokyklų interneto svetainėse paskelbia iki einamųjų metų vasario 1 d.</text:span></text:p>
      <text:p text:style-name="P350"><text:span text:style-name="T351">23</text:span><text:span text:style-name="T352">. Į tarptautinio bakalaureato diplomo klases konkurso tvarka priimami mokiniai, įgiję pagrindinį išsilavinimą Lietuvos Respublikos arba užsienio šalių mokyklose. Be konkurso į tarptautinio bakalaureato klases priimami mokiniai, baigę tarptautinio bakalaureato pagrindinio ugdymo programą (</text:span><text:span text:style-name="T353">IB Middle Years</text:span><text:span text:style-name="T354"><text:s/>programme) ir turintys pažymėjimą (</text:span><text:span text:style-name="T355">IB Middle Years Certificate</text:span><text:span text:style-name="T356">).</text:span><text:span text:style-name="T357"><text:s/></text:span></text:p>
      <text:p text:style-name="P358"><text:span text:style-name="T359">24</text:span><text:span text:style-name="T360">. Mokinių specialiųjų ir bendrųjų gebėjimų patikrinimo ir (ar) motyvacijos mokytis specializuoto ugdymo klasėse vertinimai organizuojami ir vykdomi vadovaujantis mokyklos direktoriaus patvirtintu mokinių specialiųjų ir bendrųjų gebėjimų patikrinimo ir (ar) motyvacijos mokytis specializuoto ugdymo klasėse vertinimo tvarkos aprašu, kuriame apibrėžiamos pagrindinės ugdymo kryptys, kriterijai, nustatomos vertinimo procedūros ir formos, nurodomi vertinimo rezultatų paskelbimo ir jų apskundimo būdai, terminai.</text:span></text:p>
      <text:p text:style-name="P361"/>
      <text:p text:style-name="P362"><text:span text:style-name="T363">IV</text:span><text:span text:style-name="T364"><text:s/>SKYRIUS</text:span></text:p>
      <text:p text:style-name="P365"><text:span text:style-name="T366">ASMENŲ PRIĖMIMO MOKYTIS PRAŠYMŲ TEIKIMAS</text:span></text:p>
      <text:p text:style-name="P367"/>
      <text:p text:style-name="P368"><text:span text:style-name="T369">25</text:span><text:span text:style-name="T370">. Asmuo, pageidaujantis mokytis mokyklose pagal bendrojo ugdymo programas, internetu pateikia prašymą per e. sistemą. Daugiau informacijos nuo vasario 1 d. skelbiama Savivaldybės interneto svetainėje ir mokyklų interneto svetainėse.<text:s/></text:span></text:p>
      <text:p text:style-name="P371"><text:span text:style-name="T372">26</text:span><text:span text:style-name="T373">. Prašymai dėl priėmimo mokytis į „Santarvės“ gimnaziją, regionines mokyklas, „Saulėtekio“ gimnazijos suaugusiųjų klases, nuotolinio mokymo klases, ugdymąsi šeimoje teikiami ne per e. sistemą, bet tiesiogiai mokyklos direktoriui pagal mokyklos direktoriaus įsakymu patvirtintą mokinių priėmimo tvarką, iš anksto suderintą su Švietimo skyriumi.</text:span></text:p>
      <text:p text:style-name="P374"><text:span text:style-name="T375">27</text:span><text:span text:style-name="T376">. Asmenys, baigę pradinio ugdymo programą, pagrindinio ugdymo programos antrąją dalį ir pageidaujantys tęsti mokymąsi toje pačioje mokykloje pagal aukštesnio lygio programą, prašymą teikia nuo<text:s/></text:span><text:span text:style-name="T377">kovo 1 d. iki kovo 15 d.</text:span><text:span text:style-name="T378"><text:s/>ne per e. sistemą, bet tiesiogiai mokyklos direktoriui ir yra priimami be eilės.</text:span></text:p>
      <text:p text:style-name="P379"><text:span text:style-name="T380">28</text:span><text:span text:style-name="T381">. Asmenims, pageidaujantiems pradėti mokytis pagal pradinio ugdymo ar pagrindinio ugdymo (pirmosios ir antrosios dalies) programą, pildant prašymą per e. sistemą, automatiškai bus priskirta mokykla (bendrosios paskirties klasės) pagal aptarnaujamą teritoriją. Jei asmuo apsisprendžia nesirinkti mokyklos pagal aptarnaujamą teritoriją, jis gali rinktis ne daugiau kaip dvi mokyklas ne pagal aptarnaujamą teritoriją ir dalyvauti priėmime į laisvas vietas tose mokyklose.<text:s/></text:span></text:p>
      <text:p text:style-name="P382"><text:span text:style-name="T383">29</text:span><text:span text:style-name="T384">. Per e. sistemą pateiktus asmenų prašymus gauna ir nagrinėja prašymuose nurodyta (-os) mokykla (-os). Jei asmuo neturi galimybės pateikti prašymo internetu, jis turi pristatyti popierinį prašymą mokyklai ir mokyklos direktoriaus įsakymu paskirtas atsakingas asmuo prašymą pateiks per e. sistemą. Kiti priėmimui įforminti reikalingi Aprašo IX skyriuje nustatyti dokumentai turi būti pateikti mokyklai ne per e. sistemą.<text:s/></text:span></text:p>
      <text:p text:style-name="P385"><text:span text:style-name="T386">30</text:span><text:span text:style-name="T387">. Asmeniui elektroniniu paštu patvirtinama, kad duomenys sėkmingai užregistruoti, taip pat bus siunčiama aktuali informacija apie priėmimo procesus ir priėmimo eigą.</text:span></text:p>
      <text:p text:style-name="P388"><text:span text:style-name="T389">31</text:span><text:span text:style-name="T390">. E. sistema yra susieta su Gyventojų registro duomenimis, todėl informacija apie gyventojo naujausią deklaruotą gyvenamąją vietą, yra sutikrinama automatiniu būdu.<text:s/></text:span></text:p>
      <text:p text:style-name="P391"><text:span text:style-name="T392">32</text:span><text:span text:style-name="T393">. P</text:span><text:span text:style-name="T394">rasidėjus mokslo metams, asmenys prašymus teikia ne per e. sistemą,<text:s/></text:span><text:span text:style-name="T395">bet tiesiogiai mokyklos direktoriui</text:span><text:span text:style-name="T396">, mokyklai iš anksto suderinus mokinio priėmimą su Švietimo skyriumi</text:span><text:span text:style-name="T397">.</text:span></text:p>
      <text:p text:style-name="P398"/>
      <text:p text:style-name="P399"><text:span text:style-name="T400">V</text:span><text:span text:style-name="T401"><text:s/>SKYRIUS</text:span></text:p>
      <text:p text:style-name="P402"><text:span text:style-name="T403">IŠANKSTINIS IR PAGRINDINIS PRIĖMIMAS</text:span></text:p>
      <text:p text:style-name="P404"/>
      <text:p text:style-name="P405"><text:span text:style-name="T406">33</text:span><text:span text:style-name="T407">. Prašymai dėl priėmimo<text:s/></text:span><text:span text:style-name="T408">į naujai formuojamas specializuoto ugdymo klases (išankstinis priėmimas) mokyklose, nurodytose Aprašo 21.1–21.7 papunkčiuose, priimami per e. sistemą nuo kovo 1 d. iki kovo 10 d</text:span><text:span text:style-name="T409">.</text:span></text:p>
      <text:p text:style-name="P410"><text:span text:style-name="T411">34</text:span><text:span text:style-name="T412">. Apie priėmimą (nepriėmimą) į mokyklas, nurodytas Aprašo</text:span><text:span text:style-name="T413"><text:s/></text:span><text:span text:style-name="T414">21.1–21.7 papunkčiuose, prašymus pateikusieji tėvai (globėjai, rūpintojai) informuojami prašyme nurodytu el. paštu ne vėliau kaip iki einamųjų metų kovo 25 d.</text:span></text:p>
      <text:p text:style-name="P415"><text:span text:style-name="T416">35</text:span><text:span text:style-name="T417">. Asmenys, nepatekę į specializuoto ugdymo klasę, gali teikti prašymą į teritorinę mokyklą pagrindinio priėmimo metu arba laukti papildomo priėmimo.</text:span></text:p>
      <text:p text:style-name="P418"><text:span text:style-name="T419">36</text:span><text:span text:style-name="T420">. Prašymai dėl priėmimo į naujai formuojamas bendrosios paskirties klases mokyklose pagal aptarnaujamą teritoriją (pagrindinis priėmimas) priimami per e. sistemą nuo<text:s/></text:span><text:span text:style-name="T421">einamųjų metų balandžio 1 d. iki balandžio 20 d.</text:span><text:span text:style-name="T422"><text:s/></text:span><text:span text:style-name="T423">(netaikoma Aprašo 26 ir 27 punktuose nurodytais atvejais).</text:span></text:p>
      <text:p text:style-name="P424"><text:span text:style-name="T425">37</text:span><text:span text:style-name="T426">. Prašymų, pateiktų į mokyklas pagal aptarnaujamą teritoriją (naujai formuojamas bendrosios paskirties klases), eilė e. sistemoje automatiniu būdu sudaroma pagal gyvenamosios vietos deklaracijos datą. Jei keli prašymai sutampa pagal gyvenamosios vietos deklaracijos datą, e. sistemoje į eilę jie įtraukiami pagal prašymo pateikimo laiką.</text:span></text:p>
      <text:p text:style-name="P427"><text:span text:style-name="T428">38</text:span><text:span text:style-name="T429">. Mokykla, atsižvelgdama į Savivaldybės tarybos mokyklai nustatytą kiekvienos klasės klasių skaičių ir mokinių skaičių jose, ne vėliau kaip iki einamųjų metų balandžio 25 d. parengia preliminarų priimamų į naujai formuojamas klases vaikų (mokinių) sąrašą (toliau – preliminarus priimamųjų sąrašas).</text:span></text:p>
      <text:p text:style-name="P430"><text:span text:style-name="T431">39</text:span><text:span text:style-name="T432">. Preliminarus priimamųjų į PUG sąrašas sudaromas pagal šiuos prioritetus (eilės tvarka):</text:span></text:p>
      <text:p text:style-name="P433"><text:span text:style-name="T434">39.1</text:span><text:span text:style-name="T435">. įvaikinti vaikai, globotiniai, gyvenantys mokyklos aptarnaujamoje teritorijoje;</text:span></text:p>
      <text:p text:style-name="P436"><text:span text:style-name="T437">39.2</text:span><text:span text:style-name="T438">. turintys didelių ir labai didelių specialiųjų ugdymosi poreikių ir gyvenantys mokyklos aptarnaujamoje teritorijoje;</text:span></text:p>
      <text:p text:style-name="P439"><text:span text:style-name="T440">39.3</text:span><text:span text:style-name="T441">. gyvenantys mokyklos aptarnaujamoje teritorijoje.</text:span></text:p>
      <text:p text:style-name="P442"><text:span text:style-name="T443">40</text:span><text:span text:style-name="T444">. Preliminarus priimamųjų į 1 klasę sąrašas sudaromas pagal šiuos prioritetus (eilės tvarka):</text:span></text:p>
      <text:p text:style-name="P445"><text:span text:style-name="T446">40.1</text:span><text:span text:style-name="T447">. gyvenantys mokyklos aptarnaujamoje teritorijoje ir lankantys priešmokyklinio ugdymo grupę mokykloje;</text:span></text:p>
      <text:p text:style-name="P448"><text:span text:style-name="T449">40.2</text:span><text:span text:style-name="T450">. įvaikinti vaikai, globotiniai, gyvenantys mokyklos aptarnaujamoje teritorijoje;</text:span></text:p>
      <text:p text:style-name="P451"><text:span text:style-name="T452">40.3</text:span><text:span text:style-name="T453">. turintys didelių ir labai didelių specialiųjų ugdymosi poreikių ir gyvenantys mokyklos aptarnaujamoje teritorijoje;</text:span></text:p>
      <text:p text:style-name="P454"><text:span text:style-name="T455">40.4</text:span><text:span text:style-name="T456">. gyvenantys mokyklos aptarnaujamoje teritorijoje.</text:span></text:p>
      <text:p text:style-name="P457"><text:span text:style-name="T458">41</text:span><text:span text:style-name="T459">. Preliminarus priimamųjų į 5 klasę sąrašas sudaromas pagal šiuos prioritetus (eilės tvarka):</text:span></text:p>
      <text:p text:style-name="P460"><text:span text:style-name="T461">41.1</text:span><text:span text:style-name="T462">. besimokantys mokykloje ir pageidaujantys tęsti mokymą(si) pagal aukštesniojo lygio bendrojo ugdymo programą;</text:span></text:p>
      <text:p text:style-name="P463"><text:span text:style-name="T464">41.2</text:span><text:span text:style-name="T465">. įvaikinti vaikai, globotiniai, gyvenantys mokyklos aptarnaujamoje teritorijoje;</text:span></text:p>
      <text:p text:style-name="P466"><text:span text:style-name="T467">41.3</text:span><text:span text:style-name="T468">. turintys didelių ir labai didelių specialiųjų ugdymosi poreikių ir gyvenantys mokyklos aptarnaujamoje teritorijoje;</text:span></text:p>
      <text:p text:style-name="P469"><text:span text:style-name="T470">41.4</text:span><text:span text:style-name="T471">. gyvenantys mokyklos aptarnaujamoje teritorijoje.</text:span></text:p>
      <text:p text:style-name="P472"><text:span text:style-name="T473">42</text:span><text:span text:style-name="T474">. Preliminarus priimamųjų į 9 klasę sąrašas sudaromas pagal šiuos prioritetus (eilės tvarka):</text:span></text:p>
      <text:p text:style-name="P475"><text:span text:style-name="T476">42.1</text:span><text:span text:style-name="T477">. besimokantys mokykloje ir pageidaujantys tęsti mokymą(si) pagal aukštesniojo lygio bendrojo ugdymo programą;</text:span></text:p>
      <text:p text:style-name="P478"><text:span text:style-name="T479">42.2</text:span><text:span text:style-name="T480">. įvaikinti vaikai, globotiniai, gyvenantys mokyklos aptarnaujamoje teritorijoje;</text:span></text:p>
      <text:p text:style-name="P481"><text:span text:style-name="T482">42.3</text:span><text:span text:style-name="T483">. turintys didelių ir labai didelių specialiųjų ugdymosi poreikių ir gyvenantys mokyklos aptarnaujamoje teritorijoje;</text:span></text:p>
      <text:p text:style-name="P484"><text:span text:style-name="T485">42.4</text:span><text:span text:style-name="T486">. gyvenantys mokyklos aptarnaujamoje teritorijoje.</text:span></text:p>
      <text:p text:style-name="P487"><text:span text:style-name="T488">43</text:span><text:span text:style-name="T489">. Preliminarus priimamųjų į I gimnazijos klasę sąrašas sudaromas pagal šiuos prioritetus (eilės tvarka):</text:span></text:p>
      <text:p text:style-name="P490"><text:span text:style-name="T491">43.1</text:span><text:span text:style-name="T492">. besimokantys mokykloje ir pageidaujantys tęsti mokymą(si) pagal aukštesniojo lygio bendrojo ugdymo programą;</text:span></text:p>
      <text:p text:style-name="P493"><text:span text:style-name="T494">43.2</text:span><text:span text:style-name="T495">. baigiantys choreografinio ugdymo krypties klasę Jovaro progimnazijoje ir pageidaujantys tęsti mokymą(si) Didždvario gimnazijoje;</text:span></text:p>
      <text:p text:style-name="P496"><text:span text:style-name="T497">43.3</text:span><text:span text:style-name="T498">. įvaikinti vaikai, globotiniai, gyvenantys mokyklos aptarnaujamoje teritorijoje;</text:span></text:p>
      <text:p text:style-name="P499"><text:span text:style-name="T500">43.4</text:span><text:span text:style-name="T501">. turintys didelių ir labai didelių specialiųjų ugdymosi poreikių ir gyvenantys mokyklos aptarnaujamoje teritorijoje;</text:span></text:p>
      <text:p text:style-name="P502"><text:span text:style-name="T503">43.5</text:span><text:span text:style-name="T504">. gyvenantys mokyklos aptarnaujamoje teritorijoje</text:span><text:span text:style-name="T505">;</text:span><text:span text:style-name="T506">.</text:span></text:p>
      <text:p text:style-name="P507"><text:span text:style-name="T508">44</text:span><text:span text:style-name="T509">. Preliminarus priimamųjų į III gimnazijos klasę sąrašas sudaromas pirmumo teise priimant besimokančius mokykloje ir pageidaujančius tęsti mokymą(si) pagal aukštesniojo lygmens bendrojo ugdymo programą.</text:span></text:p>
      <text:p text:style-name="P510"><text:span text:style-name="T511">45</text:span><text:span text:style-name="T512">. Mokyklos mokinių priėmimo komisija pateiktus duomenis ir dokumentus patikrina arba surenka iš kitų institucijų. Iškilus neaiškumams, pažymas apie asmens deklaruotą gyvenamąją vietą ir šeimos sudėtį mokyklos administracija teisės aktų nustatyta tvarka gali gauti (jei yra raštiškas tėvų sutikimas) iš Gyventojų registro.<text:s/></text:span></text:p>
      <text:p text:style-name="P513"><text:span text:style-name="T514">46</text:span><text:span text:style-name="T515">. Pagrindinio priėmimo metu asmenys, nurodyti Aprašo 39, 40, 41, 42, 43, 44 punktuose, nepateikę prašymo iki einamųjų metų balandžio 20 d., ir asmenys, nurodyti Aprašo 13 punkte, nepateikę prašymo iki balandžio 28 d., netenka pirmumo teisės. Netekę pirmumo teisės asmenys gali būti priimami į laisvas vietas, vadovaujantis Aprašo 53</text:span><text:span text:style-name="T516"><text:s/></text:span><text:span text:style-name="T517">punktu.</text:span></text:p>
      <text:p text:style-name="P518"><text:span text:style-name="T519">47</text:span><text:span text:style-name="T520">. Vaikų (mokinių) tėvus (globėjus, rūpintojus), pateikusius prašymus iki einamųjų metų balandžio 20 d., apie numatomą vaikų (mokinių) priėmimą (nepriėmimą) pagal preliminarų priimamųjų sąrašą mokyklos direktorius ar jo įgaliotas asmuo informuoja ne vėliau kaip iki einamųjų metų balandžio 25 d</text:span><text:span text:style-name="T521">.<text:s/></text:span><text:span text:style-name="T522">prašyme nurodytu el. paštu.</text:span></text:p>
      <text:p text:style-name="P523"><text:span text:style-name="T524">48</text:span><text:span text:style-name="T525">. Iki einamųjų metų balandžio 23 d.</text:span><text:span text:style-name="T526"><text:s/></text:span><text:span text:style-name="T527">preliminarus priimamųjų sąrašas koreguojamas ir apie jį informuojami į sąrašą įtrauktų vaikų (mokinių) tėvai (globėjai, rūpintojai) prašyme nurodytu el. paštu, jeigu vaikas (mokinys) nepateko į vieną mokyklą, kuri turi tą pačią aptarnaujamą teritoriją kaip ir kita mokykla, o į kitą nebuvo pateikęs prašymo.</text:span></text:p>
      <text:p text:style-name="P528"><text:span text:style-name="T529">49</text:span><text:span text:style-name="T530">. Mokiniai, atvykę iš kitų savivaldybių, ir mokiniai, baigę užsienio valstybės ar tarptautinės organizacijos pradinio, pagrindinio, vidurinio ugdymo programos dalį ar pradinio, pagrindinio ugdymo programą, po galutinio priimamųjų sąrašo patvirtinimo mokyklos direktoriaus įsakymu, gali būti priimami į mokyklą, kurios aptarnaujamoje teritorijoje gyvena, jeigu atitinkamose klasėse nebus viršijamas Lietuvos Respublikos Vyriausybės nutarimu nustatytas didžiausias mokinių skaičius klasėse. Jei priskirtoje mokykloje nėra vietų, tos mokyklos direktorius ar jo įgaliotas asmuo nusiunčia mokinį į artimiausią tą pačią programą vykdančią mokyklą, kurioje yra vietų arba kreipiasi į Švietimo skyrių dėl mokyklos parinkimo.</text:span></text:p>
      <text:p text:style-name="P531"><text:span text:style-name="T532">50</text:span><text:span text:style-name="T533">. Apie į preliminarų ir galutinį priimamųjų sąrašą įtrauktus (neįtrauktus) vaikus (mokinius) mokyklos direktorius ar jo įgaliotas asmuo informuoja prašymus dėl priėmimo į mokyklą pateikusių vaikų (mokinių) tėvus (globėjus, rūpintojus) prašyme nurodytu el. paštu.</text:span></text:p>
      <text:p text:style-name="P534"/>
      <text:p text:style-name="P535"><text:span text:style-name="T536">VI</text:span><text:span text:style-name="T537"><text:s/>SKYRIUS</text:span></text:p>
      <text:p text:style-name="P538"><text:span text:style-name="T539">PAPILDOMAS PRIĖMIMAS</text:span></text:p>
      <text:p text:style-name="P540"/>
      <text:p text:style-name="P541"><text:span text:style-name="T542">51</text:span><text:span text:style-name="T543">. Nuo einamųjų metų gegužės 1 d.</text:span><text:span text:style-name="T544"><text:s/></text:span><text:span text:style-name="T545">prasideda papildomas priėmimas. Po atrankos į laisvas vietas, vadovaujantis Aprašo 53 punktu, ne vėliau kaip iki einamųjų metų gegužės 31 d. mokyklos, gavusios daugiau prašymų, nei Savivaldybės tarybos sprendimu buvo nustatytas klasių ir mokinių skaičius konkrečiose klasėse, užbaigia klasių formavimą ir sudaro galutinį priimamų į naujai formuojamas klases vaikų (mokinių) sąrašą (toliau – galutinis priimamųjų sąrašas), kuris patvirtinamas mokyklos direktoriaus įsakymu. Apie į galutinį priimamųjų sąrašą įtrauktus (neįtrauktus) vaikus (mokinius) mokyklos direktorius ar jo įgaliotas asmuo informuoja prašymus pateikusių vaikų (mokinių) tėvus (globėjus, rūpintojus) prašyme nurodytu el. paštu.</text:span></text:p>
      <text:p text:style-name="P546"><text:span text:style-name="T547">52</text:span><text:span text:style-name="T548">. Prašymų, pateiktų į laisvas vietas, eilė e. sistemoje automatiškai sudaroma pagal nurodytus prioritetus. Jei keli prašymai sutampa pagal nurodytą prioritetą, e. sistemoje į eilę jie įtraukiami automatiniu būdu pagal prašymo pateikimo laiką.</text:span></text:p>
      <text:p text:style-name="P549"><text:span text:style-name="T550">53</text:span><text:span text:style-name="T551">. Pirmumo teise į laisvas vietas (eilės tvarka) priimami:</text:span></text:p>
      <text:p text:style-name="P552"><text:span text:style-name="T553">53.1</text:span><text:span text:style-name="T554">. asmenys, dėl įgimtų ar įgytų sutrikimų turintys specialiųjų ugdymosi poreikių ir registruoti Šiaulių miesto savivaldybėje;</text:span></text:p>
      <text:p text:style-name="P555"><text:span text:style-name="T556">53.2</text:span><text:span text:style-name="T557">. mokykloje jau besimokančių mokinių broliai ir seserys, registruoti Šiaulių miesto savivaldybėje;</text:span></text:p>
      <text:p text:style-name="P558"><text:span text:style-name="T559">53.3</text:span><text:span text:style-name="T560">. mokyklos aptarnaujamoje teritorijoje gyvenantys asmenys, nepateikę prašymo dėl priėmimo į aptarnaujamos teritorijos mokyklą iki balandžio 20 d.;<text:s/></text:span></text:p>
      <text:p text:style-name="P561"><text:span text:style-name="T562">53.4</text:span><text:span text:style-name="T563">. ne mokyklos aptarnaujamoje teritorijoje gyvenantys Šiaulių miesto savivaldybėje registruoti vaikai (mokiniai);</text:span></text:p>
      <text:p text:style-name="P564"><text:span text:style-name="T565">53.5</text:span><text:span text:style-name="T566">. kitose savivaldybėse registruoti mokiniai, kurie tais einamaisiais metais mokosi miesto bendrojo ugdymo mokyklose;</text:span></text:p>
      <text:p text:style-name="P567"><text:span text:style-name="T568">53.6</text:span><text:span text:style-name="T569">. Šiaulių rajono Bazilionų mokyklos-daugiafunkcio centro, Dubysos aukštupio, Ginkūnų Sofijos ir Vladimiro Zubovų, Kairių jungtinės, Voveriškių mokyklų mokiniai, baigę pagrindinio ugdymo I dalies programą, pageidaujantys tęsti mokymąsi Savivaldybės gimnazijose ir turintys visų ugdymo plano dalykų patenkinamus metinius įvertinimus;</text:span></text:p>
      <text:p text:style-name="P570"><text:span text:style-name="T571">53.7</text:span><text:span text:style-name="T572">. asmenys, pageidaujantys mokytis pagal vidurinio ugdymo programą, atsižvelgiant į jų pageidavimą tęsti dalykų, dalykų modulių, kurių buvo pradėję mokytis pagal pagrindinio ugdymo programos antrąją dalį, mokymąsi ir mokymosi pasiekimus (pagrindinio ugdymo pasiekimų patikrinimo įvertinimus, metinius įvertinimus, atliktus projektinius darbus, mokinio sukauptą darbų aplanką ar kitus mokymosi pasiekimų vertinimus).</text:span></text:p>
      <text:p text:style-name="P573"><text:span text:style-name="T574">54</text:span><text:span text:style-name="T575">. Vaikų (mokinių) tėvus (globėjus, rūpintojus) apie numatomą vaikų (mokinių) priėmimą (nepriėmimą) į laisvas vietas mokyklos direktorius ar jo įgaliotas asmuo informuoja prašyme nurodytu el. paštu ne vėliau kaip iki gegužės 31 d.<text:s/></text:span></text:p>
      <text:p text:style-name="P576"><text:span text:style-name="T577">55</text:span><text:span text:style-name="T578">. Jeigu iki einamųjų metų rugpjūčio 20 d. mokykla iš gautų prašymų negali suformuoti klasės (-ių) su mažiausiu sąlyginės klasės mokinių skaičiumi, nustatytu Lietuvos Respublikos Vyriausybės nutarimu, mokyklos direktorius ar jo įgaliotas asmuo informuoja Švietimo skyrių ir prašymus pateikusių vaikų (mokinių) tėvus (globėjus, rūpintojus) dėl konkrečios klasės neformavimo ir nusiunčia nepriimamus vaikus (mokinius) į kitas mokyklas.<text:s/></text:span></text:p>
      <text:p text:style-name="P579"/>
      <text:p text:style-name="P580"><text:span text:style-name="T581">VII</text:span><text:span text:style-name="T582"><text:s/>SKYRIUS</text:span></text:p>
      <text:p text:style-name="P583"><text:span text:style-name="T584">PRIĖMIMAS Į „SAULĖTEKIO“ GIMNAZIJOS SUAUGUSIŲJŲ KLASES, SPORTO</text:span><text:span text:style-name="T585"><text:s/></text:span><text:span text:style-name="T586">GIMNAZIJĄ IR MOKYKLAS, SKIRTAS SPECIALIŲJŲ UGDYMOSI POREIKIŲ TURINTIEMS MOKINIAMS</text:span></text:p>
      <text:p text:style-name="P587"/>
      <text:p text:style-name="P588"><text:span text:style-name="T589">56</text:span><text:span text:style-name="T590">.</text:span><text:span text:style-name="T591"><text:s/></text:span><text:span text:style-name="T592">Į „Saulėtekio“ gimnazijos suaugusiųjų klases priimami 18 metų amžiaus ir vyresni asmenys, apsisprendę tęsti nutrauktą mokymąsi, 16–17 metų dirbantys jaunuoliai, nepilnamečiai, negalintys tęsti mokymosi pagal bendrojo ugdymo programą dėl nėštumo ir gimdymo atostogų ar vaiko auginimo, nepilnamečiai ir suaugusieji, kuriems laikinai atimta ar apribota laisvė.</text:span></text:p>
      <text:p text:style-name="P593"><text:span text:style-name="T594">57</text:span><text:span text:style-name="T595">. Į Sporto gimnaziją iš visos šalies atrankos būdu priimami sporto medicinos centro išvadą, leidžiančią mokytis sporto mokykloje ar sporto gimnazijoje, gavę mokiniai, pasiekę pagal sportininko užimtą vietą arba pasiektą rezultatą varžybose meistriškumo pakopų rodiklius, nustatytus Sportinio ugdymo organizavimo rekomendacijų, patvirtintų Lietuvos Respublikos švietimo, mokslo ir sporto ministro 2019 m. rugsėjo 4 d. įsakymu Nr. V-976 „Dėl Sportinio ugdymo organizavimo rekomendacijų tvirtinimo“, 1 priede arba viršiję Lietuvos moksleivių EUROFITO testų rodiklius.</text:span><text:span text:style-name="T596"><text:s/></text:span><text:span text:style-name="T597">Atrankos tvarką, suderintą su Švietimo skyriumi, iki einamųjų metų kovo 1 d. gimnazijos direktorius tvirtina ir paskelbia mokyklos interneto svetainėje.</text:span></text:p>
      <text:p text:style-name="P598"><text:span text:style-name="T599">58</text:span><text:span text:style-name="T600">. Į specialiąją mokyklą, skirtą mokiniams iš visos šalies, dėl įgimtų ar įgytų sutrikimų turintiems didelių ar labai didelių specialiųjų ugdymosi poreikių, priimami asmenys iki 21 metų.</text:span></text:p>
      <text:p text:style-name="P601"><text:span text:style-name="T602">59</text:span><text:span text:style-name="T603">. Į specialiąją mokyklą vaikas (mokinys) priimamas pagal pedagoginės psichologinės tarnybos pažymoje nustatytą specialiųjų ugdymosi poreikių lygį ir specialiosios mokyklos nuostatuose reglamentuotą paskirtį.</text:span></text:p>
      <text:p text:style-name="P604"><text:span text:style-name="T605">60</text:span><text:span text:style-name="T606">. Į specialiosios mokyklos, skirtos kalbėjimo ir kalbos sutrikimų turintiems vaikams,<text:s/></text:span><text:span text:style-name="T607">į</text:span><text:span text:style-name="T608"><text:s/>parengiamąją klasę vaikai priimami nuo 7 metų, dėl to pradinio ugdymo programai numatomi papildomi privalomo ugdymo metai.<text:s/></text:span></text:p>
      <text:p text:style-name="P609"><text:span text:style-name="T610">61</text:span><text:span text:style-name="T611">. Aprašo 56, 58, 59, 60 punktuose nurodytų mokyklų klasių skaičius tikslinamas visus mokslo metus. Jeigu pagal gautus po rugsėjo 1 d. prašymus Savivaldybės tarybos nustatytose klasėse būtų viršijamas Lietuvos Respublikos Vyriausybės nutarimu nustatytas didžiausias mokinių skaičius klasėse, klasių ir mokinių skaičiaus pakeitimo klausimas sprendžiamas Savivaldybės tarybos sprendimu.</text:span></text:p>
      <text:p text:style-name="P612"><text:span text:style-name="T613">62</text:span><text:span text:style-name="T614">. Sporto gimnazijai klasių ir mokinių skaičių Savivaldybės taryba nustato ne vėliau, kaip iki einamųjų metų gegužės 10 d., suderinusi su Lietuvos Respublikos švietimo, mokslo ir sporto ministerija.<text:s/></text:span></text:p>
      <text:p text:style-name="P615"><text:span text:style-name="T616">63</text:span><text:span text:style-name="T617">. Prašymai<text:s/></text:span><text:span text:style-name="T618">į<text:s/></text:span><text:span text:style-name="T619">Aprašo 56–60 punktuose nurodytose mokyklose<text:s/></text:span><text:span text:style-name="T620">formuojamas klases priimami nuo<text:s/></text:span><text:span text:style-name="T621">einamųjų metų kovo 1 d. mokyklose ne per e. sistemą.</text:span></text:p>
      <text:p text:style-name="P622"/>
      <text:p text:style-name="P623"/>
      <text:p text:style-name="P624"><text:span text:style-name="T625">VIII</text:span><text:span text:style-name="T626"><text:s/>SKYRIUS</text:span></text:p>
      <text:p text:style-name="P627"><text:span text:style-name="T628">PRIĖMIMAS UGDYTI(S) ŠEIMOJE</text:span></text:p>
      <text:p text:style-name="P629"/>
      <text:p text:style-name="P630"><text:span text:style-name="T631">64</text:span><text:span text:style-name="T632">. Priėmimas ugdyti(s) šeimoje vykdomas vadovaujantis Ugdymosi šeimoje įgyvendinimo tvarkos aprašu, patvirtintu Lietuvos Respublikos Vyriausybės 2020 m. gegužės 20 d. nutarimu Nr. 504 „Dėl ugdymosi šeimoje įgyvendinimo tvarkos aprašo patvirtinimo“.</text:span></text:p>
      <text:p text:style-name="P633"><text:span text:style-name="T634">65</text:span><text:span text:style-name="T635">. Tėvai (globėjai, rūpintojai), vaikas nuo 14 iki 18 metų nustatyta tvarka dėl priėmimo ugdyti(s) šeimoje turi kreiptis į Savivaldybės mero potvarkiu patvirtintą (-as) mokyklą (-as). Informacija apie minėtą (-as) mokyklą (-as) skelbiama Savivaldybės interneto svetainėje.</text:span><text:span text:style-name="T636"><text:s/></text:span></text:p>
      <text:p text:style-name="P637"><text:span text:style-name="T638">66</text:span><text:span text:style-name="T639">. Prašymai dėl pageidavimo vaiką nuo rugsėjo 1 d. ugdyti(s) šeimoje ir kiti būtini dokumentai pateikiami mokyklai nuo einamųjų metų balandžio 15 d. iki birželio 1 d. ne per e. sistemą.</text:span></text:p>
      <text:p text:style-name="P640"/>
      <text:p text:style-name="P641"><text:span text:style-name="T642">IX</text:span><text:span text:style-name="T643"><text:s/></text:span><text:span text:style-name="T644">SKYRIUS</text:span></text:p>
      <text:p text:style-name="P645"><text:span text:style-name="T646">PRIĖMIMO Į MOKYKLĄ ĮFORMINIMAS</text:span></text:p>
      <text:p text:style-name="P647"/>
      <text:p text:style-name="P648"><text:span text:style-name="T649">67</text:span><text:span text:style-name="T650">. Priimant vaiką į mokyklą, turi būti patikrinta jo sveikata Lietuvos Respublikos sveikatos apsaugos ministro nustatyta tvarka ir švietimo įstaigai pateikiamas e. prašymas per e. sistemą (Aprašo 56–60, 65 punktuose nurodytais atvejais prašymai teikiami mokyklai ne per e. sistemą), kuriame nurodoma:</text:span></text:p>
      <text:p text:style-name="P651"><text:span text:style-name="T652">67</text:span><text:span text:style-name="T653">.1</text:span><text:span text:style-name="T654">. asmens, pageidaujančio mokytis, vardas ir pavardė, gimimo metai, asmens kodas, deklaruota gyvenamoji vieta;</text:span></text:p>
      <text:p text:style-name="P655"><text:span text:style-name="T656">67</text:span><text:span text:style-name="T657">.2</text:span><text:span text:style-name="T658">. mokyklos, kurioje pageidaujama mokytis, pavadinimas;</text:span></text:p>
      <text:p text:style-name="P659"><text:span text:style-name="T660">67</text:span><text:span text:style-name="T661">.3</text:span><text:span text:style-name="T662">. asmens priėmimo mokytis data;</text:span></text:p>
      <text:p text:style-name="P663"><text:span text:style-name="T664">67</text:span><text:span text:style-name="T665">.4</text:span><text:span text:style-name="T666">. mokymo klasė (grupė);</text:span></text:p>
      <text:p text:style-name="P667"><text:span text:style-name="T668">67</text:span><text:span text:style-name="T669">.5</text:span><text:span text:style-name="T670">. duomenys apie taikytinus priėmimo pirmumo kriterijus;</text:span></text:p>
      <text:p text:style-name="P671"><text:span text:style-name="T672">67</text:span><text:span text:style-name="T673">.6</text:span><text:span text:style-name="T674">. tėvų<text:s/></text:span><text:span text:style-name="T675">(globėjų, rūpintojų)<text:s/></text:span><text:span text:style-name="T676">vardas, pavardė, asmens kodas, gyvenamoji vieta, mobiliojo telefono numeris ir elektroninio pašto adresas;</text:span></text:p>
      <text:p text:style-name="P677"><text:span text:style-name="T678">67.7</text:span><text:span text:style-name="T679">. jei prašymo teikėjas nepilnametis, jis (ji) privalo nurodyti ir tėvų (globėjų, rūpintojų) kontaktus;</text:span></text:p>
      <text:p text:style-name="P680"><text:span text:style-name="T681">67.8</text:span><text:span text:style-name="T682">. įstaigos, kurią prieš tai lankė ar mokėsi, pavadinimas;</text:span></text:p>
      <text:p text:style-name="P683"><text:span text:style-name="T684">67</text:span><text:span text:style-name="T685">.9</text:span><text:span text:style-name="T686">. sutikimas, kad duomenys apie priimamą mokytis asmenį būtų gauti iš kitų institucijų ir valstybinių registrų;<text:s/></text:span></text:p>
      <text:p text:style-name="P687"><text:span text:style-name="T688">67.10</text:span><text:span text:style-name="T689">. patvirtinimas, kad pateikti duomenys yra teisingi ir asmuo yra tinkamai informuotas apie asmens duomenų tvarkymą</text:span><text:span text:style-name="T690">;</text:span></text:p>
      <text:p text:style-name="P691"><text:span text:style-name="T692">67</text:span><text:span text:style-name="T693">.11</text:span><text:span text:style-name="T694">. patvirtinimas, kad yra susipažinęs su Aprašu;</text:span></text:p>
      <text:p text:style-name="P695"><text:span text:style-name="T696">67.12</text:span><text:span text:style-name="T697">. kita svarbi informacija, būtina priėmimui įgyvendinti.</text:span></text:p>
      <text:p text:style-name="P698"><text:span text:style-name="T699">68</text:span><text:span text:style-name="T700">. Jeigu mokykla numato prašymų pateikimą popieriniu ir elektroniniu būdu, turi nustatyti ir užtikrinti vienodą prašymų pateikimo<text:s/></text:span><text:span text:style-name="T701">pradžios laiką</text:span><text:span text:style-name="T702">.</text:span></text:p>
      <text:p text:style-name="P703"><text:span text:style-name="T704">69</text:span><text:span text:style-name="T705">. Dėl priėmimo į specialiąsias mokyklas tėvai (globėjai, rūpintojai) papildomai pateikia pedagoginės psichologinės tarnybos pažymą dėl specialiųjų ugdymosi poreikių pirminio (pakartotinio) įvertinimo, pažymą dėl specialiojo ugdymosi ir (ar) švietimo pagalbos skyrimo ir pažymą apie deklaruotą gyvenamąją vietą.</text:span></text:p>
      <text:p text:style-name="P706"><text:span text:style-name="T707">70</text:span><text:span text:style-name="T708">. Iš kitų mokyklų atvykę mokiniai papildomai pateikia vieną iš šių dokumentų:<text:s/></text:span></text:p>
      <text:p text:style-name="P709"><text:span text:style-name="T710">70.1</text:span><text:span text:style-name="T711">. įgyto išsilavinimo pažymėjimą;</text:span></text:p>
      <text:p text:style-name="P712"><text:span text:style-name="T713">70.2</text:span><text:span text:style-name="T714">. mokymosi pasiekimų pažymėjimą;</text:span></text:p>
      <text:p text:style-name="P715"><text:span text:style-name="T716">70.3</text:span><text:span text:style-name="T717">. pažymą apie mokymosi pasiekimus ankstesnėje mokykloje.</text:span></text:p>
      <text:p text:style-name="P718"><text:span text:style-name="T719">71</text:span><text:span text:style-name="T720">. Asmuo, baigęs užsienio valstybės ar tarptautinės organizacijos ugdymo programą ar jos dalį ir neturintis mokymosi pasiekimų įteisinančio dokumento, priimamas mokytis pagal mokyklos atstovų pokalbio metu su tėvais (globėjais, rūpintojais), pačiu mokiniu surinktus duomenis.</text:span></text:p>
      <text:p text:style-name="P721"><text:span text:style-name="T722">72</text:span><text:span text:style-name="T723">. Prašymas ir kiti su priėmimu susiję dokumentai registruojami Mokinių tėvų (mokinių) prašymų registre pateikimo metu.<text:s/></text:span></text:p>
      <text:p text:style-name="P724"><text:span text:style-name="T725">73</text:span><text:span text:style-name="T726">. Asmens priėmimas mokytis įforminamas mokymo sutartimi:</text:span></text:p>
      <text:p text:style-name="P727"><text:span text:style-name="T728">73.1</text:span><text:span text:style-name="T729">. abu mokymo sutarties egzempliorius pasirašo mokyklos direktorius ir prašymo pateikėjas;</text:span></text:p>
      <text:p text:style-name="P730"><text:span text:style-name="T731">73.2</text:span><text:span text:style-name="T732">. mokymo sutartis su kiekvienu atvykusiu nauju ir tos mokyklos mokiniu, pradedančiu mokytis pagal aukštesnę ugdymo programą, sudaroma jo mokymosi pagal tą ugdymo programą laikotarpiui;</text:span></text:p>
      <text:p text:style-name="P733"><text:span text:style-name="T734">73.3</text:span><text:span text:style-name="T735">. mokymo sutartis registruojama Mokymo sutarčių registre;</text:span></text:p>
      <text:p text:style-name="P736"><text:span text:style-name="T737">73.4</text:span><text:span text:style-name="T738">. mokymo sutartis su kiekvienu atvykusiu nauju ir tos mokyklos mokiniu dėl ugdymo pagal atitinkamą programą sudaroma iki pirmos mokymosi dienos.</text:span></text:p>
      <text:p text:style-name="P739"><text:span text:style-name="T740">74</text:span><text:span text:style-name="T741">. Sudarius mokymo sutartį, asmuo įregistruojamas Mokinių registre, nurodoma pirmoji mokinio mokymosi diena. Iš Mokinių registre sukauptų duomenų (mokinio vardas ir pavardė; asmens kodas; atvykimo data (pirmoji mokinio mokymosi diena); namų adresas; klasė, į kurią mokinys atvyko; klasė, kurioje mokinys mokosi; klasė, iš kurios mokinys išvyko; įsakymo dėl išvykimo data ir numeris; mokykla, į kurią mokinys išvyko mokytis) automatiniu būdu sudaromas abėcėlinis mokinių žurnalas.<text:s/></text:span></text:p>
      <text:p text:style-name="P742"><text:span text:style-name="T743">75</text:span><text:span text:style-name="T744">. Asmenų paskirstymas į klases įforminamas mokyklos direktoriaus įsakymu pagal mokyklos nustatytus mokinių paskirstymo į klases kriterijus.</text:span></text:p>
      <text:p text:style-name="P745"/>
      <text:p text:style-name="P746"><text:span text:style-name="T747">X</text:span><text:span text:style-name="T748"><text:s/>SKYRIUS</text:span></text:p>
      <text:p text:style-name="P749"><text:span text:style-name="T750">INFORMAVIMAS APIE KLASIŲ FORMAVIMĄ IR MOKINIŲ PRIĖMIMĄ</text:span></text:p>
      <text:p text:style-name="P751"/>
      <text:p text:style-name="P752"><text:span text:style-name="T753">76</text:span><text:span text:style-name="T754">.<text:s/></text:span><text:span text:style-name="T755">Mokyklos direktorius kasmet iki<text:s/></text:span><text:span text:style-name="T756">einamųjų metų vasario 1</text:span><text:span text:style-name="T757"><text:s/>d.<text:s/></text:span><text:span text:style-name="T758">mokyklos interneto svetainėje</text:span><text:span text:style-name="T759"><text:s/>paskelbia informaciją apie mokinių priėmimą (prašymų ir kitų dokumentų pateikimo būdą, vietą ir laiką (pradžią ir pabaigą), atsakingus asmenis, reikalingų pateikti dokumentų sąrašą), mokinių priėmimo komisijos sudėtį ir jos veiklos reglamentą.<text:s/></text:span></text:p>
      <text:p text:style-name="P760"><text:span text:style-name="T761">77</text:span><text:span text:style-name="T762">. Mokyklos direktorius ar jo įgaliotas asmuo Švietimo skyriaus nustatyta tvarka teikia informaciją apie klasių formavimą ir mokinių priėmimą.</text:span></text:p>
      <text:p text:style-name="P763"><text:span text:style-name="T764">78</text:span><text:span text:style-name="T765">. Švietimo skyriaus vedėjo paskirti asmenys analizuoja mokyklų pateiktus duomenis ir su jų rezultatais žodžiu ar raštu supažindina mokyklos direktorių ar jo įgaliotą asmenį.</text:span></text:p>
      <text:p text:style-name="P766"/>
      <text:p text:style-name="P767"><text:span text:style-name="T768">XI</text:span><text:span text:style-name="T769"><text:s/>SKYRIUS</text:span></text:p>
      <text:p text:style-name="P770"><text:span text:style-name="T771">BAIGIAMOSIOS NUOSTATOS</text:span></text:p>
      <text:p text:style-name="P772"/>
      <text:p text:style-name="P773"><text:span text:style-name="T774">79</text:span><text:span text:style-name="T775">. Mokymo sutartis, prašymai, pažymos apie mokymosi pasiekimus ir kita su mokinio ugdymu susijusi informacija kaupiama mokykloje. Mokiniui išvykus iš mokyklos, jo dokumentai lieka mokykloje. Pagal mokyklos, kurioje mokinys tęsia mokymąsi, motyvuotą prašymą pateikiamos prašomų su mokinio ugdymu susijusių dokumentų, esančių mokykloje, kopijos.</text:span></text:p>
      <text:p text:style-name="P776"><text:span text:style-name="T777">80</text:span><text:span text:style-name="T778">. Mokykla privalo užtikrinti asmens duomenų apsaugą ir nereikalauti papildomų dokumentų ir duomenų, kurie neturi įtakos asmeniui priimti į mokyklą, išskyrus tuos dokumentus, kurie reikalingi asmeniui įregistruoti į Mokinių registrą.</text:span></text:p>
      <text:p text:style-name="P779"><text:span text:style-name="T780">81</text:span><text:span text:style-name="T781">. Aktualiems, Apraše nenumatytiems atvejams dėl priėmimo į mokyklą nagrinėti sudaroma Apraše nenumatytų atvejų komisija iš Savivaldybės tarybos narių ir mokyklų atstovų. Komisijos sudėtį ir jos darbo reglamentą tvirtina Savivaldybės taryba.</text:span></text:p>
      <text:p text:style-name="P782"><text:span text:style-name="T783">82</text:span><text:span text:style-name="T784">. Priėmimo į mokyklas</text:span><text:span text:style-name="T785"><text:s/></text:span><text:span text:style-name="T786">priežiūrą vykdo Švietimo skyrius.</text:span></text:p>
      <text:p text:style-name="P787"><text:span text:style-name="T788">83</text:span><text:span text:style-name="T789">. Už priėmimą į mokyklą</text:span><text:span text:style-name="T790"><text:s/></text:span><text:span text:style-name="T791">atsako mokyklos direktorius Lietuvos Respublikos teisės aktų nustatyta tvarka.</text:span></text:p>
      <text:p text:style-name="P792"><text:span text:style-name="T793">84</text:span><text:span text:style-name="T794">. Asmenys, susiję su e. sistemos tvarkymu, už asmens duomenų slaptumą atsako Lietuvos Respublikos asmens duomenų teisinės apsaugos įstatymo ir kitų teisės aktų nustatyta tvarka.</text:span></text:p>
      <text:p text:style-name="P795"><text:span text:style-name="T796">85</text:span><text:span text:style-name="T797">. Aprašas keičiamas, stabdomas jo galiojimas ar jis pripažįstamas netekusiu galios Savivaldybės tarybos sprendimu.</text:span></text:p>
      <text:p text:style-name="P798"><text:span text:style-name="T799">86</text:span><text:span text:style-name="T800">. Tai, kas nereglamentuota Apraše, sprendžiama taip, kaip numatyta Lietuvos Respublikos teisės aktuose.</text:span></text:p>
      <text:p text:style-name="P801"><text:span text:style-name="T802">__________________________________</text:span></text:p>
      <text:p text:style-name="P803"/>
      <text:p text:style-name="P804"/>
      <text:p text:style-name="P805"/>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text:page-number text:fixed="false">9</text:page-number></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Brigita Dubauskaitė</meta:initial-creator>
    <dc:creator>adlibuser</dc:creator>
    <meta:creation-date>2023-12-31T23:30:00Z</meta:creation-date>
    <dc:date>2023-12-31T23:30:00Z</dc:date>
    <meta:print-date>2014-02-05T14:30:00Z</meta:print-date>
    <meta:template xlink:href="Normal.dotm" xlink:type="simple"/>
    <meta:editing-cycles>2</meta:editing-cycles>
    <meta:editing-duration>PT0S</meta:editing-duration>
    <meta:user-defined meta:name="infolexID">57702704-C4EA-4F91-B5B2-22382451A049</meta:user-defined>
    <meta:document-statistic meta:page-count="3" meta:paragraph-count="258" meta:word-count="4352" meta:character-count="35390" meta:row-count="978" meta:non-whitespace-character-count="31296"/>
  </office:meta>
</office:document-meta>
</file>