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ENILIUKSO PARLAMENTO PLENARINĖJE SESIJOJE<text:s/>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22</text:span><text:span text:style-name="T28"><text:s/>d. Nr. SV-S-</text:span><text:span text:style-name="T29">83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3 m. kovo 17–18 d. dalyvauti</text:span><text:s/>Beniliukso parlamento plenarinėje sesijoje Hagoje (Nyderlandų Karalystė)<text:span text:style-name="T43">.</text:span></text:p>
        <text:p text:style-name="P44"><text:span text:style-name="T45">2</text:span><text:span text:style-name="T46">.<text:s/></text:span>Pavesti<text:s/><text:span text:style-name="T47">Lietuvos Respublikos<text:s/></text:span>Seimo kanceliarijai apmokėti<text:span text:style-name="T48"><text:s/></text:span>komandiruotės išlaidas iš<text:s/><text:span text:style-name="T49">Seimo delegacijai<text:s/></text:span>Baltijos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22T20:35:00Z</meta:creation-date>
    <dc:date>2023-02-22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3" meta:character-count="632" meta:row-count="20" meta:non-whitespace-character-count="563"/>
  </office:meta>
</office:document-meta>
</file>