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5in" text:min-label-width="0.25in"/>
        <style:text-properties style:font-name="Wingdings"/>
      </text:list-level-style-bullet>
      <text:list-level-style-bullet text:level="2" text:style-name="WW_CharLFO1LVL2" text:bullet-char="o">
        <style:list-level-properties text:space-before="1.65in" text:min-label-width="0.25in"/>
        <style:text-properties style:font-name="Courier New"/>
      </text:list-level-style-bullet>
      <text:list-level-style-bullet text:level="3" text:style-name="WW_CharLFO1LVL3" text:bullet-char="">
        <style:list-level-properties text:space-before="2.15in" text:min-label-width="0.25in"/>
        <style:text-properties style:font-name="Wingdings"/>
      </text:list-level-style-bullet>
      <text:list-level-style-bullet text:level="4" text:style-name="WW_CharLFO1LVL4" text:bullet-char="">
        <style:list-level-properties text:space-before="2.65in" text:min-label-width="0.25in"/>
        <style:text-properties style:font-name="Symbol"/>
      </text:list-level-style-bullet>
      <text:list-level-style-bullet text:level="5" text:style-name="WW_CharLFO1LVL5" text:bullet-char="o">
        <style:list-level-properties text:space-before="3.15in" text:min-label-width="0.25in"/>
        <style:text-properties style:font-name="Courier New"/>
      </text:list-level-style-bullet>
      <text:list-level-style-bullet text:level="6" text:style-name="WW_CharLFO1LVL6" text:bullet-char="">
        <style:list-level-properties text:space-before="3.65in" text:min-label-width="0.25in"/>
        <style:text-properties style:font-name="Wingdings"/>
      </text:list-level-style-bullet>
      <text:list-level-style-bullet text:level="7" text:style-name="WW_CharLFO1LVL7" text:bullet-char="">
        <style:list-level-properties text:space-before="4.15in" text:min-label-width="0.25in"/>
        <style:text-properties style:font-name="Symbol"/>
      </text:list-level-style-bullet>
      <text:list-level-style-bullet text:level="8" text:style-name="WW_CharLFO1LVL8" text:bullet-char="o">
        <style:list-level-properties text:space-before="4.65in" text:min-label-width="0.25in"/>
        <style:text-properties style:font-name="Courier New"/>
      </text:list-level-style-bullet>
      <text:list-level-style-bullet text:level="9" text:style-name="WW_CharLFO1LVL9" text:bullet-char="">
        <style:list-level-properties text:space-before="5.15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65in" text:min-label-width="0.25in"/>
        <style:text-properties style:font-name="Courier New"/>
      </text:list-level-style-bullet>
      <text:list-level-style-bullet text:level="3" text:style-name="WW_CharLFO4LVL3" text:bullet-char="">
        <style:list-level-properties text:space-before="2.15in" text:min-label-width="0.25in"/>
        <style:text-properties style:font-name="Wingdings"/>
      </text:list-level-style-bullet>
      <text:list-level-style-bullet text:level="4" text:style-name="WW_CharLFO4LVL4" text:bullet-char="">
        <style:list-level-properties text:space-before="2.65in" text:min-label-width="0.25in"/>
        <style:text-properties style:font-name="Symbol"/>
      </text:list-level-style-bullet>
      <text:list-level-style-bullet text:level="5" text:style-name="WW_CharLFO4LVL5" text:bullet-char="o">
        <style:list-level-properties text:space-before="3.15in" text:min-label-width="0.25in"/>
        <style:text-properties style:font-name="Courier New"/>
      </text:list-level-style-bullet>
      <text:list-level-style-bullet text:level="6" text:style-name="WW_CharLFO4LVL6" text:bullet-char="">
        <style:list-level-properties text:space-before="3.65in" text:min-label-width="0.25in"/>
        <style:text-properties style:font-name="Wingdings"/>
      </text:list-level-style-bullet>
      <text:list-level-style-bullet text:level="7" text:style-name="WW_CharLFO4LVL7" text:bullet-char="">
        <style:list-level-properties text:space-before="4.15in" text:min-label-width="0.25in"/>
        <style:text-properties style:font-name="Symbol"/>
      </text:list-level-style-bullet>
      <text:list-level-style-bullet text:level="8" text:style-name="WW_CharLFO4LVL8" text:bullet-char="o">
        <style:list-level-properties text:space-before="4.65in" text:min-label-width="0.25in"/>
        <style:text-properties style:font-name="Courier New"/>
      </text:list-level-style-bullet>
      <text:list-level-style-bullet text:level="9" text:style-name="WW_CharLFO4LVL9" text:bullet-char="">
        <style:list-level-properties text:space-before="5.15in" text:min-label-width="0.25in"/>
        <style:text-properties style:font-name="Wingdings"/>
      </text:list-level-style-bullet>
    </text:list-style>
    <text:list-style style:name="LFO5">
      <text:list-level-style-bullet text:level="1" text:style-name="WW_CharLFO5LVL1" text:bullet-char="–">
        <style:list-level-properties text:space-before="1.15in" text:min-label-width="0.25in"/>
        <style:text-properties style:font-name="Times New Roman"/>
      </text:list-level-style-bullet>
      <text:list-level-style-bullet text:level="2" text:style-name="WW_CharLFO5LVL2" text:bullet-char="o">
        <style:list-level-properties text:space-before="1.65in" text:min-label-width="0.25in"/>
        <style:text-properties style:font-name="Courier New"/>
      </text:list-level-style-bullet>
      <text:list-level-style-bullet text:level="3" text:style-name="WW_CharLFO5LVL3" text:bullet-char="">
        <style:list-level-properties text:space-before="2.15in" text:min-label-width="0.25in"/>
        <style:text-properties style:font-name="Wingdings"/>
      </text:list-level-style-bullet>
      <text:list-level-style-bullet text:level="4" text:style-name="WW_CharLFO5LVL4" text:bullet-char="">
        <style:list-level-properties text:space-before="2.65in" text:min-label-width="0.25in"/>
        <style:text-properties style:font-name="Symbol"/>
      </text:list-level-style-bullet>
      <text:list-level-style-bullet text:level="5" text:style-name="WW_CharLFO5LVL5" text:bullet-char="o">
        <style:list-level-properties text:space-before="3.15in" text:min-label-width="0.25in"/>
        <style:text-properties style:font-name="Courier New"/>
      </text:list-level-style-bullet>
      <text:list-level-style-bullet text:level="6" text:style-name="WW_CharLFO5LVL6" text:bullet-char="">
        <style:list-level-properties text:space-before="3.65in" text:min-label-width="0.25in"/>
        <style:text-properties style:font-name="Wingdings"/>
      </text:list-level-style-bullet>
      <text:list-level-style-bullet text:level="7" text:style-name="WW_CharLFO5LVL7" text:bullet-char="">
        <style:list-level-properties text:space-before="4.15in" text:min-label-width="0.25in"/>
        <style:text-properties style:font-name="Symbol"/>
      </text:list-level-style-bullet>
      <text:list-level-style-bullet text:level="8" text:style-name="WW_CharLFO5LVL8" text:bullet-char="o">
        <style:list-level-properties text:space-before="4.65in" text:min-label-width="0.25in"/>
        <style:text-properties style:font-name="Courier New"/>
      </text:list-level-style-bullet>
      <text:list-level-style-bullet text:level="9" text:style-name="WW_CharLFO5LVL9" text:bullet-char="">
        <style:list-level-properties text:space-before="5.15in" text:min-label-width="0.25in"/>
        <style:text-properties style:font-name="Wingdings"/>
      </text:list-level-style-bullet>
    </text:list-style>
    <text:list-style style:name="LFO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T3" style:parent-style-name="DefaultParagraphFont" style:family="text">
      <style:text-properties fo:language="en" fo:country="US" style:language-asian="en" style:country-asian="US"/>
    </style:style>
    <style:style style:name="P4" style:parent-style-name="Normal" style:family="paragraph">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Heading1" style:family="paragraph">
      <style:text-properties style:font-size-complex="12pt"/>
    </style:style>
    <style:style style:name="P7" style:parent-style-name="Heading2" style:family="paragraph"/>
    <style:style style:name="P8" style:parent-style-name="Normal" style:family="paragraph">
      <style:paragraph-properties style:text-autospace="none" fo:text-align="center" fo:background-color="#FFFFFF">
        <style:tab-stops>
          <style:tab-stop style:type="left" style:position="0.5909in"/>
        </style:tab-stops>
      </style:paragraph-properties>
      <style:text-properties fo:font-weight="bold" style:font-weight-asian="bold"/>
    </style:style>
    <style:style style:name="P9" style:parent-style-name="Normal" style:family="paragraph">
      <style:paragraph-properties style:text-autospace="none" fo:text-align="center" fo:background-color="#FFFFFF">
        <style:tab-stops>
          <style:tab-stop style:type="left" style:position="0.5909in"/>
        </style:tab-stops>
      </style:paragraph-properties>
      <style:text-properties fo:font-weight="bold" style:font-weight-asian="bold" style:font-weight-complex="bold" fo:color="#000000"/>
    </style:style>
    <style:style style:name="P10" style:parent-style-name="Normal" style:family="paragraph">
      <style:paragraph-properties style:text-autospace="none" fo:text-align="center" fo:background-color="#FFFFFF"/>
    </style:style>
    <style:style style:name="P11" style:parent-style-name="Normal" style:family="paragraph">
      <style:paragraph-properties fo:text-align="center"/>
    </style:style>
    <style:style style:name="P12" style:parent-style-name="Pagrindiniotekstoįtrauka31" style:family="paragraph">
      <style:text-properties style:font-name="Times New Roman" style:font-size-complex="12pt"/>
    </style:style>
    <style:style style:name="P13" style:parent-style-name="Pagrindiniotekstoįtrauka31" style:family="paragraph">
      <style:text-properties style:font-name="Times New Roman" style:font-size-complex="12pt"/>
    </style:style>
    <style:style style:name="P14" style:parent-style-name="E" style:family="paragraph">
      <style:paragraph-properties fo:text-align="justify" fo:text-indent="0.5909in"/>
    </style:style>
    <style:style style:name="T15" style:parent-style-name="DefaultParagraphFont" style:family="text">
      <style:text-properties fo:font-weight="normal" style:font-weight-asian="normal" fo:font-size="12pt" style:font-size-asian="12pt" style:font-size-complex="12pt"/>
    </style:style>
    <style:style style:name="T16" style:parent-style-name="DefaultParagraphFont" style:family="text">
      <style:text-properties fo:font-weight="normal" style:font-weight-asian="normal" style:use-window-font-color="true" fo:font-size="12pt" style:font-size-asian="12pt" style:font-size-complex="12pt"/>
    </style:style>
    <style:style style:name="T17" style:parent-style-name="DefaultParagraphFont" style:family="text">
      <style:text-properties fo:font-weight="normal" style:font-weight-asian="normal" fo:font-size="12pt" style:font-size-asian="12pt" style:font-size-complex="12pt"/>
    </style:style>
    <style:style style:name="T18" style:parent-style-name="DefaultParagraphFont" style:family="text">
      <style:text-properties fo:font-weight="normal" style:font-weight-asian="normal" fo:letter-spacing="0.0416in" fo:font-size="12pt" style:font-size-asian="12pt" style:font-size-complex="12pt"/>
    </style:style>
    <style:style style:name="P19" style:parent-style-name="E" style:family="paragraph">
      <style:paragraph-properties fo:text-align="justify" fo:text-indent="0.5909in"/>
      <style:text-properties fo:font-weight="normal" style:font-weight-asian="normal" fo:font-size="12pt" style:font-size-asian="12pt" style:font-size-complex="12pt"/>
    </style:style>
    <style:style style:name="P20" style:parent-style-name="E" style:family="paragraph">
      <style:paragraph-properties fo:text-align="justify" fo:text-indent="0.5909in"/>
      <style:text-properties fo:font-weight="normal" style:font-weight-asian="normal" style:use-window-font-color="true" fo:font-size="12pt" style:font-size-asian="12pt" style:font-size-complex="12pt"/>
    </style:style>
    <style:style style:name="P21" style:parent-style-name="Pagrindiniotekstoįtrauka31" style:family="paragraph">
      <style:paragraph-properties fo:text-indent="0in"/>
      <style:text-properties style:font-name="Times New Roman" style:font-size-complex="12pt"/>
    </style:style>
    <style:style style:name="P22" style:parent-style-name="Pagrindiniotekstoįtrauka31" style:family="paragraph">
      <style:paragraph-properties fo:text-indent="0in"/>
      <style:text-properties style:font-name="Times New Roman" style:font-size-complex="12pt"/>
    </style:style>
    <style:style style:name="P23" style:parent-style-name="Pagrindiniotekstoįtrauka31" style:family="paragraph">
      <style:paragraph-properties fo:text-indent="0in"/>
      <style:text-properties style:font-name="Times New Roman" style:font-size-complex="12pt"/>
    </style:style>
    <style:style style:name="P24" style:parent-style-name="Normal" style:family="paragraph">
      <style:paragraph-properties fo:break-before="page" fo:margin-bottom="0.1111in" fo:line-height="107%"/>
    </style:style>
    <style:style style:name="P25" style:parent-style-name="Normal" style:family="paragraph">
      <style:paragraph-properties fo:text-align="justify" fo:margin-left="2.7in" fo:text-indent="0.9in" fo:background-color="#FFFFFF">
        <style:tab-stops/>
      </style:paragraph-properties>
    </style:style>
    <style:style style:name="P26" style:parent-style-name="Normal" style:family="paragraph">
      <style:paragraph-properties fo:margin-left="2.7in" fo:text-indent="0.9in">
        <style:tab-stops/>
      </style:paragraph-properties>
    </style:style>
    <style:style style:name="P27" style:parent-style-name="Normal" style:family="paragraph">
      <style:paragraph-properties fo:text-align="justify" fo:background-color="#FFFFFF">
        <style:tab-stops>
          <style:tab-stop style:type="left" style:position="3.8395in"/>
        </style:tab-stops>
      </style:paragraph-properties>
    </style:style>
    <style:style style:name="P28" style:parent-style-name="Normal" style:family="paragraph">
      <style:paragraph-properties fo:text-align="justify" fo:background-color="#FFFFFF">
        <style:tab-stops>
          <style:tab-stop style:type="left" style:position="3.8395in"/>
        </style:tab-stops>
      </style:paragraph-properties>
    </style:style>
    <style:style style:name="P29" style:parent-style-name="Normal" style:family="paragraph">
      <style:paragraph-properties fo:text-align="justify" fo:background-color="#FFFFFF">
        <style:tab-stops>
          <style:tab-stop style:type="left" style:position="3.8395in"/>
        </style:tab-stops>
      </style:paragraph-properties>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color="#FF0000"/>
    </style:style>
    <style:style style:name="T39" style:parent-style-name="Hyperlink" style:family="text">
      <style:text-properties fo:language="nb" fo:country="NO"/>
    </style:style>
    <style:style style:name="T40" style:parent-style-name="DefaultParagraphFont" style:family="text">
      <style:text-properties fo:language="nb" fo:country="NO"/>
    </style:style>
    <style:style style:name="P41" style:parent-style-name="Normal" style:family="paragraph">
      <style:paragraph-properties fo:text-align="justify" fo:text-indent="0.3937in"/>
      <style:text-properties fo:language="nb" fo:country="NO"/>
    </style:style>
    <style:style style:name="P42" style:parent-style-name="Normal" style:family="paragraph">
      <style:paragraph-properties fo:text-align="justify" fo:text-indent="0.3937in"/>
      <style:text-properties fo:language="pt" fo:country="BR"/>
    </style:style>
    <style:style style:name="P43" style:parent-style-name="Normal" style:family="paragraph">
      <style:paragraph-properties fo:text-align="justify" fo:text-indent="0.9in"/>
      <style:text-properties fo:language="pt" fo:country="BR"/>
    </style:style>
    <style:style style:name="P44" style:parent-style-name="Normal" style:family="paragraph">
      <style:paragraph-properties fo:text-align="justify" fo:text-indent="0.9in"/>
      <style:text-properties fo:language="pt" fo:country="BR"/>
    </style:style>
    <style:style style:name="P45" style:parent-style-name="Normal" style:family="paragraph">
      <style:paragraph-properties fo:text-align="justify" fo:text-indent="0.9in"/>
      <style:text-properties fo:language="pt" fo:country="BR"/>
    </style:style>
    <style:style style:name="P46" style:parent-style-name="Normal" style:family="paragraph">
      <style:paragraph-properties fo:text-align="justify" fo:text-indent="0.9in"/>
      <style:text-properties fo:language="pt" fo:country="BR"/>
    </style:style>
    <style:style style:name="P47" style:parent-style-name="Normal" style:family="paragraph">
      <style:paragraph-properties fo:text-align="justify" fo:text-indent="0.9in"/>
      <style:text-properties fo:language="pt" fo:country="BR"/>
    </style:style>
    <style:style style:name="P48" style:parent-style-name="Normal" style:family="paragraph">
      <style:paragraph-properties fo:text-align="justify" fo:text-indent="0.9in"/>
    </style:style>
    <style:style style:name="T49" style:parent-style-name="DefaultParagraphFont" style:family="text">
      <style:text-properties fo:language="pt" fo:country="BR"/>
    </style:style>
    <style:style style:name="T50" style:parent-style-name="DefaultParagraphFont" style:family="text">
      <style:text-properties fo:language="pt" fo:country="BR"/>
    </style:style>
    <style:style style:name="T51" style:parent-style-name="DefaultParagraphFont" style:family="text">
      <style:text-properties fo:language="pt" fo:country="BR"/>
    </style:style>
    <style:style style:name="T52" style:parent-style-name="DefaultParagraphFont" style:family="text">
      <style:text-properties fo:language="pt" fo:country="BR"/>
    </style:style>
    <style:style style:name="T53" style:parent-style-name="DefaultParagraphFont" style:family="text">
      <style:text-properties fo:color="#FF0000" fo:language="pt" fo:country="BR"/>
    </style:style>
    <style:style style:name="P54" style:parent-style-name="Normal" style:family="paragraph">
      <style:paragraph-properties fo:widows="0" fo:orphans="0" fo:text-align="justify" fo:line-height="105%" fo:text-indent="0.3937in"/>
    </style:style>
    <style:style style:name="T55" style:parent-style-name="DefaultParagraphFont" style:family="text">
      <style:text-properties fo:language="pt" fo:country="BR" style:language-asian="en" style:country-asian="US"/>
    </style:style>
    <style:style style:name="T56" style:parent-style-name="DefaultParagraphFont" style:family="text">
      <style:text-properties fo:language="pt" fo:country="BR" style:language-asian="en" style:country-asian="US"/>
    </style:style>
    <style:style style:name="T57" style:parent-style-name="DefaultParagraphFont" style:family="text">
      <style:text-properties fo:language="pt" fo:country="BR" style:language-asian="en" style:country-asian="US"/>
    </style:style>
    <style:style style:name="T58" style:parent-style-name="DefaultParagraphFont" style:family="text">
      <style:text-properties fo:color="#FF0000" fo:language="pt" fo:country="BR" style:language-asian="en" style:country-asian="US"/>
    </style:style>
    <style:style style:name="T59" style:parent-style-name="DefaultParagraphFont" style:family="text">
      <style:text-properties fo:language="pt" fo:country="BR" style:language-asian="en" style:country-asian="US"/>
    </style:style>
    <style:style style:name="T60" style:parent-style-name="DefaultParagraphFont" style:family="text">
      <style:text-properties fo:language="pt" fo:country="BR" style:language-asian="en" style:country-asian="US"/>
    </style:style>
    <style:style style:name="P61" style:parent-style-name="Normal" style:family="paragraph">
      <style:paragraph-properties fo:widows="0" fo:orphans="0" fo:text-align="justify" fo:line-height="105%" fo:text-indent="0.3937in"/>
    </style:style>
    <style:style style:name="T62" style:parent-style-name="DefaultParagraphFont" style:family="text">
      <style:text-properties fo:language="pt" fo:country="BR" style:language-asian="en" style:country-asian="US"/>
    </style:style>
    <style:style style:name="T63" style:parent-style-name="DefaultParagraphFont" style:family="text">
      <style:text-properties style:language-asian="en" style:country-asian="US"/>
    </style:style>
    <style:style style:name="T64" style:parent-style-name="DefaultParagraphFont" style:family="text">
      <style:text-properties fo:language="pt" fo:country="BR" style:language-asian="en" style:country-asian="US"/>
    </style:style>
    <style:style style:name="T65" style:parent-style-name="DefaultParagraphFont" style:family="text">
      <style:text-properties fo:color="#FFFFFF"/>
    </style:style>
    <style:style style:name="TableColumn67" style:family="table-column">
      <style:table-column-properties style:column-width="0.8826in"/>
    </style:style>
    <style:style style:name="TableColumn68" style:family="table-column">
      <style:table-column-properties style:column-width="4.0361in"/>
    </style:style>
    <style:style style:name="TableColumn69" style:family="table-column">
      <style:table-column-properties style:column-width="1.7673in"/>
    </style:style>
    <style:style style:name="Table66" style:family="table">
      <style:table-properties style:width="6.6861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language-asian="en" style:country-asian="U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language-asian="en" style:country-asian="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language-asian="en" style:country-asian="US"/>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ListParagraph"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language-asian="en" style:country-asian="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language-asian="en" style:country-asian="US"/>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ListParagraph"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language-asian="en" style:country-asian="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en" style:country-asian="US"/>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ListParagraph"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language-asian="en" style:country-asian="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language-asian="en" style:country-asian="US"/>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ListParagraph"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en" style:country-asian="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en" style:country-asian="US"/>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ListParagraph"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en" style:country-asian="US"/>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ListParagraph" style:family="paragraph">
      <style:paragraph-properties fo:text-align="center"/>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en" style:country-asian="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en" style:country-asian="US"/>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ListParagraph"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en" style:country-asian="U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en" style:country-asian="US"/>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ListParagraph" style:family="paragraph">
      <style:paragraph-properties fo:text-align="center"/>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en" style:country-asian="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en" style:country-asian="US"/>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ListParagraph"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en" style:country-asian="US"/>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ListParagraph"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language-asian="en" style:country-asian="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en" style:country-asian="U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ListParagraph"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en" style:country-asian="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en" style:country-asian="US"/>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ListParagraph"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language-asian="en" style:country-asian="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en" style:country-asian="US"/>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ListParagraph"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language-asian="en" style:country-asian="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en" style:country-asian="US"/>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ListParagraph"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language-asian="en" style:country-asian="US"/>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ListParagraph"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en" style:country-asian="US"/>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ListParagraph" style:family="paragraph">
      <style:paragraph-properties fo:text-align="center"/>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language-asian="en" style:country-asian="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language-asian="en" style:country-asian="US"/>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ListParagraph"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language-asian="en" style:country-asian="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language-asian="en" style:country-asian="US"/>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ListParagraph"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language-asian="en" style:country-asian="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en" style:country-asian="US"/>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ListParagraph" style:family="paragraph">
      <style:paragraph-properties fo:text-align="center"/>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language-asian="en" style:country-asian="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en" style:country-asian="US"/>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ListParagraph" style:family="paragraph">
      <style:paragraph-properties fo:text-align="center"/>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language-asian="en" style:country-asian="US"/>
    </style:style>
    <style:style style:name="T215" style:parent-style-name="DefaultParagraphFont" style:family="text">
      <style:text-properties fo:color="#FF0000" style:language-asian="en" style:country-asian="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en" style:country-asian="US"/>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ListParagraph"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2.9062in"/>
        </style:tab-stops>
      </style:paragraph-properties>
      <style:text-properties fo:font-weight="bold" style:font-weight-asian="bold" style:language-asian="en" style:country-asian="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language-asian="en" style:country-asian="US"/>
    </style:style>
    <style:style style:name="P225" style:parent-style-name="Normal" style:family="paragraph">
      <style:paragraph-properties fo:text-align="center" fo:margin-top="0.0416in" fo:margin-bottom="0.0416in"/>
      <style:text-properties fo:font-weight="bold" style:font-weight-asian="bold"/>
    </style:style>
    <style:style style:name="P226" style:parent-style-name="Normal" style:family="paragraph">
      <style:paragraph-properties fo:text-align="center" fo:margin-top="0.0416in" fo:margin-bottom="0.0416in"/>
      <style:text-properties fo:font-weight="bold" style:font-weight-asian="bold"/>
    </style:style>
    <style:style style:name="P227" style:parent-style-name="Normal" style:family="paragraph">
      <style:paragraph-properties fo:text-align="center" fo:margin-top="0.0416in" fo:margin-bottom="0.0416in"/>
      <style:text-properties fo:font-weight="bold" style:font-weight-asian="bold"/>
    </style:style>
    <style:style style:name="P228" style:parent-style-name="Normal" style:family="paragraph">
      <style:paragraph-properties fo:text-align="justify"/>
    </style:style>
    <style:style style:name="P229" style:parent-style-name="Normal" style:family="paragraph">
      <style:paragraph-properties fo:text-align="justify" fo:margin-top="0.0416in" fo:margin-bottom="0.0416in"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fo:color="#FF0000"/>
    </style:style>
    <style:style style:name="P232" style:parent-style-name="Normal" style:family="paragraph">
      <style:paragraph-properties fo:text-align="justify" fo:margin-top="0.0416in" fo:margin-bottom="0.0416in"/>
    </style:style>
    <style:style style:name="P233" style:parent-style-name="Normal" style:family="paragraph">
      <style:paragraph-properties fo:text-align="justify" fo:margin-top="0.0416in" fo:margin-bottom="0.0416in"/>
    </style:style>
    <style:style style:name="P234" style:parent-style-name="Normal" style:family="paragraph">
      <style:paragraph-properties fo:text-align="justify" fo:margin-top="0.0416in" fo:margin-bottom="0.0416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margin-top="0.0416in" fo:margin-bottom="0.0416in"/>
    </style:style>
    <style:style style:name="T237" style:parent-style-name="DefaultParagraphFont" style:family="text">
      <style:text-properties fo:color="#FF0000"/>
    </style:style>
    <style:style style:name="T238" style:parent-style-name="DefaultParagraphFont" style:family="text">
      <style:text-properties fo:color="#FF0000"/>
    </style:style>
    <style:style style:name="P239" style:parent-style-name="Normal" style:family="paragraph">
      <style:paragraph-properties fo:text-align="justify" fo:margin-top="0.0416in" fo:margin-bottom="0.0416in"/>
    </style:style>
    <style:style style:name="P240" style:parent-style-name="Normal" style:family="paragraph">
      <style:paragraph-properties fo:text-align="justify" fo:margin-top="0.0416in" fo:margin-bottom="0.0416in"/>
    </style:style>
    <style:style style:name="P241" style:parent-style-name="Normal" style:family="paragraph">
      <style:paragraph-properties fo:text-align="justify" fo:margin-top="0.0416in" fo:margin-bottom="0.0416in"/>
    </style:style>
    <style:style style:name="P242" style:parent-style-name="Normal" style:family="paragraph">
      <style:paragraph-properties fo:text-align="justify" fo:margin-top="0.0416in" fo:margin-bottom="0.0416in"/>
    </style:style>
    <style:style style:name="P243" style:parent-style-name="Normal" style:family="paragraph">
      <style:paragraph-properties fo:text-align="justify" fo:margin-top="0.0416in" fo:margin-bottom="0.0416in"/>
    </style:style>
    <style:style style:name="P244" style:parent-style-name="Normal" style:family="paragraph">
      <style:paragraph-properties fo:text-align="justify" fo:margin-top="0.0416in" fo:margin-bottom="0.0416in"/>
    </style:style>
    <style:style style:name="P245" style:parent-style-name="Normal" style:family="paragraph">
      <style:paragraph-properties fo:text-align="justify" fo:margin-top="0.0416in" fo:margin-bottom="0.0416in"/>
    </style:style>
    <style:style style:name="P246" style:parent-style-name="Normal" style:family="paragraph">
      <style:paragraph-properties fo:text-align="justify" fo:margin-top="0.0416in" fo:margin-bottom="0.0416in"/>
    </style:style>
    <style:style style:name="P247" style:parent-style-name="Normal" style:family="paragraph">
      <style:paragraph-properties fo:text-align="justify" fo:margin-top="0.0416in" fo:margin-bottom="0.0416in"/>
    </style:style>
    <style:style style:name="P248" style:parent-style-name="Normal" style:family="paragraph">
      <style:paragraph-properties fo:text-align="justify" fo:margin-top="0.0416in" fo:margin-bottom="0.0416in"/>
    </style:style>
    <style:style style:name="T249" style:parent-style-name="DefaultParagraphFont" style:family="text">
      <style:text-properties fo:color="#FF0000"/>
    </style:style>
    <style:style style:name="P250" style:parent-style-name="Normal" style:family="paragraph">
      <style:paragraph-properties fo:text-align="justify" fo:margin-top="0.0416in" fo:margin-bottom="0.0416in"/>
    </style:style>
    <style:style style:name="T251" style:parent-style-name="DefaultParagraphFont" style:family="text">
      <style:text-properties fo:color="#FF0000"/>
    </style:style>
    <style:style style:name="P252" style:parent-style-name="Normal" style:family="paragraph">
      <style:paragraph-properties fo:text-align="justify" fo:margin-top="0.0416in" fo:margin-bottom="0.0416in"/>
    </style:style>
    <style:style style:name="P253" style:parent-style-name="Normal" style:family="paragraph">
      <style:paragraph-properties fo:text-align="justify" fo:margin-top="0.0416in" fo:margin-bottom="0.0416in"/>
    </style:style>
    <style:style style:name="P254" style:parent-style-name="Normal" style:family="paragraph">
      <style:paragraph-properties fo:text-align="justify" fo:margin-top="0.0416in" fo:margin-bottom="0.0416in"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top="0.0416in" fo:margin-bottom="0.0416in" fo:text-indent="0.3937in"/>
    </style:style>
    <style:style style:name="P257" style:parent-style-name="Normal" style:family="paragraph">
      <style:paragraph-properties fo:text-align="justify" fo:margin-top="0.0416in" fo:margin-bottom="0.0416in" fo:text-indent="0.5in"/>
    </style:style>
    <style:style style:name="P258" style:parent-style-name="Normal" style:family="paragraph">
      <style:paragraph-properties fo:text-align="justify" fo:margin-top="0.0416in" fo:margin-bottom="0.0416in" fo:text-indent="0.5in"/>
    </style:style>
    <style:style style:name="P259" style:parent-style-name="Normal" style:family="paragraph">
      <style:paragraph-properties fo:text-align="justify" fo:margin-top="0.0416in" fo:margin-bottom="0.0416in" fo:text-indent="0.5in"/>
    </style:style>
    <style:style style:name="P260" style:parent-style-name="Normal" style:family="paragraph">
      <style:paragraph-properties fo:text-align="justify" fo:margin-top="0.0416in" fo:margin-bottom="0.0416in"/>
    </style:style>
    <style:style style:name="P261" style:parent-style-name="Normal" style:family="paragraph">
      <style:paragraph-properties fo:text-align="justify" fo:margin-top="0.0416in" fo:margin-bottom="0.0416in" fo:text-indent="0.5in"/>
    </style:style>
    <style:style style:name="P262" style:parent-style-name="Normal" style:family="paragraph">
      <style:paragraph-properties fo:text-align="justify" fo:margin-top="0.0416in" fo:margin-bottom="0.0416in" fo:text-indent="0.5in"/>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fo:margin-top="0.0416in" fo:margin-bottom="0.0416in" fo:margin-left="-0.0986in" fo:text-indent="0.3486in">
        <style:tab-stops/>
      </style:paragraph-properties>
    </style:style>
    <style:style style:name="T270" style:parent-style-name="DefaultParagraphFont" style:family="text">
      <style:text-properties fo:color="#FF0000"/>
    </style:style>
    <style:style style:name="TableColumn272" style:family="table-column">
      <style:table-column-properties style:column-width="0.9881in" style:use-optimal-column-width="false"/>
    </style:style>
    <style:style style:name="TableColumn273" style:family="table-column">
      <style:table-column-properties style:column-width="0.6819in" style:use-optimal-column-width="false"/>
    </style:style>
    <style:style style:name="TableColumn274" style:family="table-column">
      <style:table-column-properties style:column-width="0.5909in" style:use-optimal-column-width="false"/>
    </style:style>
    <style:style style:name="TableColumn275" style:family="table-column">
      <style:table-column-properties style:column-width="0.6888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5444in" style:use-optimal-column-width="false"/>
    </style:style>
    <style:style style:name="TableColumn279" style:family="table-column">
      <style:table-column-properties style:column-width="0.6895in" style:use-optimal-column-width="false"/>
    </style:style>
    <style:style style:name="TableColumn280" style:family="table-column">
      <style:table-column-properties style:column-width="0.6437in" style:use-optimal-column-width="false"/>
    </style:style>
    <style:style style:name="TableColumn281" style:family="table-column">
      <style:table-column-properties style:column-width="0.6888in" style:use-optimal-column-width="false"/>
    </style:style>
    <style:style style:name="Table271" style:family="table">
      <style:table-properties style:width="6.993in" fo:margin-left="0in" table:align="left"/>
    </style:style>
    <style:style style:name="TableRow282" style:family="table-row">
      <style:table-row-properties style:min-row-height="0.4819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top="0.0416in" fo:margin-bottom="0.0416in"/>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P287"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top="0.0416in" fo:margin-bottom="0.0416in" fo:margin-left="-0.2465in" fo:text-indent="0.2465in">
        <style:tab-stops/>
      </style:paragraph-properties>
      <style:text-properties fo:font-weight="bold" style:font-weight-asian="bold" fo:font-size="8pt" style:font-size-asian="8pt" style:font-size-complex="8pt"/>
    </style:style>
    <style:style style:name="P290" style:parent-style-name="Normal" style:family="paragraph">
      <style:paragraph-properties fo:text-align="justify" fo:margin-top="0.0416in" fo:margin-bottom="0.0416in" fo:margin-left="-0.2465in" fo:text-indent="0.2465in">
        <style:tab-stops/>
      </style:paragraph-properties>
      <style:text-properties fo:font-weight="bold" style:font-weight-asian="bold" fo:font-size="8pt" style:font-size-asian="8pt" style:font-size-complex="8pt"/>
    </style:style>
    <style:style style:name="P291" style:parent-style-name="Normal" style:family="paragraph">
      <style:paragraph-properties fo:text-align="justify" fo:margin-top="0.0416in" fo:margin-bottom="0.0416in" fo:margin-left="-0.2465in" fo:text-indent="0.2465in">
        <style:tab-stops/>
      </style:paragraph-properties>
      <style:text-properties fo:font-weight="bold" style:font-weight-asian="bold"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top="0.0416in" fo:margin-bottom="0.0416in" fo:margin-left="-0.2465in">
        <style:tab-stops/>
      </style:paragraph-properties>
      <style:text-properties fo:font-weight="bold" style:font-weight-asian="bold" fo:font-size="9pt" style:font-size-asian="9pt" style:font-size-complex="9pt"/>
    </style:style>
    <style:style style:name="P294" style:parent-style-name="Normal" style:family="paragraph">
      <style:paragraph-properties fo:text-align="justify" fo:margin-top="0.0416in" fo:margin-bottom="0.0416in"/>
      <style:text-properties fo:font-weight="bold" style:font-weight-asian="bold"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P299"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P302"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P303"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top="0.0416in" fo:margin-bottom="0.0416in"/>
      <style:text-properties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top="0.0416in" fo:margin-bottom="0.0416in"/>
      <style:text-properties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top="0.0416in" fo:margin-bottom="0.0416in"/>
      <style:text-properties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top="0.0416in" fo:margin-bottom="0.0416in"/>
      <style:text-properties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top="0.0416in" fo:margin-bottom="0.0416in"/>
      <style:text-properties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top="0.0416in" fo:margin-bottom="0.0416in"/>
      <style:text-properties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top="0.0416in" fo:margin-bottom="0.0416in"/>
      <style:text-properties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top="0.0416in" fo:margin-bottom="0.0416in"/>
      <style:text-properties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top="0.0416in" fo:margin-bottom="0.0416in"/>
      <style:text-properties fo:font-size="10pt" style:font-size-asian="10pt" style:font-size-complex="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top="0.0416in" fo:margin-bottom="0.0416in"/>
      <style:text-properties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top="0.0416in" fo:margin-bottom="0.0416in"/>
      <style:text-properties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top="0.0416in" fo:margin-bottom="0.0416in"/>
      <style:text-properties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top="0.0416in" fo:margin-bottom="0.0416in"/>
      <style:text-properties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top="0.0416in" fo:margin-bottom="0.0416in"/>
      <style:text-properties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top="0.0416in" fo:margin-bottom="0.0416in"/>
      <style:text-properties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top="0.0416in" fo:margin-bottom="0.0416in"/>
      <style:text-properties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top="0.0416in" fo:margin-bottom="0.0416in"/>
      <style:text-properties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top="0.0416in" fo:margin-bottom="0.0416in"/>
      <style:text-properties fo:font-size="10pt" style:font-size-asian="10pt" style:font-size-complex="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top="0.0416in" fo:margin-bottom="0.0416in"/>
      <style:text-properties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top="0.0416in" fo:margin-bottom="0.0416in"/>
      <style:text-properties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top="0.0416in" fo:margin-bottom="0.0416in"/>
      <style:text-properties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top="0.0416in" fo:margin-bottom="0.0416in"/>
      <style:text-properties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top="0.0416in" fo:margin-bottom="0.0416in"/>
      <style:text-properties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top="0.0416in" fo:margin-bottom="0.0416in"/>
      <style:text-properties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top="0.0416in" fo:margin-bottom="0.0416in"/>
      <style:text-properties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top="0.0416in" fo:margin-bottom="0.0416in"/>
      <style:text-properties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top="0.0416in" fo:margin-bottom="0.0416in"/>
      <style:text-properties fo:font-size="10pt" style:font-size-asian="10pt" style:font-size-complex="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top="0.0416in" fo:margin-bottom="0.0416in"/>
      <style:text-properties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top="0.0416in" fo:margin-bottom="0.0416in"/>
      <style:text-properties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top="0.0416in" fo:margin-bottom="0.0416in"/>
      <style:text-properties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top="0.0416in" fo:margin-bottom="0.0416in"/>
      <style:text-properties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top="0.0416in" fo:margin-bottom="0.0416in"/>
      <style:text-properties fo:font-size="10pt" style:font-size-asian="10pt" style:font-size-complex="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top="0.0416in" fo:margin-bottom="0.0416in"/>
      <style:text-properties fo:font-size="10pt" style:font-size-asian="10pt" style:font-size-complex="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top="0.0416in" fo:margin-bottom="0.0416in"/>
      <style:text-properties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top="0.0416in" fo:margin-bottom="0.0416in"/>
      <style:text-properties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top="0.0416in" fo:margin-bottom="0.0416in"/>
      <style:text-properties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top="0.0416in" fo:margin-bottom="0.0416in"/>
      <style:text-properties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top="0.0416in" fo:margin-bottom="0.0416in"/>
      <style:text-properties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top="0.0416in" fo:margin-bottom="0.0416in"/>
      <style:text-properties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top="0.0416in" fo:margin-bottom="0.0416in"/>
      <style:text-properties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top="0.0416in" fo:margin-bottom="0.0416in"/>
      <style:text-properties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top="0.0416in" fo:margin-bottom="0.0416in"/>
      <style:text-properties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top="0.0416in" fo:margin-bottom="0.0416in"/>
      <style:text-properties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top="0.0416in" fo:margin-bottom="0.0416in"/>
      <style:text-properties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top="0.0416in" fo:margin-bottom="0.0416in"/>
      <style:text-properties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top="0.0416in" fo:margin-bottom="0.0416in"/>
      <style:text-properties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top="0.0416in" fo:margin-bottom="0.0416in"/>
      <style:text-properties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top="0.0416in" fo:margin-bottom="0.0416in"/>
      <style:text-properties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top="0.0416in" fo:margin-bottom="0.0416in"/>
      <style:text-properties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top="0.0416in" fo:margin-bottom="0.0416in"/>
      <style:text-properties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top="0.0416in" fo:margin-bottom="0.0416in"/>
      <style:text-properties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top="0.0416in" fo:margin-bottom="0.0416in"/>
      <style:text-properties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top="0.0416in" fo:margin-bottom="0.0416in"/>
      <style:text-properties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top="0.0416in" fo:margin-bottom="0.0416in"/>
      <style:text-properties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top="0.0416in" fo:margin-bottom="0.0416in"/>
      <style:text-properties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top="0.0416in" fo:margin-bottom="0.0416in"/>
      <style:text-properties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top="0.0416in" fo:margin-bottom="0.0416in"/>
      <style:text-properties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top="0.0416in" fo:margin-bottom="0.0416in"/>
      <style:text-properties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top="0.0416in" fo:margin-bottom="0.0416in"/>
      <style:text-properties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top="0.0416in" fo:margin-bottom="0.0416in"/>
      <style:text-properties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top="0.0416in" fo:margin-bottom="0.0416in"/>
      <style:text-properties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top="0.0416in" fo:margin-bottom="0.0416in"/>
      <style:text-properties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top="0.0416in" fo:margin-bottom="0.0416in"/>
      <style:text-properties fo:font-size="10pt" style:font-size-asian="10pt" style:font-size-complex="10pt"/>
    </style:style>
    <style:style style:name="TableRow457" style:family="table-row">
      <style:table-row-properties style:min-row-height="0.3527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top="0.0416in" fo:margin-bottom="0.0416in"/>
      <style:text-properties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top="0.0416in" fo:margin-bottom="0.0416in"/>
      <style:text-properties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top="0.0416in" fo:margin-bottom="0.0416in"/>
      <style:text-properties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top="0.0416in" fo:margin-bottom="0.0416in"/>
      <style:text-properties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top="0.0416in" fo:margin-bottom="0.0416in"/>
      <style:text-properties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top="0.0416in" fo:margin-bottom="0.0416in"/>
      <style:text-properties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top="0.0416in" fo:margin-bottom="0.0416in"/>
      <style:text-properties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top="0.0416in" fo:margin-bottom="0.0416in"/>
      <style:text-properties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top="0.0416in" fo:margin-bottom="0.0416in"/>
      <style:text-properties fo:font-size="10pt" style:font-size-asian="10pt" style:font-size-complex="10pt"/>
    </style:style>
    <style:style style:name="TableRow478" style:family="table-row">
      <style:table-row-properties style:min-row-height="0.3451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top="0.0416in" fo:margin-bottom="0.0416in"/>
      <style:text-properties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top="0.0416in" fo:margin-bottom="0.0416in"/>
      <style:text-properties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top="0.0416in" fo:margin-bottom="0.0416in"/>
      <style:text-properties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top="0.0416in" fo:margin-bottom="0.0416in"/>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top="0.0416in" fo:margin-bottom="0.0416in"/>
      <style:text-properties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top="0.0416in" fo:margin-bottom="0.0416in"/>
      <style:text-properties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top="0.0416in" fo:margin-bottom="0.0416in"/>
      <style:text-properties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top="0.0416in" fo:margin-bottom="0.0416in"/>
      <style:text-properties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top="0.0416in" fo:margin-bottom="0.0416in"/>
      <style:text-properties fo:font-size="10pt" style:font-size-asian="10pt" style:font-size-complex="10pt"/>
    </style:style>
    <style:style style:name="TableRow499" style:family="table-row">
      <style:table-row-properties style:min-row-height="0.2243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top="0.0416in" fo:margin-bottom="0.0416in"/>
      <style:text-properties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top="0.0416in" fo:margin-bottom="0.0416in"/>
      <style:text-properties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top="0.0416in" fo:margin-bottom="0.0416in"/>
      <style:text-properties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top="0.0416in" fo:margin-bottom="0.0416in"/>
      <style:text-properties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top="0.0416in" fo:margin-bottom="0.0416in"/>
      <style:text-properties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top="0.0416in" fo:margin-bottom="0.0416in"/>
      <style:text-properties fo:font-size="10pt" style:font-size-asian="10pt" style:font-size-complex="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top="0.0416in" fo:margin-bottom="0.0416in"/>
      <style:text-properties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top="0.0416in" fo:margin-bottom="0.0416in"/>
      <style:text-properties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top="0.0416in" fo:margin-bottom="0.0416in"/>
      <style:text-properties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top="0.0416in" fo:margin-bottom="0.0416in"/>
      <style:text-properties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top="0.0416in" fo:margin-bottom="0.0416in"/>
      <style:text-properties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top="0.0416in" fo:margin-bottom="0.0416in"/>
      <style:text-properties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top="0.0416in" fo:margin-bottom="0.0416in"/>
      <style:text-properties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top="0.0416in" fo:margin-bottom="0.0416in"/>
      <style:text-properties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top="0.0416in" fo:margin-bottom="0.0416in"/>
      <style:text-properties fo:font-size="10pt" style:font-size-asian="10pt" style:font-size-complex="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top="0.0416in" fo:margin-bottom="0.0416in"/>
      <style:text-properties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top="0.0416in" fo:margin-bottom="0.0416in"/>
      <style:text-properties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top="0.0416in" fo:margin-bottom="0.0416in"/>
      <style:text-properties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top="0.0416in" fo:margin-bottom="0.0416in"/>
      <style:text-properties fo:font-weight="bold" style:font-weight-asian="bold"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top="0.0416in" fo:margin-bottom="0.0416in"/>
      <style:text-properties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top="0.0416in" fo:margin-bottom="0.0416in"/>
      <style:text-properties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top="0.0416in" fo:margin-bottom="0.0416in"/>
      <style:text-properties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top="0.0416in" fo:margin-bottom="0.0416in"/>
      <style:text-properties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top="0.0416in" fo:margin-bottom="0.0416in"/>
      <style:text-properties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top="0.0416in" fo:margin-bottom="0.0416in"/>
      <style:text-properties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top="0.0416in" fo:margin-bottom="0.0416in"/>
      <style:text-properties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top="0.0416in" fo:margin-bottom="0.0416in"/>
      <style:text-properties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top="0.0416in" fo:margin-bottom="0.0416in"/>
      <style:text-properties fo:font-size="10pt" style:font-size-asian="10pt" style:font-size-complex="10pt"/>
    </style:style>
    <style:style style:name="P562" style:parent-style-name="Normal" style:family="paragraph">
      <style:paragraph-properties fo:text-align="justify" fo:margin-top="0.0416in" fo:margin-bottom="0.0416in" fo:margin-left="-0.0986in" fo:text-indent="0.3486in">
        <style:tab-stops/>
      </style:paragraph-properties>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indent="0.3937in"/>
      <style:text-properties fo:font-weight="bold" style:font-weight-asian="bold"/>
    </style:style>
    <style:style style:name="P568" style:parent-style-name="ListParagraph" style:family="paragraph">
      <style:text-properties fo:font-size="12pt" style:font-size-asian="12pt" style:font-size-complex="12pt" fo:language="lt" fo:country="LT"/>
    </style:style>
    <style:style style:name="P569" style:parent-style-name="ListParagraph" style:family="paragraph">
      <style:text-properties fo:font-size="12pt" style:font-size-asian="12pt" style:font-size-complex="12pt" fo:language="lt" fo:country="LT"/>
    </style:style>
    <style:style style:name="P570" style:parent-style-name="ListParagraph" style:family="paragraph">
      <style:text-properties fo:font-size="12pt" style:font-size-asian="12pt" style:font-size-complex="12pt" fo:language="lt" fo:country="LT"/>
    </style:style>
    <style:style style:name="P571" style:parent-style-name="ListParagraph" style:family="paragraph">
      <style:text-properties fo:font-size="12pt" style:font-size-asian="12pt" style:font-size-complex="12pt" fo:language="lt" fo:country="LT"/>
    </style:style>
    <style:style style:name="P572" style:parent-style-name="ListParagraph" style:family="paragraph">
      <style:text-properties fo:font-size="12pt" style:font-size-asian="12pt" style:font-size-complex="12pt" fo:language="lt" fo:country="LT"/>
    </style:style>
    <style:style style:name="P573" style:parent-style-name="ListParagraph" style:family="paragraph">
      <style:text-properties fo:font-size="12pt" style:font-size-asian="12pt" style:font-size-complex="12pt" fo:language="lt" fo:country="LT"/>
    </style:style>
    <style:style style:name="P574" style:parent-style-name="ListParagraph" style:family="paragraph">
      <style:text-properties fo:font-size="12pt" style:font-size-asian="12pt" style:font-size-complex="12pt" fo:language="lt" fo:country="LT"/>
    </style:style>
    <style:style style:name="P575" style:parent-style-name="ListParagraph" style:family="paragraph">
      <style:text-properties fo:font-size="12pt" style:font-size-asian="12pt" style:font-size-complex="12pt" fo:language="lt" fo:country="LT"/>
    </style:style>
    <style:style style:name="P576" style:parent-style-name="ListParagraph" style:family="paragraph">
      <style:text-properties fo:font-size="12pt" style:font-size-asian="12pt" style:font-size-complex="12pt" fo:language="lt" fo:country="LT"/>
    </style:style>
    <style:style style:name="P577" style:parent-style-name="ListParagraph" style:family="paragraph"/>
    <style:style style:name="T578" style:parent-style-name="DefaultParagraphFont" style:family="text">
      <style:text-properties fo:font-size="12pt" style:font-size-asian="12pt"/>
    </style:style>
    <style:style style:name="P579" style:parent-style-name="Normal" style:family="paragraph">
      <style:paragraph-properties fo:text-indent="0.3937in"/>
      <style:text-properties fo:font-weight="bold" style:font-weight-asian="bold"/>
    </style:style>
    <style:style style:name="P580" style:parent-style-name="ListParagraph" style:family="paragraph"/>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fo:language="lt" fo:country="LT"/>
    </style:style>
    <style:style style:name="P583" style:parent-style-name="ListParagraph" style:family="paragraph">
      <style:text-properties fo:font-size="12pt" style:font-size-asian="12pt" style:font-size-complex="12pt" fo:language="lt" fo:country="LT"/>
    </style:style>
    <style:style style:name="P584" style:parent-style-name="ListParagraph" style:family="paragraph">
      <style:text-properties fo:font-size="12pt" style:font-size-asian="12pt" style:font-size-complex="12pt" fo:language="lt" fo:country="LT"/>
    </style:style>
    <style:style style:name="P585" style:parent-style-name="ListParagraph" style:family="paragraph">
      <style:text-properties fo:font-size="12pt" style:font-size-asian="12pt" style:font-size-complex="12pt" fo:language="lt" fo:country="LT"/>
    </style:style>
    <style:style style:name="P586" style:parent-style-name="ListParagraph" style:family="paragraph">
      <style:text-properties fo:font-size="12pt" style:font-size-asian="12pt" style:font-size-complex="12pt" fo:language="lt" fo:country="LT"/>
    </style:style>
    <style:style style:name="P587" style:parent-style-name="ListParagraph" style:family="paragraph">
      <style:text-properties fo:font-size="12pt" style:font-size-asian="12pt" style:font-size-complex="12pt" fo:language="lt" fo:country="LT"/>
    </style:style>
    <style:style style:name="P588" style:parent-style-name="Normal" style:family="paragraph">
      <style:paragraph-properties fo:text-indent="0.3937in"/>
      <style:text-properties fo:font-weight="bold" style:font-weight-asian="bold"/>
    </style:style>
    <style:style style:name="P589" style:parent-style-name="ListParagraph" style:family="paragraph">
      <style:text-properties fo:font-size="12pt" style:font-size-asian="12pt" style:font-size-complex="12pt"/>
    </style:style>
    <style:style style:name="P590" style:parent-style-name="ListParagraph" style:family="paragraph">
      <style:text-properties fo:font-size="12pt" style:font-size-asian="12pt"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TableColumn599" style:family="table-column">
      <style:table-column-properties style:column-width="0.8826in"/>
    </style:style>
    <style:style style:name="TableColumn600" style:family="table-column">
      <style:table-column-properties style:column-width="0.9555in"/>
    </style:style>
    <style:style style:name="TableColumn601" style:family="table-column">
      <style:table-column-properties style:column-width="1.2888in"/>
    </style:style>
    <style:style style:name="TableColumn602" style:family="table-column">
      <style:table-column-properties style:column-width="1.2569in"/>
    </style:style>
    <style:style style:name="TableColumn603" style:family="table-column">
      <style:table-column-properties style:column-width="1.3222in"/>
    </style:style>
    <style:style style:name="TableColumn604" style:family="table-column">
      <style:table-column-properties style:column-width="0.9798in"/>
    </style:style>
    <style:style style:name="Table598" style:family="table">
      <style:table-properties style:width="6.6861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05%"/>
      <style:text-properties style:language-asian="en" style:country-asian="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5%"/>
      <style:text-properties style:language-asian="en" style:country-asian="US"/>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5%"/>
      <style:text-properties style:language-asian="en" style:country-asian="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5%"/>
      <style:text-properties style:language-asian="en" style:country-asian="US"/>
    </style:style>
    <style:style style:name="P615" style:parent-style-name="Normal" style:family="paragraph">
      <style:paragraph-properties fo:text-align="center" fo:line-height="105%"/>
    </style:style>
    <style:style style:name="T616" style:parent-style-name="DefaultParagraphFont" style:family="text">
      <style:text-properties style:language-asian="en" style:country-asian="US"/>
    </style:style>
    <style:style style:name="T617" style:parent-style-name="DefaultParagraphFont" style:family="text">
      <style:text-properties fo:color="#FF0000" style:language-asian="en" style:country-asian="US"/>
    </style:style>
    <style:style style:name="T618" style:parent-style-name="DefaultParagraphFont" style:family="text">
      <style:text-properties style:language-asian="en" style:country-asian="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05%"/>
      <style:text-properties style:language-asian="en" style:country-asian="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5%"/>
      <style:text-properties style:language-asian="en" style:country-asian="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5%"/>
      <style:text-properties style:language-asian="en" style:country-asian="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05%"/>
      <style:text-properties style:language-asian="en" style:country-asian="US"/>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5%"/>
      <style:text-properties style:language-asian="en" style:country-asian="US"/>
    </style:style>
    <style:style style:name="P630" style:parent-style-name="Normal" style:family="paragraph">
      <style:paragraph-properties fo:text-align="center" fo:line-height="105%"/>
      <style:text-properties style:language-asian="en" style:country-asian="US"/>
    </style:style>
    <style:style style:name="P631" style:parent-style-name="Normal" style:family="paragraph">
      <style:paragraph-properties fo:text-align="center" fo:line-height="105%"/>
      <style:text-properties style:language-asian="en" style:country-asian="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5%"/>
      <style:text-properties style:language-asian="en" style:country-asian="US"/>
    </style:style>
    <style:style style:name="P634" style:parent-style-name="Normal" style:family="paragraph">
      <style:paragraph-properties fo:text-align="center" fo:line-height="105%"/>
      <style:text-properties style:language-asian="en" style:country-asian="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05%"/>
      <style:text-properties style:language-asian="en" style:country-asian="US"/>
    </style:style>
    <style:style style:name="P637" style:parent-style-name="Normal" style:family="paragraph">
      <style:paragraph-properties fo:text-align="center" fo:line-height="105%"/>
      <style:text-properties style:language-asian="en" style:country-asian="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5%"/>
      <style:text-properties style:language-asian="en" style:country-asian="US"/>
    </style:style>
    <style:style style:name="P640" style:parent-style-name="Normal" style:family="paragraph">
      <style:paragraph-properties fo:text-align="center" fo:line-height="105%"/>
      <style:text-properties style:language-asian="en" style:country-asian="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05%"/>
      <style:text-properties style:language-asian="en" style:country-asian="US"/>
    </style:style>
    <style:style style:name="P643" style:parent-style-name="Normal" style:family="paragraph">
      <style:paragraph-properties fo:text-align="center" fo:line-height="105%"/>
      <style:text-properties style:language-asian="en" style:country-asian="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5%"/>
      <style:text-properties style:language-asian="en" style:country-asian="US"/>
    </style:style>
    <style:style style:name="P646" style:parent-style-name="Normal" style:family="paragraph">
      <style:paragraph-properties fo:text-align="center" fo:line-height="105%"/>
      <style:text-properties style:language-asian="en" style:country-asian="US"/>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font-size-complex="10pt"/>
    </style:style>
    <style:style style:name="P649" style:parent-style-name="Normal" style:family="paragraph">
      <style:paragraph-properties fo:text-align="justify"/>
    </style:style>
    <style:style style:name="P650" style:parent-style-name="Normal" style:family="paragraph">
      <style:paragraph-properties fo:text-align="justify" fo:text-indent="0.3937in"/>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ableColumn655" style:family="table-column">
      <style:table-column-properties style:column-width="0.784in" style:use-optimal-column-width="false"/>
    </style:style>
    <style:style style:name="TableColumn656" style:family="table-column">
      <style:table-column-properties style:column-width="0.4923in" style:use-optimal-column-width="false"/>
    </style:style>
    <style:style style:name="TableColumn657" style:family="table-column">
      <style:table-column-properties style:column-width="0.5493in" style:use-optimal-column-width="false"/>
    </style:style>
    <style:style style:name="TableColumn658" style:family="table-column">
      <style:table-column-properties style:column-width="0.7305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5909in" style:use-optimal-column-width="false"/>
    </style:style>
    <style:style style:name="TableColumn661" style:family="table-column">
      <style:table-column-properties style:column-width="0.7875in" style:use-optimal-column-width="false"/>
    </style:style>
    <style:style style:name="TableColumn662" style:family="table-column">
      <style:table-column-properties style:column-width="0.7875in" style:use-optimal-column-width="false"/>
    </style:style>
    <style:style style:name="TableColumn663" style:family="table-column">
      <style:table-column-properties style:column-width="0.6888in" style:use-optimal-column-width="false"/>
    </style:style>
    <style:style style:name="TableColumn664" style:family="table-column">
      <style:table-column-properties style:column-width="0.5868in" style:use-optimal-column-width="false"/>
    </style:style>
    <style:style style:name="Table654" style:family="table">
      <style:table-properties style:width="6.6868in" fo:margin-left="0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0pt" style:language-asian="en" style:country-asian="US"/>
    </style:style>
    <style:style style:name="P668" style:parent-style-name="Normal" style:family="paragraph">
      <style:paragraph-properties fo:text-align="justify"/>
      <style:text-properties fo:font-size="10pt" style:font-size-asian="10pt" style:font-size-complex="10pt" style:language-asian="en" style:country-asian="US"/>
    </style:style>
    <style:style style:name="P669" style:parent-style-name="Normal" style:family="paragraph">
      <style:paragraph-properties fo:text-align="justify"/>
      <style:text-properties fo:font-size="10pt" style:font-size-asian="10pt" style:font-size-complex="10pt" style:language-asian="en" style:country-asian="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0pt" style:language-asian="en" style:country-asian="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0pt" style:language-asian="en" style:country-asian="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0pt" style:language-asian="en" style:country-asian="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0pt" style:language-asian="en" style:country-asian="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0pt" style:language-asian="en" style:country-asian="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0pt" style:language-asian="en" style:country-asian="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0pt" style:language-asian="en" style:country-asian="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0pt" style:language-asian="en" style:country-asian="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0pt" style:language-asian="en" style:country-asian="US"/>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0pt" style:language-asian="en" style:country-asian="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0pt" style:language-asian="en" style:country-asian="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0pt" style:language-asian="en" style:country-asian="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0pt" style:language-asian="en" style:country-asian="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0pt" style:language-asian="en" style:country-asian="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0pt" style:language-asian="en" style:country-asian="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0pt" style:language-asian="en" style:country-asian="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0pt" style:language-asian="en" style:country-asian="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0pt" style:language-asian="en" style:country-asian="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0pt" style:language-asian="en" style:country-asian="US"/>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0pt" style:language-asian="en" style:country-asian="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0pt" style:language-asian="en" style:country-asian="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0pt" style:language-asian="en" style:country-asian="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0pt" style:language-asian="en" style:country-asian="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0pt" style:language-asian="en" style:country-asian="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0pt" style:language-asian="en" style:country-asian="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0pt" style:language-asian="en" style:country-asian="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0pt" style:language-asian="en" style:country-asian="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0pt" style:language-asian="en" style:country-asian="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0pt" style:language-asian="en" style:country-asian="US"/>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0pt" style:language-asian="en" style:country-asian="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0pt" style:language-asian="en" style:country-asian="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0pt" style:language-asian="en" style:country-asian="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0pt" style:language-asian="en" style:country-asian="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0pt" style:language-asian="en" style:country-asian="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0pt" style:language-asian="en" style:country-asian="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0pt" style:language-asian="en" style:country-asian="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0pt" style:language-asian="en" style:country-asian="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0pt" style:language-asian="en" style:country-asian="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0pt" style:language-asian="en" style:country-asian="US"/>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0pt" style:language-asian="en" style:country-asian="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0pt" style:language-asian="en" style:country-asian="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0pt" style:language-asian="en" style:country-asian="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0pt" style:language-asian="en" style:country-asian="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0pt" style:language-asian="en" style:country-asian="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0pt" style:language-asian="en" style:country-asian="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0pt" style:language-asian="en" style:country-asian="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0pt" style:language-asian="en" style:country-asian="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0pt" style:language-asian="en" style:country-asian="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0pt" style:language-asian="en" style:country-asian="US"/>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0pt" style:language-asian="en" style:country-asian="US"/>
    </style:style>
    <style:style style:name="P775" style:parent-style-name="Normal" style:family="paragraph">
      <style:paragraph-properties fo:text-align="justify"/>
      <style:text-properties fo:font-size="10pt" style:font-size-asian="10pt" style:font-size-complex="10pt" style:language-asian="en" style:country-asian="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0pt" style:language-asian="en" style:country-asian="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0pt" style:language-asian="en" style:country-asian="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0pt" style:language-asian="en" style:country-asian="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0pt" style:language-asian="en" style:country-asian="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0pt" style:language-asian="en" style:country-asian="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0pt" style:language-asian="en" style:country-asian="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0pt" style:language-asian="en" style:country-asian="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0pt" style:language-asian="en" style:country-asian="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0pt" style:language-asian="en" style:country-asian="US"/>
    </style:style>
    <style:style style:name="P794" style:parent-style-name="Normal" style:family="paragraph">
      <style:paragraph-properties fo:text-align="justify"/>
    </style:style>
    <style:style style:name="P795" style:parent-style-name="Normal" style:family="paragraph">
      <style:paragraph-properties fo:text-align="justify" fo:text-indent="0.3937in"/>
    </style:style>
    <style:style style:name="T796" style:parent-style-name="DefaultParagraphFont" style:family="text">
      <style:text-properties fo:color="#FF0000"/>
    </style:style>
    <style:style style:name="T797" style:parent-style-name="DefaultParagraphFont" style:family="text">
      <style:text-properties fo:color="#FF0000"/>
    </style:style>
    <style:style style:name="P798" style:parent-style-name="Normal" style:family="paragraph">
      <style:paragraph-properties fo:text-align="justify" fo:text-indent="0.3937in"/>
    </style:style>
    <style:style style:name="T799" style:parent-style-name="DefaultParagraphFont" style:family="text">
      <style:text-properties fo:color="#FF0000"/>
    </style:style>
    <style:style style:name="T800" style:parent-style-name="DefaultParagraphFont" style:family="text">
      <style:text-properties fo:color="#FF0000"/>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line-height="105%"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text-properties fo:font-weight="bold" style:font-weight-asian="bold"/>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fo:color="#000000" style:language-asian="en" style:country-asian="US"/>
    </style:style>
    <style:style style:name="T823" style:parent-style-name="DefaultParagraphFont" style:family="text">
      <style:text-properties style:font-name-asian="Calibri" fo:color="#FF0000" style:language-asian="en" style:country-asian="US"/>
    </style:style>
    <style:style style:name="T824" style:parent-style-name="DefaultParagraphFont" style:family="text">
      <style:text-properties style:font-name-asian="Calibri" fo:color="#000000" style:language-asian="en" style:country-asian="US"/>
    </style:style>
    <style:style style:name="T825" style:parent-style-name="DefaultParagraphFont" style:family="text">
      <style:text-properties style:font-name-asian="Calibri" style:language-asian="en" style:country-asian="US"/>
    </style:style>
    <style:style style:name="T826" style:parent-style-name="DefaultParagraphFont" style:family="text">
      <style:text-properties style:font-name-asian="Calibri" style:language-asian="en" style:country-asian="US"/>
    </style:style>
    <style:style style:name="T827" style:parent-style-name="DefaultParagraphFont" style:family="text">
      <style:text-properties style:font-name-asian="Calibri" fo:color="#000000" style:language-asian="en" style:country-asian="US"/>
    </style:style>
    <style:style style:name="T828" style:parent-style-name="DefaultParagraphFont" style:family="text">
      <style:text-properties style:font-name-asian="Calibri" fo:color="#000000" style:language-asian="en" style:country-asian="US"/>
    </style:style>
    <style:style style:name="T829" style:parent-style-name="DefaultParagraphFont" style:family="text">
      <style:text-properties style:font-name-asian="Calibri" fo:color="#000000" style:language-asian="en" style:country-asian="US"/>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fo:text-indent="0.9in"/>
      <style:text-properties fo:font-weight="bold" style:font-weight-asian="bold"/>
    </style:style>
    <style:style style:name="P836" style:parent-style-name="Normal" style:family="paragraph">
      <style:paragraph-properties fo:text-align="center" fo:text-indent="0.9in"/>
      <style:text-properties fo:font-weight="bold" style:font-weight-asian="bold"/>
    </style:style>
    <style:style style:name="P837" style:parent-style-name="Normal" style:family="paragraph">
      <style:paragraph-properties fo:text-align="center" fo:text-indent="0.9in"/>
      <style:text-properties fo:font-weight="bold" style:font-weight-asian="bold"/>
    </style:style>
    <style:style style:name="P838" style:parent-style-name="Normal" style:family="paragraph">
      <style:paragraph-properties fo:text-align="center" fo:text-indent="0.9in"/>
      <style:text-properties fo:font-weight="bold" style:font-weight-asian="bold"/>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9in"/>
    </style:style>
    <style:style style:name="P841" style:parent-style-name="Normal" style:family="paragraph">
      <style:paragraph-properties fo:text-align="center" fo:text-indent="0.9in"/>
      <style:text-properties fo:font-weight="bold" style:font-weight-asian="bold"/>
    </style:style>
    <style:style style:name="P842" style:parent-style-name="Normal" style:family="paragraph">
      <style:paragraph-properties fo:text-align="center" fo:text-indent="0.9in"/>
      <style:text-properties fo:font-weight="bold" style:font-weight-asian="bold"/>
    </style:style>
    <style:style style:name="P843" style:parent-style-name="Normal" style:family="paragraph">
      <style:paragraph-properties fo:text-align="center" fo:text-indent="0.9in"/>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indent="0.9in"/>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fo:text-indent="0.9in"/>
      <style:text-properties fo:font-weight="bold" style:font-weight-asian="bold"/>
    </style:style>
    <style:style style:name="P851" style:parent-style-name="Normal" style:family="paragraph">
      <style:paragraph-properties fo:text-align="justify" fo:text-indent="0.3937in"/>
    </style:style>
    <style:style style:name="T852" style:parent-style-name="DefaultParagraphFont" style:family="text">
      <style:text-properties fo:color="#FF0000"/>
    </style:style>
    <style:style style:name="T853" style:parent-style-name="DefaultParagraphFont" style:family="text">
      <style:text-properties fo:color="#FF0000"/>
    </style:style>
    <style:style style:name="T854" style:parent-style-name="DefaultParagraphFont" style:family="text">
      <style:text-properties fo:color="#FF0000"/>
    </style:style>
    <style:style style:name="P855" style:parent-style-name="Normal" style:family="paragraph">
      <style:paragraph-properties fo:text-indent="0.9in"/>
    </style:style>
    <style:style style:name="P856" style:parent-style-name="Normal" style:family="paragraph">
      <style:paragraph-properties fo:text-align="center" fo:text-indent="0.9in"/>
      <style:text-properties fo:font-weight="bold" style:font-weight-asian="bold"/>
    </style:style>
    <style:style style:name="P857" style:parent-style-name="Normal" style:family="paragraph">
      <style:paragraph-properties fo:text-align="center" fo:text-indent="0.9in"/>
      <style:text-properties fo:font-weight="bold" style:font-weight-asian="bold"/>
    </style:style>
    <style:style style:name="P858" style:parent-style-name="Normal" style:family="paragraph">
      <style:paragraph-properties fo:text-align="justify" fo:text-indent="0.9in"/>
      <style:text-properties fo:font-weight="bold" style:font-weight-asian="bold"/>
    </style:style>
    <style:style style:name="P859" style:parent-style-name="Normal" style:family="paragraph">
      <style:paragraph-properties fo:text-align="justify" fo:text-indent="0.3937in"/>
      <style:text-properties fo:font-weight="bold" style:font-weight-asian="bold"/>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color="#FF0000"/>
    </style:style>
    <style:style style:name="P882" style:parent-style-name="Normal" style:family="paragraph">
      <style:paragraph-properties fo:text-align="justify" fo:text-indent="0.3937in"/>
    </style:style>
    <style:style style:name="P883" style:parent-style-name="Normal" style:family="paragraph">
      <style:paragraph-properties fo:text-align="center" fo:text-indent="0.3937in"/>
      <style:text-properties fo:font-weight="bold" style:font-weight-asian="bold"/>
    </style:style>
    <style:style style:name="P884" style:parent-style-name="Normal" style:family="paragraph">
      <style:paragraph-properties fo:text-align="center" fo:text-indent="0.9in"/>
      <style:text-properties fo:font-weight="bold" style:font-weight-asian="bold"/>
    </style:style>
    <style:style style:name="P885" style:parent-style-name="Normal" style:family="paragraph">
      <style:paragraph-properties fo:text-align="center" fo:text-indent="0.9in"/>
      <style:text-properties fo:font-weight="bold" style:font-weight-asian="bold"/>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P888" style:parent-style-name="Normal" style:family="paragraph">
      <style:paragraph-properties fo:text-indent="0.1972in"/>
      <style:text-properties style:font-name="TimesLT" fo:font-size="10pt" style:font-size-asian="10pt" style:font-size-complex="10pt"/>
    </style:style>
    <style:style style:name="P889" style:parent-style-name="Normal" style:family="paragraph">
      <style:paragraph-properties fo:text-indent="0.1972in"/>
      <style:text-properties style:font-name="TimesLT" fo:font-size="10pt" style:font-size-asian="10pt" style:font-size-complex="10pt"/>
    </style:style>
    <style:style style:name="P890" style:parent-style-name="Normal" style:family="paragraph">
      <style:paragraph-properties fo:text-indent="0.1972in"/>
      <style:text-properties style:font-name="TimesLT" fo:font-size="10pt" style:font-size-asian="10pt" style:font-size-complex="10pt"/>
    </style:style>
    <style:style style:name="P891" style:parent-style-name="Normal" style:family="paragraph">
      <style:paragraph-properties fo:text-indent="0.1972in"/>
      <style:text-properties style:font-name="TimesLT" fo:font-size="10pt" style:font-size-asian="10pt" style:font-size-complex="10pt"/>
    </style:style>
    <style:style style:name="P892" style:parent-style-name="Normal" style:family="paragraph">
      <style:paragraph-properties fo:text-indent="0.1972in"/>
      <style:text-properties style:font-name="TimesLT" fo:font-size="10pt" style:font-size-asian="10pt" style:font-size-complex="10pt"/>
    </style:style>
    <style:style style:name="P893" style:parent-style-name="Normal" style:family="paragraph">
      <style:paragraph-properties fo:text-indent="0.1972in"/>
      <style:text-properties style:font-name="TimesLT" fo:font-size="10pt" style:font-size-asian="10pt" style:font-size-complex="10pt"/>
    </style:style>
    <style:style style:name="P894" style:parent-style-name="Normal" style:family="paragraph">
      <style:paragraph-properties fo:text-indent="0.1972in"/>
      <style:text-properties style:font-name="TimesLT" fo:font-size="10pt" style:font-size-asian="10pt" style:font-size-complex="10pt"/>
    </style:style>
    <style:style style:name="P895" style:parent-style-name="Normal" style:family="paragraph">
      <style:paragraph-properties fo:text-indent="0.1972in"/>
      <style:text-properties style:font-name="TimesLT" fo:font-size="10pt" style:font-size-asian="10pt" style:font-size-complex="10pt"/>
    </style:style>
    <style:style style:name="P896" style:parent-style-name="Normal" style:family="paragraph">
      <style:paragraph-properties fo:text-indent="0.1972in"/>
      <style:text-properties style:font-name="TimesLT" fo:font-size="10pt" style:font-size-asian="10pt" style:font-size-complex="10pt"/>
    </style:style>
    <style:style style:name="P897" style:parent-style-name="Normal" style:family="paragraph">
      <style:paragraph-properties fo:text-indent="0.1972in"/>
      <style:text-properties style:font-name="TimesLT" fo:font-size="8pt" style:font-size-asian="8pt" style:font-size-complex="10pt"/>
    </style:style>
    <style:style style:name="P898" style:parent-style-name="Normal" style:family="paragraph">
      <style:paragraph-properties fo:text-align="center" fo:text-indent="0.3937in"/>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span text:style-name="T3"><draw:frame draw:z-index="251659264" draw:id="id0" draw:style-name="a1" draw:name="Teksto laukas 41" text:anchor-type="paragraph" svg:x="5.4625in" svg:y="-0.375in" svg:width="1.53264in" svg:height="0.37431in" style:rel-width="scale" style:rel-height="scale"><draw:text-box><text:p text:style-name="Normal"/></draw:text-box><svg:title/><svg:desc/></draw:frame></text:span></text:p>
      <text:p text:style-name="P4"/>
      <text:p text:style-name="P5">PAKRUOJO RAJONO SAVIVALDYBĖS TARYBA</text:p>
      <text:h text:style-name="P6" text:outline-level="1"/>
      <text:h text:style-name="P7" text:outline-level="2">SPRENDIMAS</text:h>
      <text:p text:style-name="P8">DĖL PAKRUOJO NESTACIONARIŲ SOCIALINIŲ PASLAUGŲ CENTRO DIREKTORIAUS 2018<text:s/>METŲ VEIKLOS ATASKAITOS PATVIRTINIMO</text:p>
      <text:p text:style-name="P9"/>
      <text:p text:style-name="P10">2019 m. kovo 28 d. Nr. T-48</text:p>
      <text:p text:style-name="P11">Pakruojis</text:p>
      <text:p text:style-name="P12"/>
      <text:p text:style-name="P13"/>
      <text:p text:style-name="P14"><text:span text:style-name="T15">Vadovaudamasi Lietuvos Respublikos vietos savivaldos įstatymo<text:s/></text:span><text:span text:style-name="T16">16 straipsnio 2 dalies 19 punktu, Pakruojo rajono savivaldybės tarybos 2018 m. sausio 25 d. sprendimu Nr.T-14 „Dėl Pakruojo rajono savivaldybės tarybos veiklos reglamento patvirtinimo“ patvirtinto Pakruojo rajono savivaldybės tarybos veiklos reglamento 286 punktu,<text:s/></text:span><text:span text:style-name="T17">Pakruojo rajono savivaldybės taryba<text:s/></text:span><text:span text:style-name="T18">nusprendžia:</text:span></text:p>
      <text:p text:style-name="P19">Patvirtinti Pakruojo nestacionarių socialinių paslaugų centro direktoriaus 2018 metų veiklos ataskaitą (pridedama).</text:p>
      <text:p text:style-name="P20">Šis sprendimas gali būti skundžiamas Lietuvos Respublikos administracinių bylų teisenos įstatymo nustatyta tvarka.</text:p>
      <text:p text:style-name="P21"/>
      <text:p text:style-name="P22">Savivaldybės meras<text:s/><text:tab/><text:tab/><text:tab/><text:tab/><text:tab/>Saulius Gegieckas</text:p>
      <text:p text:style-name="P23"/>
      <text:p text:style-name="P24"/>
      <text:soft-page-break/>
      <text:p text:style-name="P25">PATVIRTINTA</text:p>
      <text:p text:style-name="P26">Pakruojo rajono savivaldybės tarybos<text:s/></text:p>
      <text:p text:style-name="P27"><text:s text:c="87"/>2019 m. kovo 28 d. įsakymu Nr. T-48</text:p>
      <text:p text:style-name="P28"/>
      <text:p text:style-name="P29"/>
      <text:p text:style-name="P30">PAKRUOJO NESTACIONARIŲ SOCIALINIŲ PASLAUGŲ CENTRO DIREKTORIAUS</text:p>
      <text:p text:style-name="P31">2018 METŲ<text:s/>VEIKLOS ATASKAITA</text:p>
      <text:p text:style-name="P32"/>
      <text:p text:style-name="P33">I SKYRIUS</text:p>
      <text:p text:style-name="P34">DUOMENYS APIE ĮSTAIGĄ</text:p>
      <text:p text:style-name="P35"/>
      <text:p text:style-name="P36"><text:span text:style-name="T37">Duomenys:<text:s/></text:span>Pakruojo nestacionarių socialinių paslaugų centras (toliau – Centras) - savivaldybės biudžetinė įstaiga. Įsteigtas 2004 m. lapkričio 9 d. Centro nuostatai patvirtinti Pakruojo rajono savivaldybės tarybos 2018 m. balandžio 26 d. sprendimu Nr. T-92. Adresas<text:span text:style-name="T38">:</text:span><text:s/>L. Giros g. 3D, LT-83150, Pakruojis, tel.<text:s/>/<text:s/>faks. (8 421) 51 110, mob. +370 684 29115, el. p.<text:s/><text:a xlink:href="mailto:ncentras@gmail.com" office:target-frame-name="_top" xlink:show="replace"><text:span text:style-name="Hyperlink">ncentras</text:span><text:span text:style-name="T39">@gmail.com</text:span></text:a><text:span text:style-name="T40">.</text:span></text:p>
      <text:p text:style-name="P41">Centrui vadovauja direktorė Laimutė Kazokaitienė, pavaduotoja socialiniams reikalams – Ilma Geležėlienė.</text:p>
      <text:p text:style-name="P42">Centro pareigybių ir etatų sąrašas, patvirtintas 2018-07-02 Centro direktorės įsakymu Nr. P-75.</text:p>
      <text:p text:style-name="P43">Centro struktūrą sudaro penki padaliniai:</text:p>
      <text:p text:style-name="P44">–<text:s/>Pagalbos namuose tarnyba;</text:p>
      <text:p text:style-name="P45">–<text:s/>Laikino gyvenimo namai;</text:p>
      <text:p text:style-name="P46">–<text:s/>Bendruomeninė paslaugų tarnyba;</text:p>
      <text:p text:style-name="P47">–<text:s/>Integralios pagalbos tarnyba;</text:p>
      <text:p text:style-name="P48"><text:span text:style-name="T49">-<text:s/></text:span><text:span text:style-name="T50">G</text:span><text:span text:style-name="T51">lobos<text:s/></text:span><text:span text:style-name="T52">centro padalinys</text:span><text:span text:style-name="T53">.</text:span></text:p>
      <text:p text:style-name="P54"><text:span text:style-name="T55">Didžiausias leistinas pareigybių skaičius 60,5, nustatytas 2018-03-29 Pakruojo rajono savivaldybės tarybos sprendimu Nr.</text:span><text:span text:style-name="T56"><text:s/></text:span><text:span text:style-name="T57">T</text:span><text:span text:style-name="T58">-</text:span><text:span text:style-name="T59">61 „Dėl Pakruojo nestacionarių socialinių paslaugų centro didžiausio leistino pareigybių skaičiaus nustatymo”. Centre vidutinis darbuotojų skaičius per ataskaitinį laikotarpį –<text:s/></text:span><text:span text:style-name="T60">67.<text:s/></text:span></text:p>
      <text:p text:style-name="P61"><text:span text:style-name="T62">Pareigybių ir etatų sąrašas nustatytas 2018-07-02 Centro direktorės įsakymu Nr. P-75<text:s/></text:span><text:span text:style-name="T63">„</text:span><text:span text:style-name="T64">Dėl Pakruojo nestacionarių socialinių paslaugų centro pareigybių ir etatų patvirtinimo”.</text:span><text:span text:style-name="T65">ių ir etatų sąrašas</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reigybės pavadinimas<text:s/></text:p>
          </table:table-cell>
          <table:table-cell table:style-name="TableCell75">
            <text:p text:style-name="P76">Etatų skaičius</text:p>
          </table:table-cell>
        </table:table-row>
        <table:table-row table:style-name="TableRow77">
          <table:table-cell table:style-name="TableCell78">
            <text:list text:style-name="LFO3" text:continue-numbering="true">
              <text:list-item>
                <text:p text:style-name="P79"/>
              </text:list-item>
            </text:list>
          </table:table-cell>
          <table:table-cell table:style-name="TableCell80">
            <text:p text:style-name="P81">Direktorius</text:p>
          </table:table-cell>
          <table:table-cell table:style-name="TableCell82">
            <text:p text:style-name="P83">1</text:p>
          </table:table-cell>
        </table:table-row>
        <table:table-row table:style-name="TableRow84">
          <table:table-cell table:style-name="TableCell85">
            <text:list text:style-name="LFO3" text:continue-numbering="true">
              <text:list-item>
                <text:p text:style-name="P86"/>
              </text:list-item>
            </text:list>
          </table:table-cell>
          <table:table-cell table:style-name="TableCell87">
            <text:p text:style-name="P88">Direktoriaus pavaduotojas socialiniams reikalams</text:p>
          </table:table-cell>
          <table:table-cell table:style-name="TableCell89">
            <text:p text:style-name="P90">1</text:p>
          </table:table-cell>
        </table:table-row>
        <table:table-row table:style-name="TableRow91">
          <table:table-cell table:style-name="TableCell92">
            <text:list text:style-name="LFO3" text:continue-numbering="true">
              <text:list-item>
                <text:p text:style-name="P93"/>
              </text:list-item>
            </text:list>
          </table:table-cell>
          <table:table-cell table:style-name="TableCell94">
            <text:p text:style-name="P95">Buhalteris</text:p>
          </table:table-cell>
          <table:table-cell table:style-name="TableCell96">
            <text:p text:style-name="P97">1</text:p>
          </table:table-cell>
        </table:table-row>
        <table:table-row table:style-name="TableRow98">
          <table:table-cell table:style-name="TableCell99">
            <text:list text:style-name="LFO3" text:continue-numbering="true">
              <text:list-item>
                <text:p text:style-name="P100"/>
              </text:list-item>
            </text:list>
          </table:table-cell>
          <table:table-cell table:style-name="TableCell101">
            <text:p text:style-name="P102">Projektų koordinatorius</text:p>
          </table:table-cell>
          <table:table-cell table:style-name="TableCell103">
            <text:p text:style-name="P104">1</text:p>
          </table:table-cell>
        </table:table-row>
        <table:table-row table:style-name="TableRow105">
          <table:table-cell table:style-name="TableCell106">
            <text:list text:style-name="LFO3" text:continue-numbering="true">
              <text:list-item>
                <text:p text:style-name="P107"/>
              </text:list-item>
            </text:list>
          </table:table-cell>
          <table:table-cell table:style-name="TableCell108">
            <text:p text:style-name="P109">Apskaitininkas</text:p>
          </table:table-cell>
          <table:table-cell table:style-name="TableCell110">
            <text:p text:style-name="P111">1</text:p>
          </table:table-cell>
        </table:table-row>
        <table:table-row table:style-name="TableRow112">
          <table:table-cell table:style-name="TableCell113">
            <text:list text:style-name="LFO3" text:continue-numbering="true">
              <text:list-item>
                <text:p text:style-name="P114"/>
              </text:list-item>
            </text:list>
          </table:table-cell>
          <table:table-cell table:style-name="TableCell115">
            <text:p text:style-name="P116">Administratorius</text:p>
          </table:table-cell>
          <table:table-cell table:style-name="TableCell117">
            <text:p text:style-name="P118">1</text:p>
          </table:table-cell>
        </table:table-row>
        <table:table-row table:style-name="TableRow119">
          <table:table-cell table:style-name="TableCell120">
            <text:list text:style-name="LFO3" text:continue-numbering="true">
              <text:list-item>
                <text:p text:style-name="P121"/>
              </text:list-item>
            </text:list>
          </table:table-cell>
          <table:table-cell table:style-name="TableCell122">
            <text:p text:style-name="P123">Psichologas</text:p>
          </table:table-cell>
          <table:table-cell table:style-name="TableCell124">
            <text:p text:style-name="P125">1</text:p>
          </table:table-cell>
        </table:table-row>
        <table:table-row table:style-name="TableRow126">
          <table:table-cell table:style-name="TableCell127">
            <text:list text:style-name="LFO3" text:continue-numbering="true">
              <text:list-item>
                <text:p text:style-name="P128"/>
              </text:list-item>
            </text:list>
          </table:table-cell>
          <table:table-cell table:style-name="TableCell129">
            <text:p text:style-name="P130">Globos centro psichologas<text:s/></text:p>
          </table:table-cell>
          <table:table-cell table:style-name="TableCell131">
            <text:p text:style-name="P132">1</text:p>
          </table:table-cell>
        </table:table-row>
        <table:table-row table:style-name="TableRow133">
          <table:table-cell table:style-name="TableCell134">
            <text:list text:style-name="LFO3" text:continue-numbering="true">
              <text:list-item>
                <text:p text:style-name="P135"/>
              </text:list-item>
            </text:list>
          </table:table-cell>
          <table:table-cell table:style-name="TableCell136">
            <text:p text:style-name="P137">Vyresnysis socialinis darbuotojas</text:p>
          </table:table-cell>
          <table:table-cell table:style-name="TableCell138">
            <text:p text:style-name="P139">3</text:p>
          </table:table-cell>
        </table:table-row>
        <table:table-row table:style-name="TableRow140">
          <table:table-cell table:style-name="TableCell141">
            <text:list text:style-name="LFO3" text:continue-numbering="true">
              <text:list-item>
                <text:p text:style-name="P142"/>
              </text:list-item>
            </text:list>
          </table:table-cell>
          <table:table-cell table:style-name="TableCell143">
            <text:p text:style-name="P144">Vyresnysis socialinis darbuotojas darbui su <text:s/>šeimomis</text:p>
          </table:table-cell>
          <table:table-cell table:style-name="TableCell145">
            <text:p text:style-name="P146">1</text:p>
          </table:table-cell>
        </table:table-row>
        <table:table-row table:style-name="TableRow147">
          <table:table-cell table:style-name="TableCell148">
            <text:list text:style-name="LFO3" text:continue-numbering="true">
              <text:list-item>
                <text:p text:style-name="P149"/>
              </text:list-item>
            </text:list>
          </table:table-cell>
          <table:table-cell table:style-name="TableCell150">
            <text:p text:style-name="P151">Socialinis darbuotojas darbui su šeimomis</text:p>
          </table:table-cell>
          <table:table-cell table:style-name="TableCell152">
            <text:p text:style-name="P153">17</text:p>
          </table:table-cell>
        </table:table-row>
        <table:table-row table:style-name="TableRow154">
          <table:table-cell table:style-name="TableCell155">
            <text:list text:style-name="LFO3" text:continue-numbering="true">
              <text:list-item>
                <text:p text:style-name="P156"/>
              </text:list-item>
            </text:list>
          </table:table-cell>
          <table:table-cell table:style-name="TableCell157">
            <text:p text:style-name="P158">Atestuotas socialinis darbuotojas</text:p>
          </table:table-cell>
          <table:table-cell table:style-name="TableCell159">
            <text:p text:style-name="P160">2</text:p>
          </table:table-cell>
        </table:table-row>
        <table:table-row table:style-name="TableRow161">
          <table:table-cell table:style-name="TableCell162">
            <text:list text:style-name="LFO3" text:continue-numbering="true">
              <text:list-item>
                <text:p text:style-name="P163"/>
              </text:list-item>
            </text:list>
          </table:table-cell>
          <table:table-cell table:style-name="TableCell164">
            <text:p text:style-name="P165">Atvejo vadybininkas</text:p>
          </table:table-cell>
          <table:table-cell table:style-name="TableCell166">
            <text:p text:style-name="P167">3</text:p>
          </table:table-cell>
        </table:table-row>
        <table:table-row table:style-name="TableRow168">
          <table:table-cell table:style-name="TableCell169">
            <text:list text:style-name="LFO3" text:continue-numbering="true">
              <text:list-item>
                <text:p text:style-name="P170"/>
              </text:list-item>
            </text:list>
          </table:table-cell>
          <table:table-cell table:style-name="TableCell171">
            <text:p text:style-name="P172">Socialinis darbuotojas, atliekantis globos koordinatorius funkcijas</text:p>
          </table:table-cell>
          <table:table-cell table:style-name="TableCell173">
            <text:p text:style-name="P174">2</text:p>
          </table:table-cell>
        </table:table-row>
        <table:table-row table:style-name="TableRow175">
          <table:table-cell table:style-name="TableCell176">
            <text:list text:style-name="LFO3" text:continue-numbering="true">
              <text:list-item>
                <text:p text:style-name="P177"/>
              </text:list-item>
            </text:list>
          </table:table-cell>
          <table:table-cell table:style-name="TableCell178">
            <text:p text:style-name="P179">Socialinis darbuotojas</text:p>
          </table:table-cell>
          <table:table-cell table:style-name="TableCell180">
            <text:p text:style-name="P181">1</text:p>
          </table:table-cell>
        </table:table-row>
        <table:table-row table:style-name="TableRow182">
          <table:table-cell table:style-name="TableCell183">
            <text:list text:style-name="LFO3" text:continue-numbering="true">
              <text:list-item>
                <text:p text:style-name="P184"/>
              </text:list-item>
            </text:list>
          </table:table-cell>
          <table:table-cell table:style-name="TableCell185">
            <text:p text:style-name="P186">Socialinio darbuotojo padėjėjas</text:p>
          </table:table-cell>
          <table:table-cell table:style-name="TableCell187">
            <text:p text:style-name="P188">4</text:p>
          </table:table-cell>
        </table:table-row>
        <table:table-row table:style-name="TableRow189">
          <table:table-cell table:style-name="TableCell190">
            <text:list text:style-name="LFO3" text:continue-numbering="true">
              <text:list-item>
                <text:p text:style-name="P191"/>
              </text:list-item>
            </text:list>
          </table:table-cell>
          <table:table-cell table:style-name="TableCell192">
            <text:p text:style-name="P193">Lankomosios priežiūros specialistas</text:p>
          </table:table-cell>
          <table:table-cell table:style-name="TableCell194">
            <text:p text:style-name="P195">17</text:p>
          </table:table-cell>
        </table:table-row>
        <table:table-row table:style-name="TableRow196">
          <table:table-cell table:style-name="TableCell197">
            <text:list text:style-name="LFO3" text:continue-numbering="true">
              <text:list-item>
                <text:p text:style-name="P198"/>
              </text:list-item>
            </text:list>
          </table:table-cell>
          <table:table-cell table:style-name="TableCell199">
            <text:p text:style-name="P200">Meistras</text:p>
          </table:table-cell>
          <table:table-cell table:style-name="TableCell201">
            <text:p text:style-name="P202">0,5</text:p>
          </table:table-cell>
        </table:table-row>
        <table:table-row table:style-name="TableRow203">
          <table:table-cell table:style-name="TableCell204">
            <text:list text:style-name="LFO3" text:continue-numbering="true">
              <text:list-item>
                <text:p text:style-name="P205"/>
              </text:list-item>
            </text:list>
          </table:table-cell>
          <table:table-cell table:style-name="TableCell206">
            <text:p text:style-name="P207">Vairuotojas</text:p>
          </table:table-cell>
          <table:table-cell table:style-name="TableCell208">
            <text:p text:style-name="P209">1</text:p>
          </table:table-cell>
        </table:table-row>
        <table:table-row table:style-name="TableRow210">
          <table:table-cell table:style-name="TableCell211">
            <text:list text:style-name="LFO3" text:continue-numbering="true">
              <text:list-item>
                <text:p text:style-name="P212"/>
              </text:list-item>
            </text:list>
          </table:table-cell>
          <table:table-cell table:style-name="TableCell213">
            <text:p text:style-name="Normal"><text:span text:style-name="T214">Valytoja</text:span><text:span text:style-name="T215">s</text:span></text:p>
          </table:table-cell>
          <table:table-cell table:style-name="TableCell216">
            <text:p text:style-name="P217">1</text:p>
          </table:table-cell>
        </table:table-row>
        <table:table-row table:style-name="TableRow218">
          <table:table-cell table:style-name="TableCell219">
            <text:p text:style-name="P220"/>
          </table:table-cell>
          <table:table-cell table:style-name="TableCell221">
            <text:p text:style-name="P222"><text:tab/>Iš viso:</text:p>
          </table:table-cell>
          <table:table-cell table:style-name="TableCell223">
            <text:p text:style-name="P224">60,5</text:p>
          </table:table-cell>
        </table:table-row>
      </table:table>
      <text:p text:style-name="P225"/>
      <text:p text:style-name="P226">II SKYRIUS</text:p>
      <text:p text:style-name="P227">FINANSINĖ - ŪKINĖ VEIKLA 2018 M.</text:p>
      <text:p text:style-name="P228"/>
      <text:p text:style-name="P229">Centras per <text:s/>2018 metus gavo asignavimų <text:s text:c="2"/><text:span text:style-name="T230">732 091,34</text:span><text:s/>Eur<text:span text:style-name="T231">,</text:span><text:s/>iš jų:<text:s/></text:p>
      <text:p text:style-name="P232"><text:tab/>savivaldybės biudžeto lėšos – <text:s/>309 700,00;</text:p>
      <text:p text:style-name="P233"><text:tab/>savivaldybės biudžeto lėšos (budinčių globotojų atlygis) – 15 962,90;</text:p>
      <text:p text:style-name="P234"><text:tab/>specialiosioms programoms vykdyti – 30 208,56<text:span text:style-name="T235">;</text:span></text:p>
      <text:p text:style-name="P236"><text:tab/>valstybės dotacijos<text:s/>socialinei<text:span text:style-name="T237"><text:s/></text:span>priežiūrai<text:span text:style-name="T238"><text:s/></text:span>– 271 600,00;</text:p>
      <text:p text:style-name="P239"><text:tab/>valstybės biudžeto lėšos <text:s/>užimtumui didinti – 5 310,00;</text:p>
      <text:p text:style-name="P240"><text:tab/>valstybės biudžeto lėšos<text:s/>projekto<text:s/>„Priglausk<text:s/>mane“ vykdymui – 1 000,00;</text:p>
      <text:p text:style-name="P241"><text:tab/>valstybės biudžeto lėšos vaiko globos (rūpybos) išmokos, išmokos vaikui – 8 186,18;</text:p>
      <text:p text:style-name="P242"><text:tab/>Europos sąjungos lėšos „Integrali pagalba į namus Pakruojo rajone“ <text:s/>– 39 009,11;</text:p>
      <text:p text:style-name="P243"><text:tab/>Europos sąjungos lėšos „Kompleksinės paslaugos šeimai Pakruojo rajone“– 13 099,32;</text:p>
      <text:p text:style-name="P244"><text:tab/>Europos sąjungos lėšos „ Socialinės įtraukties didinimas per socialinių įgūdžių ugdymą ir palaikymą ir psichosocialinę pagalbą Pakruojo rajone“ – 7 337,50;</text:p>
      <text:p text:style-name="P245"><text:tab/>valstybės biudžeto lėšos, skirtos mokinio reikmėms įsigyti – 4 731; <text:s/></text:p>
      <text:p text:style-name="P246"><text:tab/>valstybės biudžeto lėšos už keltuvų neįgaliesiems priežiūrą - 604,08;</text:p>
      <text:p text:style-name="P247"><text:tab/>savivaldybės biudžeto lėšos už išvadų apie asmenis rengimą – 280,08;</text:p>
      <text:p text:style-name="P248"><text:tab/>savivaldybės biudžeto lėšos<text:span text:style-name="T249">,</text:span><text:s/>skirtos renginių organizavimui, kitų programų vykdymui – 7 035,50;</text:p>
      <text:p text:style-name="P250"><text:tab/>savivaldybės biudžeto lėšos<text:span text:style-name="T251">,</text:span><text:s/>skirtos<text:s/>gyventojų pašalpoms<text:s/>–<text:s/>3 739,16;</text:p>
      <text:p text:style-name="P252"><text:tab/>2 procentai nuo gyventojų pajamų mokesčio – 49,31;</text:p>
      <text:p text:style-name="P253"><text:tab/>valstybės biudžeto lėšos už suteiktas dienos socialinės globos paslaugas spec. tikslinės dotacijos – 14 238,64;</text:p>
      <text:p text:style-name="P254">Padaryta <text:s/>išlaidų –<text:s/><text:span text:style-name="T255">734 633,0</text:span><text:s/>Eur. Didžiausią dalį išlaidų sudaro išlaidos darbo užmokesčiui ir socialiniam draudimui 635 871 Eur, išlaidos prekėms ir paslaugoms – 90 965 Eur ir turto įsigijimui – 7 797 Eur.</text:p>
      <text:p text:style-name="P256">Įstaigos kreditorinis įsiskolinimas 2018<text:s/>m. gruodžio <text:s/>31 d.<text:s/>–<text:s/>13<text:s/>763,47 Eur:<text:tab/><text:tab/>mokėtinos ryšių paslaugos – 304,66;<text:s/></text:p>
      <text:p text:style-name="P257"><text:tab/>komunalinės paslaugos – 3 718,0 (metų pabaigoje gavome papildomą sąskaitą už šildymą, priskaičiuota nevyriausybinių organizacijų skola už praėjusius laikotarpius 1 281,90); <text:s/></text:p>
      <text:p text:style-name="P258"><text:tab/>kitų prekių ir paslaugų įsigijimo išlaidos – 55,55;<text:s/></text:p>
      <text:p text:style-name="P259"><text:tab/>socialinio draudimo įmokos – 9 685,30.<text:s/></text:p>
      <text:p text:style-name="P260"><text:tab/>Debitorinis įsiskolinimas 1 073,15 – Eur:</text:p>
      <text:p text:style-name="P261"><text:tab/>negauta<text:s/>lėšų<text:s/>iš laikino gyvenimo namų gyventojų už suteiktas apgyvendinimo paslaugas – 1 047,60;</text:p>
      <text:p text:style-name="P262"><text:tab/>už elektros paslaugas – 25,55.</text:p>
      <text:p text:style-name="P263"><text:tab/>Per 2018 metus už suteiktas paslaugas Centro gautos <text:s/>pajamos –<text:s/>30 208,56 Eur, iš jų:</text:p>
      <text:p text:style-name="P264"><text:tab/>už apgyvendinimą<text:s/>Laikino gyvenimo namuose – 4 130,48;<text:s/></text:p>
      <text:p text:style-name="P265"><text:tab/>už pagalbos <text:s/>į namus paslaugas – 13 343,61;</text:p>
      <text:p text:style-name="P266"><text:tab/>už dienos socialinę globą – 11 465,19;</text:p>
      <text:p text:style-name="P267"><text:tab/>už transporto paslaugas – 266,80;<text:s/></text:p>
      <text:p text:style-name="P268"><text:tab/>už elektros energijos paslaugas ir kita- 1 002,48.<text:s/></text:p>
      <text:p text:style-name="P269">Biudžeto išlaidų sąmatos vykdymas<text:span text:style-name="T270">,</text:span><text:s/>lėšų panaudojimas pagal ekonominės klasifikacijos straipsnius Eur:</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Biudžetas</text:p>
            <text:p text:style-name="P287"/>
          </table:table-cell>
          <table:table-cell table:style-name="TableCell288">
            <text:p text:style-name="P289">Spec .</text:p>
            <text:p text:style-name="P290">lėšos</text:p>
            <text:p text:style-name="P291"/>
          </table:table-cell>
          <table:table-cell table:style-name="TableCell292">
            <text:p text:style-name="P293">tos Deleguotos</text:p>
            <text:p text:style-name="P294"><text:s/>VB</text:p>
          </table:table-cell>
          <table:table-cell table:style-name="TableCell295">
            <text:p text:style-name="P296">Biudžeto<text:s/>lėšos budintiems<text:s/>globotojams</text:p>
          </table:table-cell>
          <table:table-cell table:style-name="TableCell297">
            <text:p text:style-name="P298">VL projektų lėšos</text:p>
            <text:p text:style-name="P299">„Priglausk<text:s/>.mane“</text:p>
          </table:table-cell>
          <table:table-cell table:style-name="TableCell300">
            <text:p text:style-name="P301"><text:s/>ES</text:p>
            <text:p text:style-name="P302">lėšos</text:p>
            <text:p text:style-name="P303"/>
          </table:table-cell>
          <table:table-cell table:style-name="TableCell304">
            <text:p text:style-name="P305">VL dotacijos</text:p>
          </table:table-cell>
          <table:table-cell table:style-name="TableCell306">
            <text:p text:style-name="P307">Kitos išlaidos</text:p>
          </table:table-cell>
          <table:table-cell table:style-name="TableCell308">
            <text:p text:style-name="P309">Iš viso</text:p>
          </table:table-cell>
        </table:table-row>
        <table:table-row table:style-name="TableRow310">
          <table:table-cell table:style-name="TableCell311">
            <text:p text:style-name="P312">Darbo užmokestis</text:p>
          </table:table-cell>
          <table:table-cell table:style-name="TableCell313">
            <text:p text:style-name="P314">225500</text:p>
          </table:table-cell>
          <table:table-cell table:style-name="TableCell315">
            <text:p text:style-name="P316">7426</text:p>
          </table:table-cell>
          <table:table-cell table:style-name="TableCell317">
            <text:p text:style-name="P318">207632</text:p>
          </table:table-cell>
          <table:table-cell table:style-name="TableCell319">
            <text:p text:style-name="P320"/>
          </table:table-cell>
          <table:table-cell table:style-name="TableCell321">
            <text:p text:style-name="P322"/>
          </table:table-cell>
          <table:table-cell table:style-name="TableCell323">
            <text:p text:style-name="P324">40532</text:p>
          </table:table-cell>
          <table:table-cell table:style-name="TableCell325">
            <text:p text:style-name="P326">10632</text:p>
          </table:table-cell>
          <table:table-cell table:style-name="TableCell327">
            <text:p text:style-name="P328"/>
          </table:table-cell>
          <table:table-cell table:style-name="TableCell329">
            <text:p text:style-name="P330">491722</text:p>
          </table:table-cell>
        </table:table-row>
        <table:table-row table:style-name="TableRow331">
          <table:table-cell table:style-name="TableCell332">
            <text:p text:style-name="P333">Soc. draudimo įmokos</text:p>
          </table:table-cell>
          <table:table-cell table:style-name="TableCell334">
            <text:p text:style-name="P335">62500</text:p>
          </table:table-cell>
          <table:table-cell table:style-name="TableCell336">
            <text:p text:style-name="P337">2500</text:p>
          </table:table-cell>
          <table:table-cell table:style-name="TableCell338">
            <text:p text:style-name="P339">63378</text:p>
          </table:table-cell>
          <table:table-cell table:style-name="TableCell340">
            <text:p text:style-name="P341"/>
          </table:table-cell>
          <table:table-cell table:style-name="TableCell342">
            <text:p text:style-name="P343"/>
          </table:table-cell>
          <table:table-cell table:style-name="TableCell344">
            <text:p text:style-name="P345">12585</text:p>
          </table:table-cell>
          <table:table-cell table:style-name="TableCell346">
            <text:p text:style-name="P347">3186</text:p>
          </table:table-cell>
          <table:table-cell table:style-name="TableCell348">
            <text:p text:style-name="P349"/>
          </table:table-cell>
          <table:table-cell table:style-name="TableCell350">
            <text:p text:style-name="P351">144149</text:p>
          </table:table-cell>
        </table:table-row>
        <table:table-row table:style-name="TableRow352">
          <table:table-cell table:style-name="TableCell353">
            <text:p text:style-name="P354">Ryšių paslaugos</text:p>
          </table:table-cell>
          <table:table-cell table:style-name="TableCell355">
            <text:p text:style-name="P356"/>
          </table:table-cell>
          <table:table-cell table:style-name="TableCell357">
            <text:p text:style-name="P358">3400</text:p>
          </table:table-cell>
          <table:table-cell table:style-name="TableCell359">
            <text:p text:style-name="P360"/>
          </table:table-cell>
          <table:table-cell table:style-name="TableCell361">
            <text:p text:style-name="P362"/>
          </table:table-cell>
          <table:table-cell table:style-name="TableCell363">
            <text:p text:style-name="P364">20</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3420</text:p>
          </table:table-cell>
        </table:table-row>
        <table:table-row table:style-name="TableRow373">
          <table:table-cell table:style-name="TableCell374">
            <text:p text:style-name="P375">Transporto išlaikymas</text:p>
          </table:table-cell>
          <table:table-cell table:style-name="TableCell376">
            <text:p text:style-name="P377">1500</text:p>
          </table:table-cell>
          <table:table-cell table:style-name="TableCell378">
            <text:p text:style-name="P379">3100</text:p>
          </table:table-cell>
          <table:table-cell table:style-name="TableCell380">
            <text:p text:style-name="P381"/>
          </table:table-cell>
          <table:table-cell table:style-name="TableCell382">
            <text:p text:style-name="P383"/>
          </table:table-cell>
          <table:table-cell table:style-name="TableCell384">
            <text:p text:style-name="P385">90</text:p>
          </table:table-cell>
          <table:table-cell table:style-name="TableCell386">
            <text:p text:style-name="P387">212</text:p>
          </table:table-cell>
          <table:table-cell table:style-name="TableCell388">
            <text:p text:style-name="P389">285</text:p>
          </table:table-cell>
          <table:table-cell table:style-name="TableCell390">
            <text:p text:style-name="P391"/>
          </table:table-cell>
          <table:table-cell table:style-name="TableCell392">
            <text:p text:style-name="P393">5187</text:p>
          </table:table-cell>
        </table:table-row>
        <table:table-row table:style-name="TableRow394">
          <table:table-cell table:style-name="TableCell395">
            <text:p text:style-name="P396">Technologijos, <text:s/>ūkinės prekės</text:p>
          </table:table-cell>
          <table:table-cell table:style-name="TableCell397">
            <text:p text:style-name="P398">1500</text:p>
          </table:table-cell>
          <table:table-cell table:style-name="TableCell399">
            <text:p text:style-name="P400">1447</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2947</text:p>
          </table:table-cell>
        </table:table-row>
        <table:table-row table:style-name="TableRow415">
          <table:table-cell table:style-name="TableCell416">
            <text:p text:style-name="P417">Komandiruotės</text:p>
          </table:table-cell>
          <table:table-cell table:style-name="TableCell418">
            <text:p text:style-name="P419"/>
          </table:table-cell>
          <table:table-cell table:style-name="TableCell420">
            <text:p text:style-name="P421">352</text:p>
          </table:table-cell>
          <table:table-cell table:style-name="TableCell422">
            <text:p text:style-name="P423"/>
          </table:table-cell>
          <table:table-cell table:style-name="TableCell424">
            <text:p text:style-name="P425"/>
          </table:table-cell>
          <table:table-cell table:style-name="TableCell426">
            <text:p text:style-name="P427">160</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512</text:p>
          </table:table-cell>
        </table:table-row>
        <table:table-row table:style-name="TableRow436">
          <table:table-cell table:style-name="TableCell437">
            <text:p text:style-name="P438">Kvalifikacija</text:p>
          </table:table-cell>
          <table:table-cell table:style-name="TableCell439">
            <text:p text:style-name="P440"/>
          </table:table-cell>
          <table:table-cell table:style-name="TableCell441">
            <text:p text:style-name="P442">715</text:p>
          </table:table-cell>
          <table:table-cell table:style-name="TableCell443">
            <text:p text:style-name="P444">590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6615</text:p>
          </table:table-cell>
        </table:table-row>
        <table:table-row table:style-name="TableRow457">
          <table:table-cell table:style-name="TableCell458">
            <text:p text:style-name="P459">Einamasis remontas</text:p>
          </table:table-cell>
          <table:table-cell table:style-name="TableCell460">
            <text:p text:style-name="P461">900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9000</text:p>
          </table:table-cell>
        </table:table-row>
        <table:table-row table:style-name="TableRow478">
          <table:table-cell table:style-name="TableCell479">
            <text:p text:style-name="P480">Komunalinės paslaugos</text:p>
          </table:table-cell>
          <table:table-cell table:style-name="TableCell481">
            <text:p text:style-name="P482">7400</text:p>
          </table:table-cell>
          <table:table-cell table:style-name="TableCell483">
            <text:p text:style-name="P484">4968</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12368</text:p>
          </table:table-cell>
        </table:table-row>
        <table:table-row table:style-name="TableRow499">
          <table:table-cell table:style-name="TableCell500">
            <text:p text:style-name="P501">Kitos paslaugos</text:p>
          </table:table-cell>
          <table:table-cell table:style-name="TableCell502">
            <text:p text:style-name="P503">500</text:p>
          </table:table-cell>
          <table:table-cell table:style-name="TableCell504">
            <text:p text:style-name="P505">6300</text:p>
          </table:table-cell>
          <table:table-cell table:style-name="TableCell506">
            <text:p text:style-name="P507"/>
          </table:table-cell>
          <table:table-cell table:style-name="TableCell508">
            <text:p text:style-name="P509">15963</text:p>
          </table:table-cell>
          <table:table-cell table:style-name="TableCell510">
            <text:p text:style-name="P511">730</text:p>
          </table:table-cell>
          <table:table-cell table:style-name="TableCell512">
            <text:p text:style-name="P513">2764</text:p>
          </table:table-cell>
          <table:table-cell table:style-name="TableCell514">
            <text:p text:style-name="P515">136</text:p>
          </table:table-cell>
          <table:table-cell table:style-name="TableCell516">
            <text:p text:style-name="P517">24576</text:p>
          </table:table-cell>
          <table:table-cell table:style-name="TableCell518">
            <text:p text:style-name="P519">50969</text:p>
          </table:table-cell>
        </table:table-row>
        <table:table-row table:style-name="TableRow520">
          <table:table-cell table:style-name="TableCell521">
            <text:p text:style-name="P522">Turto (Programos įranga)</text:p>
          </table:table-cell>
          <table:table-cell table:style-name="TableCell523">
            <text:p text:style-name="P524">18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5997</text:p>
          </table:table-cell>
          <table:table-cell table:style-name="TableCell535">
            <text:p text:style-name="P536"/>
          </table:table-cell>
          <table:table-cell table:style-name="TableCell537">
            <text:p text:style-name="P538"/>
          </table:table-cell>
          <table:table-cell table:style-name="TableCell539">
            <text:p text:style-name="P540">7797</text:p>
          </table:table-cell>
        </table:table-row>
        <table:table-row table:style-name="TableRow541">
          <table:table-cell table:style-name="TableCell542">
            <text:p text:style-name="P543">Iš viso</text:p>
          </table:table-cell>
          <table:table-cell table:style-name="TableCell544">
            <text:p text:style-name="P545">309700</text:p>
          </table:table-cell>
          <table:table-cell table:style-name="TableCell546">
            <text:p text:style-name="P547">30208</text:p>
          </table:table-cell>
          <table:table-cell table:style-name="TableCell548">
            <text:p text:style-name="P549">276910</text:p>
          </table:table-cell>
          <table:table-cell table:style-name="TableCell550">
            <text:p text:style-name="P551">15963</text:p>
          </table:table-cell>
          <table:table-cell table:style-name="TableCell552">
            <text:p text:style-name="P553">1000</text:p>
          </table:table-cell>
          <table:table-cell table:style-name="TableCell554">
            <text:p text:style-name="P555">62090</text:p>
          </table:table-cell>
          <table:table-cell table:style-name="TableCell556">
            <text:p text:style-name="P557">14239</text:p>
          </table:table-cell>
          <table:table-cell table:style-name="TableCell558">
            <text:p text:style-name="P559">24576</text:p>
          </table:table-cell>
          <table:table-cell table:style-name="TableCell560">
            <text:p text:style-name="P561">734633</text:p>
          </table:table-cell>
        </table:table-row>
      </table:table>
      <text:p text:style-name="P562"/>
      <text:p text:style-name="P563"><text:span text:style-name="T564">Centro pagrindinė veiklos sritis</text:span><text:s/>– socialinių paslaugų ir žmonių (asmens) sveikatos priežiūros paslaugų teikimas. Centre teikiamos socialinės paslaugos<text:span text:style-name="T565"><text:s/></text:span>(pagal socialinių paslaugų katalogą<text:span text:style-name="T566">):</text:span></text:p>
      <text:p text:style-name="P567">bendrosios:</text:p>
      <text:list text:style-name="LFO5" text:continue-numbering="true">
        <text:list-item>
          <text:p text:style-name="P568">informavimo;</text:p>
        </text:list-item>
        <text:list-item>
          <text:p text:style-name="P569">konsultavimo;</text:p>
        </text:list-item>
        <text:list-item>
          <text:p text:style-name="P570">tarpininkavimo ir atstovavimo;</text:p>
        </text:list-item>
        <text:list-item>
          <text:p text:style-name="P571">maitinimo organizavimo;</text:p>
        </text:list-item>
        <text:list-item>
          <text:p text:style-name="P572">aprūpinimo būtiniausiais drabužiais ir avalyne;</text:p>
        </text:list-item>
        <text:list-item>
          <text:p text:style-name="P573">transporto organizavimo;</text:p>
        </text:list-item>
        <text:list-item>
          <text:p text:style-name="P574">sociokultūrines paslaugas;</text:p>
        </text:list-item>
        <text:list-item>
          <text:p text:style-name="P575">asmens higienos ir priežiūros paslaugas;</text:p>
        </text:list-item>
        <text:list-item>
          <text:p text:style-name="P576">pagalba globėjams (rūpintojams) ir įvaikintojams<text:s/></text:p>
        </text:list-item>
        <text:list-item>
          <text:p text:style-name="P577"><text:span text:style-name="T578">kitos bendrosios socialinės paslaugos;</text:span></text:p>
        </text:list-item>
      </text:list>
      <text:p text:style-name="P579">specialiosios:<text:s/>socialinės priežiūros:</text:p>
      <text:list text:style-name="LFO5" text:continue-numbering="true">
        <text:list-item>
          <text:p text:style-name="P580"><text:span text:style-name="T581"><text:s/></text:span><text:span text:style-name="T582">pagalbos į namus;</text:span></text:p>
        </text:list-item>
        <text:list-item>
          <text:p text:style-name="P583"><text:s/>socialinių įgūdžių ugdymo ir palaikymo;</text:p>
        </text:list-item>
        <text:list-item>
          <text:p text:style-name="P584"><text:s/>laikino apnakvindinimo;</text:p>
        </text:list-item>
        <text:list-item>
          <text:p text:style-name="P585"><text:s/>intensyvios krizių įveikimo pagalbos;</text:p>
        </text:list-item>
        <text:list-item>
          <text:p text:style-name="P586">apgyvendinimo nakvynės namuose ir krizių centruose;</text:p>
        </text:list-item>
        <text:list-item>
          <text:p text:style-name="P587">psichosocialinės pagalbos;</text:p>
        </text:list-item>
      </text:list>
      <text:p text:style-name="P588">socialinės globos:</text:p>
      <text:list text:style-name="LFO5" text:continue-numbering="true">
        <text:list-item>
          <text:p text:style-name="P589">dienos socialinės globos;</text:p>
        </text:list-item>
        <text:list-item>
          <text:p text:style-name="P590">trumpalaikės socialinės globos vaikams, likusiems be tėvų globos;</text:p>
        </text:list-item>
      </text:list>
      <text:p text:style-name="P591"><text:span text:style-name="T592">asmens sveikatos priežiūros paslaugos</text:span><text:s/>(teikiamos pagal turimas sveikatos priežiūros licencijas<text:span text:style-name="T593">:<text:s/></text:span>bendruomenės slauga, masažas, kineziterapija iš ES fondo finansuojamo projekto „Integrali pagalba į namus Pakruojo rajone“).</text:p>
      <text:p text:style-name="P594">Taip pat Centras aprūpina rajono neįgaliuosius techninės pagalbos priemonėmis, veda priemonių<text:s/>apskaitą ir<text:s/>vykdo<text:s/>grąžinimo kontrolę, dalyvauja teismuose dėl pilnamečių fizinių asmenų pripažinimo neveiksniais<text:s/>ar ribotai veiksniais tam tikrose srityse, teikia teismui išvadas dėl globos ar rūpybos reikalingumo, globėjo, rūpintojo ar turto administratoriaus kandidatūrų. Organizuoja budinčių globotojų, socialinių globėjų ir globėjų giminaičių, įtėvių paiešką, vykdo mokymus, konsultacijas globėjams ir rūpintojams pagal GIMK programą. Nuo 2018 m. liepos mėn. vykdoma atvejo vadyba.</text:p>
      <text:p text:style-name="P595"/>
      <text:p text:style-name="P596">Socialinių paslaugų gavėjai per 2018 m.</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4">
            <text:p text:style-name="P607">Specialiųjų paslaugų</text:p>
          </table:table-cell>
          <table:covered-table-cell/>
          <table:covered-table-cell/>
          <table:covered-table-cell/>
          <table:table-cell table:style-name="TableCell608" table:number-columns-spanned="2">
            <text:p text:style-name="P609">Socialinės globos<text:s/>/ Slaugos</text:p>
          </table:table-cell>
          <table:covered-table-cell/>
        </table:table-row>
        <table:table-row table:style-name="TableRow610">
          <table:table-cell table:style-name="TableCell611">
            <text:p text:style-name="P612">Pagalba į namus</text:p>
          </table:table-cell>
          <table:table-cell table:style-name="TableCell613">
            <text:p text:style-name="P614">Socialinių įgūdžių ugdymas ir palaikymas</text:p>
            <text:p text:style-name="P615"><text:span text:style-name="T616">šeimų sk</text:span><text:span text:style-name="T617">.</text:span><text:span text:style-name="T618">/vaikų sk.</text:span></text:p>
          </table:table-cell>
          <table:table-cell table:style-name="TableCell619">
            <text:p text:style-name="P620">Laikinas apnakvindinimas</text:p>
          </table:table-cell>
          <table:table-cell table:style-name="TableCell621">
            <text:p text:style-name="P622">Apgyvendinimo nakvynės namuose ir krizių centruose</text:p>
          </table:table-cell>
          <table:table-cell table:style-name="TableCell623">
            <text:p text:style-name="P624">Dienos socialinė globa *</text:p>
          </table:table-cell>
          <table:table-cell table:style-name="TableCell625">
            <text:p text:style-name="P626">Asmens sveikatos priežiūros paslaugos*</text:p>
          </table:table-cell>
        </table:table-row>
        <table:table-row table:style-name="TableRow627">
          <table:table-cell table:style-name="TableCell628">
            <text:p text:style-name="P629"/>
            <text:p text:style-name="P630">200</text:p>
            <text:p text:style-name="P631"/>
          </table:table-cell>
          <table:table-cell table:style-name="TableCell632">
            <text:p text:style-name="P633"/>
            <text:p text:style-name="P634">165/386</text:p>
          </table:table-cell>
          <table:table-cell table:style-name="TableCell635">
            <text:p text:style-name="P636"/>
            <text:p text:style-name="P637">25</text:p>
          </table:table-cell>
          <table:table-cell table:style-name="TableCell638">
            <text:p text:style-name="P639"/>
            <text:p text:style-name="P640">44</text:p>
          </table:table-cell>
          <table:table-cell table:style-name="TableCell641">
            <text:p text:style-name="P642"/>
            <text:p text:style-name="P643">21</text:p>
          </table:table-cell>
          <table:table-cell table:style-name="TableCell644">
            <text:p text:style-name="P645"/>
            <text:p text:style-name="P646">21</text:p>
          </table:table-cell>
        </table:table-row>
      </table:table>
      <text:p text:style-name="P647">*-<text:s/><text:span text:style-name="T648">šioms paslaugoms teikti reikalingos licencijos.</text:span></text:p>
      <text:p text:style-name="P649"><text:tab/></text:p>
      <text:p text:style-name="P650">Per 2018 m. socialinės<text:s/>priežiūros paslaugos – socialinių įgūdžių ugdymas ir palaikymas – teiktos 165 šeimoms. Jose – 386 vaikai<text:s/>(iki 7 m. – 129, 7–17 m. – 257). Per metus socialinių įgūdžių ugdymo ir palaikymo paslaugos pradėtos teikti 38 naujoms šeimoms, auginančioms<text:s/>nepilnamečius vaikus,<text:s/>paslaugų teikimas nutrauktas 43<text:s/>šeimoms. Pagrindinės priežastys: socialinių ir kasdienių įgūdžių trūkumas, netinkama vaikų priežiūra, alkoholio vartojimas, smurtas.</text:p>
      <text:p text:style-name="P651"/>
      <text:p text:style-name="P652">Pagal seniūnija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Seniūnija</text:p>
            <text:p text:style-name="P668"/>
            <text:p text:style-name="P669"/>
          </table:table-cell>
          <table:table-cell table:style-name="TableCell670">
            <text:p text:style-name="P671">Pakruojo</text:p>
          </table:table-cell>
          <table:table-cell table:style-name="TableCell672">
            <text:p text:style-name="P673">Linkuvos</text:p>
          </table:table-cell>
          <table:table-cell table:style-name="TableCell674">
            <text:p text:style-name="P675">Žeimelio</text:p>
          </table:table-cell>
          <table:table-cell table:style-name="TableCell676">
            <text:p text:style-name="P677">Lygumų</text:p>
          </table:table-cell>
          <table:table-cell table:style-name="TableCell678">
            <text:p text:style-name="P679">Klovainių</text:p>
          </table:table-cell>
          <table:table-cell table:style-name="TableCell680">
            <text:p text:style-name="P681">Rozalimo</text:p>
          </table:table-cell>
          <table:table-cell table:style-name="TableCell682">
            <text:p text:style-name="P683">Pašvitinio</text:p>
          </table:table-cell>
          <table:table-cell table:style-name="TableCell684">
            <text:p text:style-name="P685">Guostagalio</text:p>
          </table:table-cell>
          <table:table-cell table:style-name="TableCell686">
            <text:p text:style-name="P687">Iš viso</text:p>
          </table:table-cell>
        </table:table-row>
        <table:table-row table:style-name="TableRow688">
          <table:table-cell table:style-name="TableCell689">
            <text:p text:style-name="P690">Etatų skaičius</text:p>
          </table:table-cell>
          <table:table-cell table:style-name="TableCell691">
            <text:p text:style-name="P692">4</text:p>
          </table:table-cell>
          <table:table-cell table:style-name="TableCell693">
            <text:p text:style-name="P694">3</text:p>
          </table:table-cell>
          <table:table-cell table:style-name="TableCell695">
            <text:p text:style-name="P696">2</text:p>
          </table:table-cell>
          <table:table-cell table:style-name="TableCell697">
            <text:p text:style-name="P698">3</text:p>
          </table:table-cell>
          <table:table-cell table:style-name="TableCell699">
            <text:p text:style-name="P700">1</text:p>
          </table:table-cell>
          <table:table-cell table:style-name="TableCell701">
            <text:p text:style-name="P702">2</text:p>
          </table:table-cell>
          <table:table-cell table:style-name="TableCell703">
            <text:p text:style-name="P704">1</text:p>
          </table:table-cell>
          <table:table-cell table:style-name="TableCell705">
            <text:p text:style-name="P706">1</text:p>
          </table:table-cell>
          <table:table-cell table:style-name="TableCell707">
            <text:p text:style-name="P708">17+1 (koordinatorius)</text:p>
          </table:table-cell>
        </table:table-row>
        <table:table-row table:style-name="TableRow709">
          <table:table-cell table:style-name="TableCell710">
            <text:p text:style-name="P711">Šeimų skaičius<text:s/></text:p>
          </table:table-cell>
          <table:table-cell table:style-name="TableCell712">
            <text:p text:style-name="P713">37</text:p>
          </table:table-cell>
          <table:table-cell table:style-name="TableCell714">
            <text:p text:style-name="P715">34</text:p>
          </table:table-cell>
          <table:table-cell table:style-name="TableCell716">
            <text:p text:style-name="P717">21</text:p>
          </table:table-cell>
          <table:table-cell table:style-name="TableCell718">
            <text:p text:style-name="P719">27</text:p>
          </table:table-cell>
          <table:table-cell table:style-name="TableCell720">
            <text:p text:style-name="P721">8</text:p>
          </table:table-cell>
          <table:table-cell table:style-name="TableCell722">
            <text:p text:style-name="P723">19</text:p>
          </table:table-cell>
          <table:table-cell table:style-name="TableCell724">
            <text:p text:style-name="P725">15</text:p>
          </table:table-cell>
          <table:table-cell table:style-name="TableCell726">
            <text:p text:style-name="P727">9</text:p>
          </table:table-cell>
          <table:table-cell table:style-name="TableCell728">
            <text:p text:style-name="P729">165</text:p>
          </table:table-cell>
        </table:table-row>
        <table:table-row table:style-name="TableRow730">
          <table:table-cell table:style-name="TableCell731">
            <text:p text:style-name="P732">Vaikų skaičius</text:p>
          </table:table-cell>
          <table:table-cell table:style-name="TableCell733">
            <text:p text:style-name="P734">65</text:p>
          </table:table-cell>
          <table:table-cell table:style-name="TableCell735">
            <text:p text:style-name="P736">66</text:p>
          </table:table-cell>
          <table:table-cell table:style-name="TableCell737">
            <text:p text:style-name="P738">62</text:p>
          </table:table-cell>
          <table:table-cell table:style-name="TableCell739">
            <text:p text:style-name="P740">77</text:p>
          </table:table-cell>
          <table:table-cell table:style-name="TableCell741">
            <text:p text:style-name="P742">25</text:p>
          </table:table-cell>
          <table:table-cell table:style-name="TableCell743">
            <text:p text:style-name="P744">46</text:p>
          </table:table-cell>
          <table:table-cell table:style-name="TableCell745">
            <text:p text:style-name="P746">32</text:p>
          </table:table-cell>
          <table:table-cell table:style-name="TableCell747">
            <text:p text:style-name="P748">23</text:p>
          </table:table-cell>
          <table:table-cell table:style-name="TableCell749">
            <text:p text:style-name="P750">386</text:p>
          </table:table-cell>
        </table:table-row>
        <table:table-row table:style-name="TableRow751">
          <table:table-cell table:style-name="TableCell752">
            <text:p text:style-name="P753">Pradėtos teikti paslaugos, šeimų sk.</text:p>
          </table:table-cell>
          <table:table-cell table:style-name="TableCell754">
            <text:p text:style-name="P755">12</text:p>
          </table:table-cell>
          <table:table-cell table:style-name="TableCell756">
            <text:p text:style-name="P757">9</text:p>
          </table:table-cell>
          <table:table-cell table:style-name="TableCell758">
            <text:p text:style-name="P759">2</text:p>
          </table:table-cell>
          <table:table-cell table:style-name="TableCell760">
            <text:p text:style-name="P761">4</text:p>
          </table:table-cell>
          <table:table-cell table:style-name="TableCell762">
            <text:p text:style-name="P763">-</text:p>
          </table:table-cell>
          <table:table-cell table:style-name="TableCell764">
            <text:p text:style-name="P765">5</text:p>
          </table:table-cell>
          <table:table-cell table:style-name="TableCell766">
            <text:p text:style-name="P767">3</text:p>
          </table:table-cell>
          <table:table-cell table:style-name="TableCell768">
            <text:p text:style-name="P769">3</text:p>
          </table:table-cell>
          <table:table-cell table:style-name="TableCell770">
            <text:p text:style-name="P771">38</text:p>
          </table:table-cell>
        </table:table-row>
        <table:table-row table:style-name="TableRow772">
          <table:table-cell table:style-name="TableCell773">
            <text:p text:style-name="P774">Nutrauktas paslaugų teikimas,</text:p>
            <text:p text:style-name="P775">šeimų sk.</text:p>
          </table:table-cell>
          <table:table-cell table:style-name="TableCell776">
            <text:p text:style-name="P777">17</text:p>
          </table:table-cell>
          <table:table-cell table:style-name="TableCell778">
            <text:p text:style-name="P779">12</text:p>
          </table:table-cell>
          <table:table-cell table:style-name="TableCell780">
            <text:p text:style-name="P781">3</text:p>
          </table:table-cell>
          <table:table-cell table:style-name="TableCell782">
            <text:p text:style-name="P783">3</text:p>
          </table:table-cell>
          <table:table-cell table:style-name="TableCell784">
            <text:p text:style-name="P785">-</text:p>
          </table:table-cell>
          <table:table-cell table:style-name="TableCell786">
            <text:p text:style-name="P787">7</text:p>
          </table:table-cell>
          <table:table-cell table:style-name="TableCell788">
            <text:p text:style-name="P789">1</text:p>
          </table:table-cell>
          <table:table-cell table:style-name="TableCell790">
            <text:p text:style-name="P791">-</text:p>
          </table:table-cell>
          <table:table-cell table:style-name="TableCell792">
            <text:p text:style-name="P793">43</text:p>
          </table:table-cell>
        </table:table-row>
      </table:table>
      <text:p text:style-name="P794"/>
      <text:p text:style-name="P795">2018<text:s/>m.<text:s/>liepos 1 d. bendruomeninių<text:s/>paslaugų tarnyboje įsteigti 3 atvejo vadybininko etatai.<text:s/>Nustatyti reikalavimai specialistui – aukštasis socialinio darbo ar socialinės pedagogikos išsilavinimas ir ne mažiau 1 metų socialinio darbo patirtis. Užimtumo tarnyboje registruotų socialinių darbuotojų<text:span text:style-name="T796">,</text:span><text:s/>ieškančių darbo<text:span text:style-name="T797">,</text:span><text:s/>nebuvo, tačiau pavyko rasti darbuotojus. Per 6 mėn. atvejo vadyba taikyta 309 kartus, iš jų <text:s/>– 117 atvejų pagal VVTAĮT prašymus, atliktas pervertinimas 192 šeimoms ir organizuotas 21 atvejo vadybos posėdis dėl globos peržiūros. Po atvejo vadybos taikymo, 84 šeimoms teikiamos kompleksinės paslaugos.</text:p>
      <text:p text:style-name="P798">Socialiniams darbuotojams<text:span text:style-name="T799">,</text:span><text:s/>dirbantiems su šeimomis<text:span text:style-name="T800">,</text:span><text:s/>2018 m.<text:s/>9 kartus<text:s/>organizuoti<text:s/>supervizijos<text:s/>mokymai,<text:s/>iš<text:s/>viso 36 akad. val.ir kvalifikacijos kėlimo mokymai „Emocinio krūvio<text:s/>socialiniame darbe valdymas“, „Laiko išteklių valdymas ir asmeninis efektyvumas socialiniame darbe“, apmokėti iš<text:s/>valstybės dotacijų. Darbuotojai<text:s/>taip pat dalyvavo įvairiuose nemokamuose seminaruose, konferencijose, savivaldybės organizuotuose mokymuose „Atvejo vadyba ir S.M.A.R.T. tėvystė“.<text:s/>Įvykdyta darbuotojų<text:s/>atestacija: 2<text:s/>įgijo vyresniojo socialinio darbuotojo kategoriją, <text:s/>1 - socialinio darbuotojo. 3 darbuotojai įstojo į magistro studijas<text:s/>Šiaulių universitete.</text:p>
      <text:p text:style-name="P801">Pagalbos į namus paslaugos per metus suteiktos 200 asmenų. Pagal amžių pagalbos į namus paslaugų gavėjai pasiskirsto taip: iki 7 m. – 1, darbingo amžiaus asmenų su negalia – 15, 60-64 m. – 2 , 65–84 m. – 115, 85 m. ir vyresni – 66 gavėjai. 17-ai paslaugų gavėjų nustatytas nuolatinis specialusis slaugos poreikis, 65 – nuolatinės priežiūros poreikis. Daugiausia paslaugų gavėjų moterys – 164. 2018 m. gautas 41 sprendimas dėl pagalbos į namus paslaugų teikimo, pradėtos teikti pagalbos į namus paslaugos<text:s/>24 asmenims, 5 asmenys laikinai atsisakė paslaugų, 4 asmenims buvo nutraukti sprendimai dėl įvairių priežasčių, 8 asmenims paslaugų poreikis nepatenkintas.</text:p>
      <text:p text:style-name="P802">Paslaugas teikia 20 lankomosios priežiūros specialistų<text:s/>(17 etatų). 2018 m. gautas vienas etatas. Padaliniui vadovauja vyresnioji socialinė darbuotoja. 2018 m. vyresnioji socialinė darbuotoja atliko 28 socialinių paslaugų poreikio vertinimus. Vykdydama<text:s/>savivaldybės administracijos pavedimą, per 2018 metus įvertino ir pateikė 13 išvadų dėl asmens gebėjimo pasirūpinti savimi ir priimti kasdienius sprendimus ir 18 pranešimų apie asmens būklės pokyčius.</text:p>
      <text:p text:style-name="P803">Visi pagalbos į namus padalinio darbuotojai kėlė kvalifikaciją 16 akad. val. programoje „Mirties vyksmas: socialinio darbuotojo ir kliento santykių pobūdis mirties kontekste“. Darbuotojams apmokama už profilaktinį sveikatos patikrinimą, higienos ir pirmosios med. pagalbos mokymus. Pagal prašymą<text:s/>keturiems darbuotojams<text:s/>apmokama už kurą ir amortizaciją naudojant nuosavus automobilius paslaugoms teikti.</text:p>
      <text:p text:style-name="P804">Laikino gyvenimo namuose yra 6<text:s/>kambariai apgyvendinimui. Apgyvendinimo nakvynės<text:s/>namuose ir krizių centruose paslauga suteikta 44 socialinių paslaugų gavėjams, iš<text:s/>jų 13 vaikų. Laikinai apnakvindinti 25 asmenys, iš jų 5 vaikai iš 4 šeimų. Pagal paslaugų trukmę iki 1 mėn. gyveno 2 asmenys, nuo 1 iki 3 mėn. gyveno 15 asmenų, nuo 4 iki 6 mėn.<text:s/>–<text:s/>18, ilgiau kaip 6 mėn. – 9 asmenys. Padalinyje dirba 4 socialinio darbuotojo padėjėjai pagal slenkantį<text:s/>grafiką, padaliniui vadovauja socialinė darbuotoja. Visi laikino gyvenimo namų darbuotojai dalyvavo kvalifikacijos kėlimo 16 akad. val. mokymuose,<text:s/>jiems<text:s/>apmokama už profilaktinį sveikatos patikrinimą, higienos ir pirmosios med. pagalbos mokymus.</text:p>
      <text:p text:style-name="P805">Centras organizuoja neįgaliųjų aprūpinimą techninės pagalbos priemonėmis, veda jų apskaitą, vykdo grąžinimo kontrolę, organizuoja specialiojo transporto paslaugų teikimą neįgaliesiems.<text:s/>Techninės pagalbos priemonėmis pagal panaudos sutartis aprūpinti 276 neįgalūs asmenys, išduota 337 vnt. techninės pagalbos priemonių. Per 2018<text:s/>m. iš Techninės pagalbos neįgaliesiems centro prie Socialinės apsaugos<text:s/>ir darbo ministerijos Šiaulių skyriaus gauta techninės pagalbos priemonių už<text:s/>10791,47<text:s/>Eur. Priemonės užsakomos pagal pateiktą asmenų poreikį, sudaroma laukiančių konkrečios priemonės eilė.</text:p>
      <text:p text:style-name="P806">Transporto paslauga suteikta 34 pensinio<text:s/>amžiaus<text:s/>ir<text:s/>neįgaliems asmenims, taip pat gaunantiems labai menkas pajamas.</text:p>
      <text:p text:style-name="P807">Pakruojo rajono savivaldybės tarybos 2018 m. kovo 29 d. sprendimu Nr. T-71 įkurtas naujas<text:s/>padalinys - Globos centras.<text:s/>Globos centre dirbo 2 atestuotos socialinės darbuotojos darbui su globėjais ir įtėviais. Organizuoti<text:s/>mokymai<text:s/>pagal GIMK programą 4 šeimoms (10 užsiėmimų) ir parengtos<text:s/>teigiamos išvados, vesti užsiėmimai<text:s/>savipagalbos grupėms, kuriuose dalyvavo 13 asmenų. Suteiktos<text:s/>52 konsultavimo ir 138 informavimo paslaugos. <text:s/>2018 m. liepos mėn. sudarytos sutartys su dviem budinčiais globotojais. Per 6 mėn. pas budinčius globotojus buvo apgyvendinta 12 vaikų.<text:s/></text:p>
      <text:p text:style-name="P808">Direktorė (jai atostogaujant – pavaduotoja), vykdydama Pakruojo<text:s/>rajono savivaldybės mero 2018 m. sausio 3 d. potvarkiu Nr. MV-1 „Dėl įgaliojimo dalyvauti teismo posėdžiuose“ suteiktą įgaliojimą, dalyvavo 28 teismo bylose, lankėsi neįgaliųjų namuose, bendravo su artimaisiais ir pateikė išvadas dėl neveiksnumo pagal sritis nustatymo, rūpybos ar globos reikalingumo, globėjų, rūpintojų ar turto administratoriaus kandidatūrų pilnamečiams neįgaliems asmenims, taip pat dėl globėjų, turto administratorių pakeitimo.</text:p>
      <text:p text:style-name="P809">2018 m. Centro darbuotojai padėjo organizuoti ir dalyvavo <text:s/>rajoniniuose renginiuose: socialinio darbuotojo dienos proga ir neįgaliųjų dienai skirtame socialiniame <text:s/>renginyje gruodžio mėn.</text:p>
      <text:p text:style-name="P810">Direktorė dalyvavo rajoninėse Socialinių paslaugų teikimo, Specialiųjų poreikių nustatymo, Vaiko globos ir Narkotikų kontrolės komisijos veiklose.</text:p>
      <text:p text:style-name="P811"/>
      <text:p text:style-name="P812">III SKYRIUS</text:p>
      <text:p text:style-name="P813">VYKDYTI PROJEKTAI<text:s/></text:p>
      <text:p text:style-name="P814"/>
      <text:p text:style-name="P815">Vykdytas globėjų (rūpintojų) ir įtėvių paieškos, rengimo, atrankos, konsultavimo ir pagalbos jiems teikimo paslaugų projektas „Priglausk mane“, kuris finansuojamas iš SADM lėšų. Tai tęstinis projektas, vykdomas nuo 2008 m. 2018 m. gautas finansavimas 1 000 Eur. Organizuotas seminaras globojančioms ir įvaikinusioms šeimoms „Pozityvūs vaiko auklėjimo metodai“<text:s/>6 akad. val.<text:s/>2018 m. atestuotos socialinės darbuotojos kėlė kvalifikaciją teoriniuose-praktiniuose mokymuose. Iš projekto lėšų parengti lankstinukai.</text:p>
      <text:p text:style-name="P816">Tęsiamas projektas „Integrali pagalba į namus Pakruojo rajone“, finansuojamas iš ES struktūrinių fondų lėšų. Projekto biudžetas – 156 000,0 Eur.<text:s/>Projektas<text:s/>bus<text:s/>vykdomas iki 2019 m. rugsėjo mėn. <text:s/>Integralios pagalbos, t. y. dienos socialinės globos ir slaugos asmens namuose, 2018 metais suteiktos 21 asmeniui. Projekte dirba 10 darbuotojų: bendruomenės slaugytojas, kineziterapeutas, 8 slaugytojų padėjėjai-socialinių darbuotojų padėjėjai. Paslaugos teikiamos komandiniu principu.</text:p>
      <text:p text:style-name="P817"><text:span text:style-name="T818">Tęsiamas projektas „Kompleksinės paslaugos šeimai Pakruojo rajone“, finansuojamas iš ES struktūrinių fondų lėšų, kuriame Centras kartu su<text:s/></text:span>Lietuvos samariečių draugijos<text:s/><text:span text:style-name="T819">Pakruojo skyriumi yra savivaldybės administracijos partneriai. Socialinė darbuotoja, koordinuoja projekto veiklas „vieno langelio“ principu. Keturiuose šeimų klubuose (Pakruojyje, Linkuvoje, Klovainiuose ir Pašvitinyje) vyksta psichosocialinė pagalba – individualios ir grupinės konsultacijos.<text:s/></text:span>Tėvystės gebėjimų ugdymo ir stiprinimo mokymuose 2018 m. dalyvavo 44 asmenys, individualiose konsultacijose tėvystės gebėjimų ugdymo ir stiprinimo klausimais – 25, individualiose psichologo konsultacijose dalyvavo 40 asmenų,<text:s/>grupinėse konsultacijose – 30. Per 2018 m. projekte dalyvavo 144 nauji dalyviai.</text:p>
      <text:p text:style-name="P820">2018 m. rugsėjo 19 d. pasirašyta sutartis su<text:s/>Europos socialinio fondo agentūra dėl projekto „Socialinės įtraukties didinimas per socialinių įgūdžių ugdymą ir palaikymą ir psichosocialinę pagalbą Pakruojo mieste“ finansavimo ir pradėtos veiklos: suremontuota patalpa, kurioje bus vykdomi užsiėmimai, nupirkti baldai,<text:s/>kompiuteris, televizorius, šaldytuvas. Projektinė veikla orientuota į laikino gyvenimo namuose gyvenančių asmenų užimtumą. Projekto suma 25 000 Eur.<text:s/></text:p>
      <text:p text:style-name="P821">2018 m. rugpjūčio 10 d. pasirašyta bendradarbiavimo sutartis su Labdaros paramos<text:s/><text:span text:style-name="T822">fondu SOS vaikų Lietuvoje draugija įgyvendinant veiklas, numatytas Europos regiono plėtros fondo 2014-2020 m. Interreg V-A Latvijos ir Lietuvos programos (3 prioritetas, skirtas socialinei įtraukčiai didinti), projekte<text:s/></text:span><text:span text:style-name="T823">„</text:span><text:span text:style-name="T824">Lat-Lit SOS FGA</text:span><text:span text:style-name="T825">“</text:span><text:span text:style-name="T826">.</text:span><text:span text:style-name="T827"><text:s/>Fondas įsipareigoja teikti nemokamas socialines</text:span><text:span text:style-name="T828">-</text:span><text:span text:style-name="T829">psichologines paslaugas globėjų, įtėvių šeimoms, rengti ir teikti klausimyną globėjų, įtėvių šeimoms, vėliau pateikti išvadas ir rekomendacijas.</text:span></text:p>
      <text:p text:style-name="P830">2018 m. spalio 30 d. pasirašyta Jungtinė veiklos (partnerystės) sutartis įgyvendinant vaikų gerovės ir saugumo didinimo, paslaugų šeimai, globėjams (rūpintojams) kokybės didinimo bei prieinamumo plėtros projektą, kuris finansuojamas ES fondų lėšomis 151 299 Eur, tęsis iki 2021 m. gruodžio 31 d.<text:s/>Gautos lėšos skirtos globos centro padalinio 3 darbo vietoms įrengti ir darbo užmokesčiui.</text:p>
      <text:p text:style-name="P831">Pradėtas vykdyti projektas pagal bendradarbiavimo sutartį su VšĮ Žmogiškųjų išteklių stebėsenos ir plėtros biuru, įgyvendinant 2014-2020 ES fondų investicijų veiksmų programos 8 prioriteto „Socialinės įtraukties didinimas ir kova su skurdu“ įgyvendinimo priemonės Nr.08.3.1.-ESFA-K-413 „Socialinę atskirtį patiriančių asmenų integracija į darbo rinką“ projektus. Projekto veikloms vykdyti suteiktos patalpos, nukreipiami asmenys.</text:p>
      <text:p text:style-name="P832">Pagal susitarimą su UAB „ETKC“ dėl bendradarbiavimo projekte „Atrask save“, priimtos 3 grupės nepasirengusių darbo rinkai bedarbių, orientuotų į samdomą darbą,<text:s/>jiems<text:s/>suteikta informacija apie Centro veiklą, teikiamas socialines paslaugas ir jų plėtrą, kviečiami pasirinkti socialinio darbuotojo ar padėjėjo profesijas</text:p>
      <text:p text:style-name="P833">Parengta programa „Užkrečiamų ligų prevencija ir profilaktika Pakruojo rajono problemiškose šeimose“.<text:s/>Gautos lėšos<text:s/>–<text:s/>1250 Eur iš Pakruojo r.<text:s/>sav. programos „Visuomenės sveikatos sauga, aplinkos sveikata, užkrečiamų ligų prevencija ir kontrolė“.<text:s/>Socialiniai darbuotojai, padėjėjai, lankomosios priežiūros specialistai aprūpinti apsaugos priemonėmis nuo užkrečiamų ligų, trijose šeimose, joms sutikus, atlikta dezinsekcija.</text:p>
      <text:p text:style-name="P834">Parengta programa „Smurtinio elgesio ir nusikalstamumo prevencija Pakruojo rajono problemiškose šeimose“. Gautos lėšos – 1890 Eur iš Pakruojo r. sav. programos „Smurtinio ir nusikalstamo elgesio prevencija“. Programoje<text:s/>dalyvavo<text:s/>39 asmenys,<text:s/>iš jų<text:s/>10 asmenų<text:s/>iš šeimų, kuriose teikiamos<text:s/>socialinės priežiūros<text:s/>paslaugos.</text:p>
      <text:p text:style-name="P835"/>
      <text:p text:style-name="P836">IV SKYRIUS</text:p>
      <text:p text:style-name="P837">INFORMACINIŲ TECHNOLOGIJŲ DIEGIMAS</text:p>
      <text:p text:style-name="P838"/>
      <text:p text:style-name="P839">Centre kompiuterizuota 16 darbo vietų ir 17 darbo vietų seniūnijose socialiniams darbuotojams darbui su rizikos šeimomis. Centre yra šviesolaidinis internetas, antrame pastato aukšte įrengtas mobilus internetas. 2018 m. įsigyti 3 nauji nešiojami kompiuteriai, 3 multifunkciniai įrenginiai, iš savivaldybės gauti 4 naudoti kompiuteriai. Centre įrengtos keturios naujos darbo vietos: projektų koordinatoriui, 3 atvejo vadybininkams.</text:p>
      <text:p text:style-name="P840"/>
      <text:p text:style-name="P841">V SKYRIUS</text:p>
      <text:p text:style-name="P842">GAUTI SKUNDAI, PADĖKOS</text:p>
      <text:p text:style-name="P843"/>
      <text:p text:style-name="P844">2018 m. skundų negauta.<text:s/>Mero padėka už ilgametį darbą įteikta socialinei darbuotojai Janinai Durienei, Valstybės vaiko teisių apsaugos ir įvaikinimo tarnybos prie SADM padėka už prasmingą ilgametį darbą įteikta direktoriaus pavaduotojai Ilmai Geležėlienei, Neįgaliųjų reikalų departamento prie SADM padėka už aktyvų dalyvavimą projektinėje veikloje įteikta direktorei Laimutei Kazokaitienei.</text:p>
      <text:p text:style-name="P845"/>
      <text:p text:style-name="P846">VI SKYRIUS</text:p>
      <text:p text:style-name="P847">TIKRINUSIŲ INSTITUCIJŲ PATEIKTŲ IŠVADŲ BEI PASIŪLYMŲ<text:s/></text:p>
      <text:p text:style-name="P848"><text:span text:style-name="T849">APIBENDRINIMAS</text:span></text:p>
      <text:p text:style-name="P850"/>
      <text:p text:style-name="P851">2018 m. vasario 14 d. LR valstybinės darbo inspekcijos prie SADM Šiaulių skyrius atliko neplaninį patikrinimą<text:s/>darbuotojų saugos ir sveikatos ar<text:s/><text:span text:style-name="T852">/</text:span><text:span text:style-name="T853"><text:s/></text:span>ir darbo santykius reglamentuojančių teisės aktų reikalavimų laikymosi klausimais. Patikrinimo metu buvo nustatyta, kad neatliktas profesinės rizikos vertinimas socialiniams darbuotojams, dirbantiems su rizikos šeimomis<text:span text:style-name="T854">,</text:span><text:s/>ir nurodyta tą atlikti iki 2018-04-13. Rizikos vertinimas buvo atliktas, parengtas dviejų metų profesinės rizikos veiksnių šalinimo ir (ar) mažinimo priemonių planas.</text:p>
      <text:p text:style-name="P855"/>
      <text:p text:style-name="P856">VII SKYRIUS</text:p>
      <text:p text:style-name="P857">ĮSTAIGOS PAGRINDINĖS PROBLEMOS</text:p>
      <text:p text:style-name="P858"/>
      <text:p text:style-name="P859">Pagrindinės įstaigos problemos:</text:p>
      <text:p text:style-name="P860">1.<text:s/>Būtinas<text:s/>pastato remontas.<text:s/>Didelės išlaidos pastato šildymui, nes pastatas nerenovuotas, statytas 1963 m. Reikalingas kapitalinis stogo remontas, nes 2017 m. gautas finansavimas 3 000,00 eurų<text:s/>panaudotas<text:s/>tik avarinės būklės vietų užtaisymui vienoje stogo pusėje, o<text:s/>kitos laiptinės stogo būklei patvarkyti<text:s/>lėšų<text:s/>negauta.<text:s/><text:span text:style-name="T861">Taip pat būtinas antro aukšto</text:span><text:span text:style-name="T862"><text:s/></text:span><text:span text:style-name="T863">koridoriaus</text:span><text:span text:style-name="T864"><text:s/></text:span><text:span text:style-name="T865">ir<text:s/></text:span><text:span text:style-name="T866">laiptinės<text:s/></text:span><text:span text:style-name="T867">remontas,<text:s/></text:span><text:span text:style-name="T868">nes sienų dažai nutupėję, nuo pralaidaus stogo sienos parudavę, laiptinės langas nesandarus ir nesaugus, būtinas</text:span><text:span text:style-name="T869"><text:s/>pritaikymas žmonėms su negalia patekti į antro aukšto patalpas.</text:span><text:span text:style-name="T870"><text:s/>Antrame aukšte įsikūręs Globos centras, Bendruomeninių paslaugų tarnyba, vykdoma projektinė veikla, dirba atvejo vadybininkai, psichol</text:span><text:span text:style-name="T871">ogai, socialiniai darbuotojai,<text:s/></text:span><text:span text:style-name="T872">čia nuolat atvyksta šeimos, tėvai, globėjai, vaikai, lankosi svečiai</text:span></text:p>
      <text:p text:style-name="P873">2. Atsižvelgiant į socialinių paslaugų poreikį rajone,<text:s/>Centro<text:s/>teikiamų<text:s/>paslaugų spektras<text:s/>sparčiai<text:s/>plečiasi,<text:s/>todėl<text:s/>didėja darbuotojų skaičius,<text:s/>reikalingos lėšos darbo vietoms:<text:s/></text:p>
      <text:p text:style-name="P874">-<text:s/>kompiuterių<text:s/>atnaujinimui, šiuo metu jie yra dešimties ir daugiau metų senumo, todėl būtinai reikalingos lėšos kasmet atnaujinti bent po keletą IT priemonių;</text:p>
      <text:p text:style-name="P875">-<text:s/>kanceliarinėms prekėms;<text:s/></text:p>
      <text:p text:style-name="P876">-<text:s/>sveikatos patikrinimui,<text:s/>socialinių darbuotojų ir jų padėjėjų skiepams nuo gripo;</text:p>
      <text:p text:style-name="P877">- transporto išlaikymui, kurui,<text:s/>šiuo metu Centras turi 4 naujus tarnybinius automobilius, dar numatoma, kad 1 automobilis bus nupirktas iš ES lėšų, kuriam reiks garažo ir papildomų lėšų draudimui bei kurui;</text:p>
      <text:p text:style-name="P878">- darbo užmokesčiui:<text:s/>trūksta lėšų<text:s/>Laikino gyvenimo namų socialinių darbuotojų padėjėjų bei<text:s/>lankomosios priežiūros specialistų pavadavimui kasmetinių atostogų metu, todėl daliai paslaugų gavėjų tenka laikinai sustabdyti paslaugų teikimą;<text:s/>pagalbos į namus<text:s/>paslaugos poreikio nepatenkiname, nes<text:s/>trūksta etatų,<text:s/>yra klientų,<text:s/>laukiančių eilėje pagalbos į namus<text:s/>paslaugai gauti.</text:p>
      <text:p text:style-name="P879">3.<text:s/>Rajone trūksta socialinį išsilavinimą turinčių darbuotojų, tad beveik nėra galimybės atlikti atranką prieš įdarbinant.</text:p>
      <text:p text:style-name="P880">4.<text:s/>2019 m. rudenį baigiasi Centro vykdomas projektas „Integrali<text:s/>pagalba į namus Pakruojo rajone“, finansuojamas iš ES struktūrinių fondų lėšų. Nėra aišku<text:span text:style-name="T881">,</text:span><text:s/>ar<text:s/>projekto<text:s/>finansavimas<text:s/>bus pratęstas. Paslauga labai<text:s/>reikalinga ir<text:s/>yra<text:s/>daug<text:s/>pigesnė nei ilgalaikė socialinė globa socialinėje įstaigoje, todėl<text:s/>būtina spręsti šios paslaugos finansavimo klausimą<text:s/>savivaldybės<text:s/>biudžeto lėšomis.</text:p>
      <text:p text:style-name="P882"/>
      <text:p text:style-name="P883">VIII SKYRIUS</text:p>
      <text:p text:style-name="P884">ATEITIES PLANAI IR KAIP TAI ATSILIEPS ĮSTAIGOS VEIKLAI</text:p>
      <text:p text:style-name="P885"/>
      <text:p text:style-name="P886">Pakruojo rajonui reikalingas Krizių centras, kuris galėtų būti įkurtas prie Centro. Krizių centre būtų galima laikinai apgyvendinti šeimas su nepilnamečiais vaikais ir, teikiant kompleksinę pagalbą, išvengti vaikų paėmimo<text:s/>iš biologinės šeimos.</text:p>
      <text:p text:style-name="P887">______________</text:p>
      <text:p text:style-name="P888"/>
      <text:p text:style-name="P889"/>
      <text:p text:style-name="P890"/>
      <text:p text:style-name="P891"/>
      <text:p text:style-name="P892"/>
      <text:p text:style-name="P893"/>
      <text:p text:style-name="P894"/>
      <text:p text:style-name="P895"/>
      <text:p text:style-name="P896"/>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language-asian="ar" style:country-asian="SA"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language="en" fo:country="GB" style:language-asian="en" style:country-asian="US" fo:hyphenate="false"/>
    </style:style>
    <style:style style:name="Pagrindiniotekstoįtrauka31" style:display-name="Pagrindinio teksto įtrauka 31" style:family="paragraph" style:parent-style-name="Normal">
      <style:paragraph-properties fo:text-indent="0.3937in"/>
      <style:text-properties style:font-name="TimesLT" style:font-size-complex="10pt" style:language-asian="ar" style:country-asian="SA"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ar" style:country-asian="S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text:outline-level-style text:level="1" style:num-suffix="." style:num-format="1">
        <style:list-level-properties text:space-before="1.15in" text:min-label-width="0.25in"/>
      </text:outline-level-style>
      <text:outline-level-style text:level="2" text:style-name="WW_CharOUTLINELVL2" style:num-suffix="." style:num-format="1">
        <style:list-level-properties text:space-before="1.65in" text:min-label-width="0.25in"/>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1.15in" text:min-label-width="0.25in"/>
        <style:text-properties style:font-name="Wingdings"/>
      </text:list-level-style-bullet>
      <text:list-level-style-bullet text:level="2" text:style-name="WW_CharLFO1LVL2" text:bullet-char="o">
        <style:list-level-properties text:space-before="1.65in" text:min-label-width="0.25in"/>
        <style:text-properties style:font-name="Courier New"/>
      </text:list-level-style-bullet>
      <text:list-level-style-bullet text:level="3" text:style-name="WW_CharLFO1LVL3" text:bullet-char="">
        <style:list-level-properties text:space-before="2.15in" text:min-label-width="0.25in"/>
        <style:text-properties style:font-name="Wingdings"/>
      </text:list-level-style-bullet>
      <text:list-level-style-bullet text:level="4" text:style-name="WW_CharLFO1LVL4" text:bullet-char="">
        <style:list-level-properties text:space-before="2.65in" text:min-label-width="0.25in"/>
        <style:text-properties style:font-name="Symbol"/>
      </text:list-level-style-bullet>
      <text:list-level-style-bullet text:level="5" text:style-name="WW_CharLFO1LVL5" text:bullet-char="o">
        <style:list-level-properties text:space-before="3.15in" text:min-label-width="0.25in"/>
        <style:text-properties style:font-name="Courier New"/>
      </text:list-level-style-bullet>
      <text:list-level-style-bullet text:level="6" text:style-name="WW_CharLFO1LVL6" text:bullet-char="">
        <style:list-level-properties text:space-before="3.65in" text:min-label-width="0.25in"/>
        <style:text-properties style:font-name="Wingdings"/>
      </text:list-level-style-bullet>
      <text:list-level-style-bullet text:level="7" text:style-name="WW_CharLFO1LVL7" text:bullet-char="">
        <style:list-level-properties text:space-before="4.15in" text:min-label-width="0.25in"/>
        <style:text-properties style:font-name="Symbol"/>
      </text:list-level-style-bullet>
      <text:list-level-style-bullet text:level="8" text:style-name="WW_CharLFO1LVL8" text:bullet-char="o">
        <style:list-level-properties text:space-before="4.65in" text:min-label-width="0.25in"/>
        <style:text-properties style:font-name="Courier New"/>
      </text:list-level-style-bullet>
      <text:list-level-style-bullet text:level="9" text:style-name="WW_CharLFO1LVL9" text:bullet-char="">
        <style:list-level-properties text:space-before="5.15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65in" text:min-label-width="0.25in"/>
        <style:text-properties style:font-name="Courier New"/>
      </text:list-level-style-bullet>
      <text:list-level-style-bullet text:level="3" text:style-name="WW_CharLFO4LVL3" text:bullet-char="">
        <style:list-level-properties text:space-before="2.15in" text:min-label-width="0.25in"/>
        <style:text-properties style:font-name="Wingdings"/>
      </text:list-level-style-bullet>
      <text:list-level-style-bullet text:level="4" text:style-name="WW_CharLFO4LVL4" text:bullet-char="">
        <style:list-level-properties text:space-before="2.65in" text:min-label-width="0.25in"/>
        <style:text-properties style:font-name="Symbol"/>
      </text:list-level-style-bullet>
      <text:list-level-style-bullet text:level="5" text:style-name="WW_CharLFO4LVL5" text:bullet-char="o">
        <style:list-level-properties text:space-before="3.15in" text:min-label-width="0.25in"/>
        <style:text-properties style:font-name="Courier New"/>
      </text:list-level-style-bullet>
      <text:list-level-style-bullet text:level="6" text:style-name="WW_CharLFO4LVL6" text:bullet-char="">
        <style:list-level-properties text:space-before="3.65in" text:min-label-width="0.25in"/>
        <style:text-properties style:font-name="Wingdings"/>
      </text:list-level-style-bullet>
      <text:list-level-style-bullet text:level="7" text:style-name="WW_CharLFO4LVL7" text:bullet-char="">
        <style:list-level-properties text:space-before="4.15in" text:min-label-width="0.25in"/>
        <style:text-properties style:font-name="Symbol"/>
      </text:list-level-style-bullet>
      <text:list-level-style-bullet text:level="8" text:style-name="WW_CharLFO4LVL8" text:bullet-char="o">
        <style:list-level-properties text:space-before="4.65in" text:min-label-width="0.25in"/>
        <style:text-properties style:font-name="Courier New"/>
      </text:list-level-style-bullet>
      <text:list-level-style-bullet text:level="9" text:style-name="WW_CharLFO4LVL9" text:bullet-char="">
        <style:list-level-properties text:space-before="5.15in" text:min-label-width="0.25in"/>
        <style:text-properties style:font-name="Wingdings"/>
      </text:list-level-style-bullet>
    </text:list-style>
    <text:list-style style:name="LFO5">
      <text:list-level-style-bullet text:level="1" text:style-name="WW_CharLFO5LVL1" text:bullet-char="–">
        <style:list-level-properties text:space-before="1.15in" text:min-label-width="0.25in"/>
        <style:text-properties style:font-name="Times New Roman"/>
      </text:list-level-style-bullet>
      <text:list-level-style-bullet text:level="2" text:style-name="WW_CharLFO5LVL2" text:bullet-char="o">
        <style:list-level-properties text:space-before="1.65in" text:min-label-width="0.25in"/>
        <style:text-properties style:font-name="Courier New"/>
      </text:list-level-style-bullet>
      <text:list-level-style-bullet text:level="3" text:style-name="WW_CharLFO5LVL3" text:bullet-char="">
        <style:list-level-properties text:space-before="2.15in" text:min-label-width="0.25in"/>
        <style:text-properties style:font-name="Wingdings"/>
      </text:list-level-style-bullet>
      <text:list-level-style-bullet text:level="4" text:style-name="WW_CharLFO5LVL4" text:bullet-char="">
        <style:list-level-properties text:space-before="2.65in" text:min-label-width="0.25in"/>
        <style:text-properties style:font-name="Symbol"/>
      </text:list-level-style-bullet>
      <text:list-level-style-bullet text:level="5" text:style-name="WW_CharLFO5LVL5" text:bullet-char="o">
        <style:list-level-properties text:space-before="3.15in" text:min-label-width="0.25in"/>
        <style:text-properties style:font-name="Courier New"/>
      </text:list-level-style-bullet>
      <text:list-level-style-bullet text:level="6" text:style-name="WW_CharLFO5LVL6" text:bullet-char="">
        <style:list-level-properties text:space-before="3.65in" text:min-label-width="0.25in"/>
        <style:text-properties style:font-name="Wingdings"/>
      </text:list-level-style-bullet>
      <text:list-level-style-bullet text:level="7" text:style-name="WW_CharLFO5LVL7" text:bullet-char="">
        <style:list-level-properties text:space-before="4.15in" text:min-label-width="0.25in"/>
        <style:text-properties style:font-name="Symbol"/>
      </text:list-level-style-bullet>
      <text:list-level-style-bullet text:level="8" text:style-name="WW_CharLFO5LVL8" text:bullet-char="o">
        <style:list-level-properties text:space-before="4.65in" text:min-label-width="0.25in"/>
        <style:text-properties style:font-name="Courier New"/>
      </text:list-level-style-bullet>
      <text:list-level-style-bullet text:level="9" text:style-name="WW_CharLFO5LVL9" text:bullet-char="">
        <style:list-level-properties text:space-before="5.15in" text:min-label-width="0.25in"/>
        <style:text-properties style:font-name="Wingdings"/>
      </text:list-level-style-bullet>
    </text:list-style>
    <text:list-style style:name="LFO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19-04-10T22:26:00Z</meta:creation-date>
    <dc:date>2019-04-10T22:26:00Z</dc:date>
    <meta:template xlink:href="Normal.dotm" xlink:type="simple"/>
    <meta:editing-cycles>2</meta:editing-cycles>
    <meta:editing-duration>PT0S</meta:editing-duration>
    <meta:document-statistic meta:page-count="3" meta:paragraph-count="225" meta:word-count="3090" meta:character-count="23664" meta:row-count="742" meta:non-whitespace-character-count="20799"/>
  </office:meta>
</office:document-meta>
</file>