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font-size="11pt" style:font-size-asian="11pt"/>
    </style:style>
    <style:style style:name="P11" style:parent-style-name="Normal" style:family="paragraph">
      <style:text-properties fo:font-size="11pt" style:font-size-asian="11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 ADMINISTRACIJOS</text:p>
      <text:p text:style-name="P4"><text:span text:style-name="T5">DIREKTORIUS</text:span></text:p>
      <text:p text:style-name="P6"/>
      <text:p text:style-name="P7">ĮSAKYMAS</text:p>
      <text:p text:style-name="P8"><text:span text:style-name="T9">DĖL ŠILALĖS RAJONO SAVIVALDYBĖS ADMINISTRACIJOS DIREKTORIAUS 2013 M. KOVO 13 D. ĮSAKYMO NR. DĮV-353 „DĖL GYVENTOJŲ PASTATŲ, NUKENTĖJUSIŲ NUO GAISRO AR KITŲ AVARIJŲ, ŽALOS APSKAIČIAVIMO METODIKOS PATVIRTINIMO IR ŽALOS APSKAIČIAVIMO KOMISIJOS SUDARYMO“ PAKEITIMO</text:span><text:span text:style-name="T10"><text:s/></text:span></text:p>
      <text:p text:style-name="P11"/>
      <text:p text:style-name="P12">2017 m. birželio 7 d. Nr. DĮV-761</text:p>
      <text:p text:style-name="P13">Šilalė</text:p>
      <text:p text:style-name="P14"/>
      <text:p text:style-name="P15"/>
      <text:p text:style-name="P16"><text:span text:style-name="T17">Vadovaudamasis Lietuvos Respublikos vietos savivaldos įstatymo 18 straipsnio 1 dalimi ir 29 straipsnio 8 dalies 2 punktu, Vienkartinių pašalpų skyrimo ir mokėjimo Šilalės rajone tvarkos aprašo, patvirtinto Šilalės rajono savivaldybės tarybos 2013 m. vasario 21 d. sprendimu Nr. T1-41 „Dėl Vienkartinių pašalpų skyrimo ir mokėjimo Šilalės rajone tvarkos aprašo patvirtinimo“ (Šilalės rajono savivaldybės tarybos 2017 m. gegužės 25 d. sprendimo Nr. T1-157 redakcija), 8 punktu:</text:span></text:p>
      <text:p text:style-name="P18"><text:span text:style-name="T19">1</text:span><text:span text:style-name="T20">. P a k e i č i u Gyventojų pastatų, nukentėjusių nuo gaisro ar kitų avarijų, žalos apskaičiavimo metodikos, patvirtintos Šilalės rajono savivaldybės administracijos direktoriaus 2013 m. kovo 13 d. įsakymu Nr. DĮV-353 „Dėl Gyventojų pastatų, nukentėjusių nuo gaisro ar kitų avarijų, žalos apskaičiavimo metodikos patvirtinimo ir Žalos apskaičiavimo komisijos sudarymo“, 12 ir 13 punktus ir juos išdėstau taip:</text:span></text:p>
      <text:p text:style-name="P21"><text:span text:style-name="T22">„</text:span><text:span text:style-name="T23">12</text:span><text:span text:style-name="T24">. Gyventojams, kurių pastatai nukentėjo nuo gaisro ar kitų avarijų metu, gali būti skiriama iki 50 bazinių socialinių išmokų dydžio vienkartinė pašalpa.</text:span></text:p>
      <text:p text:style-name="P25"><text:span text:style-name="T26">13</text:span><text:span text:style-name="T27">. Konkretus pašalpos dydis kiekvienu atveju nustatomas procentais įvertinus gyventojui priklausančio nekilnojamojo turto nuostolius. Įvertinus bendrą padarytą materialinę žalą gali būti skiriama ne daugiau kaip 15 procentų nuo visos pastatams padarytos žalos, <text:s/>bet ne daugiau kaip 50 bazinių socialinių išmokų dydžio vienkartinė pašalpa“.<text:s/></text:span></text:p>
      <text:p text:style-name="P28"><text:span text:style-name="T29">2</text:span><text:span text:style-name="T30">. Į p a r e i g o j u paskelbti šį <text:s/>įsakymą <text:s/>Šilalės rajono savivaldybės <text:s/>interneto<text:s/></text:span><text:span text:style-name="T31">svetainėje<text:s/></text:span><text:span text:style-name="T32">www.silale.lt ir Teisės aktų registre.<text:s/></text:span></text:p>
      <text:p text:style-name="P33"><text:span text:style-name="T34">Šis įsakymas gali būti skundžiamas Lietuvos Respublikos administracinių bylų teisenos įstatymo nustatyta tvarka.</text:span></text:p>
      <text:p text:style-name="P35"/>
      <text:p text:style-name="P36"/>
      <text:p text:style-name="P37"/>
      <text:p text:style-name="P38"><text:span text:style-name="T39">Direktorius<text:s/></text:span><text:span text:style-name="T40"><text:tab/>Raimundas Vaitie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7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6-03T21:31:00Z</meta:creation-date>
    <dc:date>2019-06-03T21:31:00Z</dc:date>
    <meta:print-date>2017-06-06T09:28:00Z</meta:print-date>
    <meta:template xlink:href="Normal.dotm" xlink:type="simple"/>
    <meta:editing-cycles>2</meta:editing-cycles>
    <meta:editing-duration>PT0S</meta:editing-duration>
    <meta:document-statistic meta:page-count="1" meta:paragraph-count="22" meta:word-count="256" meta:character-count="2049" meta:row-count="82" meta:non-whitespace-character-count="1815"/>
  </office:meta>
</office:document-meta>
</file>