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name-asian="Calibri" fo:color="#000000" style:font-size-complex="12pt" style:language-asian="lt" style:country-asian="LT"/>
    </style:style>
    <style:style style:name="P17" style:parent-style-name="Normal" style:family="paragraph">
      <style:text-properties style:font-name-asian="Calibri" fo:color="#000000" style:font-size-complex="12pt" style:language-asian="lt" style:country-asian="LT"/>
    </style:style>
    <style:style style:name="P18" style:parent-style-name="Normal" style:family="paragraph">
      <style:text-properties style:font-name-asian="Calibri" fo:color="#000000"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name-asian="Calibri" style:font-size-complex="11pt"/>
    </style:style>
    <style:style style:name="P21" style:parent-style-name="Normal" style:family="paragraph">
      <style:paragraph-properties fo:text-indent="0.5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3 M. GEGUŽĖS 30 D. SPRENDIMO NR. T-85 „DĖL DIENOS IR TRUMPALAIKĖS SOCIALINĖS GLOBOS NEĮGALIEMS ASMENIMS TEIKIMO IR MOKĖJIMO UŽ PASLAUGAS TVARKOS APRAŠO PATVIRTINIMO“ PAKEITIMO</text:p>
      <text:p text:style-name="P14"/>
      <text:p text:style-name="P15">2014 m. birželio 19 d. <text:s/>Nr. T-83</text:p>
      <text:p text:style-name="P16">Joniškis</text:p>
      <text:p text:style-name="P17"/>
      <text:p text:style-name="P18"/>
      <text:p text:style-name="P19"><text:span text:style-name="T20">Vadovaudamasi Lietuvos Respublikos vietos savivaldos įstatymo 18 straipsnio 1 dalimi, Joniškio rajono savivaldybės taryba n u s p r e n d ž i a:<text:s/></text:span></text:p>
      <text:p text:style-name="P21">1.<text:s/><text:span text:style-name="T22">Pakeisti Joniškio rajono savivaldybės tarybos 2013 m. gegužės 30 d. sprendimu Nr. T-85 patvirtintą Dienos ir trumpalaikės socialinės globos neįgaliems asmenims teikimo ir mokėjimo už paslaugas tvarkos aprašą:</text:span></text:p>
      <text:p text:style-name="P23"><text:span text:style-name="T24">1.1</text:span><text:span text:style-name="T25">. išdėstyti <text:s/>10 punktą taip:</text:span></text:p>
      <text:p text:style-name="P26"><text:span text:style-name="T27">„</text:span><text:span text:style-name="T28">10</text:span><text:span text:style-name="T29">. Dienos ir trumpalaikė socialinė globa teikiama neįgaliems vaikams ir suaugusiems asmenims, turintiems negalią ir deklaravusiems gyvenamąją vietą Joniškio rajono savivaldybėje“;</text:span></text:p>
      <text:p text:style-name="P30"><text:span text:style-name="T31">1.2</text:span><text:span text:style-name="T32">. išdėstyti 14 punktą taip:</text:span></text:p>
      <text:p text:style-name="P33"><text:span text:style-name="T34">„</text:span><text:span text:style-name="T35">14</text:span><text:span text:style-name="T36">. Asmens ir socialines paslaugas teikiančios įstaigos teisės ir pareigos, susijusios su asmens mokėjimu už socialines paslaugas, nustatomos rašytine socialines paslaugas gaunančio asmens (vieno iš suaugusių šeimos narių) ar jo globėjo (rūpintojo) ir socialines paslaugas teikiančios įstaigos sutartimi, kurioje nustatyti konkretūs asmens mokesčio už socialines paslaugas dydžiai pinigine išraiška, mokėjimo tvarka, asmens ir socialinių paslaugų įstaigos teisės ir pareigos“;</text:span></text:p>
      <text:p text:style-name="P37"><text:span text:style-name="T38">1.3</text:span><text:span text:style-name="T39">. išdėstyti 15 punktą taip:</text:span></text:p>
      <text:p text:style-name="P40"><text:span text:style-name="T41">„</text:span><text:span text:style-name="T42">15</text:span><text:span text:style-name="T43">. Trumpalaikė socialinė globa teikiama neįgaliam asmeniui, kuriam <text:s/>reikalinga nuolatinė priežiūra, tačiau nereikalingas intensyvus gydymas ir kurio šeimos nariai, globėjai ar rūpintojai dėl tam tikrų priežasčių (ligos, komandiruotės, atostogų, šeimos ar darbo įsipareigojimų ir kt.) laikinai negali jo prižiūrėti“;</text:span></text:p>
      <text:p text:style-name="P44"><text:span text:style-name="T45">1.4</text:span><text:span text:style-name="T46">. pripažinti netekusiu galios 18.6 punktą;</text:span></text:p>
      <text:p text:style-name="P47"><text:span text:style-name="T48">1.5</text:span><text:span text:style-name="T49">. išdėstyti 18.8 punktą taip:</text:span></text:p>
      <text:p text:style-name="P50"><text:span text:style-name="T51">„</text:span><text:span text:style-name="T52">18.8</text:span><text:span text:style-name="T53">. daugiau kaip 3 mėnesius iš eilės nelanko paslaugas teikiančios įstaigos, nenurodydamas svarbių priežasčių“;</text:span></text:p>
      <text:p text:style-name="P54"><text:span text:style-name="T55">1.6</text:span><text:span text:style-name="T56">. išdėstyti 20.1. punktą taip:</text:span></text:p>
      <text:p text:style-name="P57"><text:span text:style-name="T58">„</text:span><text:span text:style-name="T59">20.1</text:span><text:span text:style-name="T60">. už ne visos dienos socialinę globą:</text:span></text:p>
      <text:p text:style-name="P61"><text:span text:style-name="T62">20.1.1</text:span><text:span text:style-name="T63">. vienas gyvenantis asmuo moka 10 procentų savo pajamų;</text:span></text:p>
      <text:p text:style-name="P64"><text:span text:style-name="T65">20.1.2</text:span><text:span text:style-name="T66">. asmuo, gyvenantis šeimoje, kurios pajamos vienam šeimos nariui neviršija valstybės remiamų pajamų trigubo dydžio, moka 10 procentų asmens pajamų;</text:span></text:p>
      <text:p text:style-name="P67"><text:span text:style-name="T68">20.1.3</text:span><text:span text:style-name="T69">. asmuo, gyvenantis šeimoje, kurios pajamos vienam šeimos nariui viršija valstybės remiamų pajamų trigubą dydį, moka 15 procentų asmens pajamų“;</text:span></text:p>
      <text:p text:style-name="P70"><text:span text:style-name="T71">1.7</text:span><text:span text:style-name="T72">. išdėstyti 20.2 punktą taip:</text:span></text:p>
      <text:p text:style-name="P73"><text:span text:style-name="T74">„</text:span><text:span text:style-name="T75">20.2</text:span><text:span text:style-name="T76">. už dienos socialinę globą:</text:span></text:p>
      <text:p text:style-name="P77"><text:span text:style-name="T78">20.2.1</text:span><text:span text:style-name="T79">. vienas gyvenantis asmuo moka 15 procentų savo pajamų;</text:span></text:p>
      <text:p text:style-name="P80"><text:span text:style-name="T81">20.2.2</text:span><text:span text:style-name="T82">. asmuo, gyvenantis šeimoje, kurios pajamos vienam šeimos nariui neviršija valstybės remiamų pajamų trigubo dydžio, moka 15 procentų asmens pajamų;</text:span></text:p>
      <text:p text:style-name="P83"><text:span text:style-name="T84">20.2.3</text:span><text:span text:style-name="T85">. asmuo, gyvenantis šeimoje, kurios pajamos vienam šeimos nariui viršija valstybės remiamų pajamų trigubą dydį, moka 20 procentų asmens pajamų.“</text:span></text:p>
      <text:p text:style-name="P86"><text:span text:style-name="T87">2</text:span><text:span text:style-name="T88">. Nustatyti, kad šis sprendimas įsigalioja nuo 2014 m. liepos 1 d.</text:span></text:p>
      <text:p text:style-name="Normal"/>
      <text:p text:style-name="Normal"/>
      <text:p text:style-name="Normal"/>
      <text:soft-page-break/>
      <text:p text:style-name="Normal"><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4" meta:paragraph-count="20" meta:word-count="377" meta:character-count="3015" meta:row-count="80" meta:non-whitespace-character-count="2658"/>
  </office:meta>
</office:document-meta>
</file>