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943634" style:font-size-complex="12pt" style:language-asian="lt" style:country-asian="LT"/>
    </style:style>
    <style:style style:name="T184" style:parent-style-name="DefaultParagraphFont" style:family="text">
      <style:text-properties style:font-weight-complex="bold" fo:font-style="italic" style:font-style-asian="italic" style:font-style-complex="italic"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tyle-complex="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font-style="italic" style:font-style-asian="italic"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font-style="italic" style:font-style-asian="italic" style:font-style-complex="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font-style="italic" style:font-style-asian="italic" style:font-style-complex="italic"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1.8708in" fo:text-indent="-1.3708in">
        <style:tab-stops/>
      </style:paragraph-properties>
      <style:text-properties style:font-weight-complex="bold" style:font-size-complex="12pt"/>
    </style:style>
    <style:style style:name="P217" style:parent-style-name="Normal" style:family="paragraph">
      <style:paragraph-properties fo:text-align="justify" fo:line-height="150%" fo:margin-left="1.8708in" fo:text-indent="-1.3708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1.9687in" fo:text-indent="-1.468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CIVILINIO KODEKSO 3.43, 3.48, 3.53, 3.59, 3.64, 3.65, 3.76, 3.156, 3.157, 3.163, 3.169, 3.170, 3.174, 3.175, 3.178, 3.184 IR 3.190 STRAIPSNIŲ PAKEITIMO</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52</text:span></text:p>
      <text:p text:style-name="P24">Vilnius</text:p>
      <text:p text:style-name="P25"/>
      <text:p text:style-name="P26"/>
      <text:p text:style-name="P27"/>
      <text:p text:style-name="P28"><text:span text:style-name="T29">1</text:span><text:span text:style-name="T30"><text:s/>straipsnis.<text:s/></text:span><text:span text:style-name="T31">3.43 straipsnio pakeitimas<text:s/></text:span></text:p>
      <text:p text:style-name="P32"><text:span text:style-name="T33">Pakeisti 3.43 straipsnio 2 dalį ir ją išdėstyti taip:</text:span></text:p>
      <text:p text:style-name="P34"><text:span text:style-name="T35">„</text:span><text:span text:style-name="T36">2</text:span><text:span text:style-name="T37">. Teismas, pripažindamas santuoką negaliojančia, turi išspręsti nepilnamečių vaikų ir sąžiningo sutuoktinio išlaikymo klausimus, taip pat nustatyti nepilnamečių vaikų gyvenamąją vietą bei dalyvavimo juos auklėjant ir nepilnamečių vaikų bendravimo su skyrium gyvenančiu tėvu (motina) tvarką.“</text:span></text:p>
      <text:p text:style-name="P38"/>
      <text:p text:style-name="P39"><text:span text:style-name="T40">2</text:span><text:span text:style-name="T41"><text:s/>straipsnis.<text:s/></text:span><text:span text:style-name="T42">3.48 straipsnio pakeitimas<text:s/></text:span></text:p>
      <text:p text:style-name="P43"><text:span text:style-name="T44">Pakeisti 3.48 straipsnį ir jį išdėstyti taip:</text:span></text:p>
      <text:p text:style-name="P45"><text:span text:style-name="T46">„</text:span><text:span text:style-name="T47">3.48</text:span><text:span text:style-name="T48"><text:s/>straipsnis.<text:s/></text:span><text:span text:style-name="T49">Privalomas globos (rūpybos) institucijų dalyvavimas</text:span></text:p>
      <text:p text:style-name="P50"><text:span text:style-name="T51">Nagrinėjant bylas dėl santuokos pripažinimo negaliojančia, jeigu vienas ar abu sutuoktiniai yra nepilnamečiai arba</text:span><text:span text:style-name="T52"><text:s/></text:span><text:span text:style-name="T53">teismo sprendimu</text:span><text:span text:style-name="T54"><text:s/></text:span><text:span text:style-name="T55">pripažinti neveiksniais šioje srityje ar ribotai veiksniais šioje srityje,</text:span><text:span text:style-name="T56"><text:s/></text:span><text:span text:style-name="T57">privalo dalyvauti globos (rūpybos) institucijos arba valstybinė vaiko teisių apsaugos institucija ir pateikti išvadą, ar santuokos pripažinimas negaliojančia nepažeis šių asmenų ir jų vaikų teisių ir interesų,</text:span><text:span text:style-name="T58"><text:s/></text:span><text:span text:style-name="T59">išskyrus atvejus, kai byla teisme nagrinėjama valstybinės vaiko teisių apsaugos institucijos pareikšto ieškinio pagrindu.“</text:span></text:p>
      <text:p text:style-name="P60"/>
      <text:p text:style-name="P61"><text:span text:style-name="T62">3</text:span><text:span text:style-name="T63"><text:s/>straipsnis.<text:s/></text:span><text:span text:style-name="T64">3.53 straipsnio pakeitimas<text:s/></text:span></text:p>
      <text:p text:style-name="P65"><text:span text:style-name="T66">Pakeisti 3.53 straipsnio 3 dalį ir ją išdėstyti taip:</text:span></text:p>
      <text:p text:style-name="P67"><text:span text:style-name="T68">„</text:span><text:span text:style-name="T69">3</text:span><text:span text:style-name="T70">. Teismas, savo sprendimu nutraukdamas santuoką, patvirtina ir sutuoktinių pateiktą sutartį dėl santuokos nutraukimo pasekmių, kurioje sutuoktiniai turi aptarti savo nepilnamečių vaikų ir vienas kito išlaikymo, nepilnamečių vaikų gyvenamosios vietos klausimus, dalyvavimo juos auklėjant ir nepilnamečių vaikų bendravimo su skyrium gyvenančiu tėvu (motina) tvarką bei kitas savo turtines teises ir pareigas. Sutarties turinys įtraukiamas į teismo sprendimą. Iš esmės pasikeitus aplinkybėms (vieno buvusio sutuoktinio liga, nedarbingumas ir kt.), buvę<text:s/></text:span><text:soft-page-break/><text:span text:style-name="T71">sutuoktiniai arba vienas iš jų gali kreiptis į teismą dėl sutarties dėl</text:span><text:span text:style-name="T72"><text:s/></text:span><text:span text:style-name="T73">santuokos nutraukimo pasekmių sąlygų pakeitimo.“</text:span></text:p>
      <text:p text:style-name="P74"/>
      <text:p text:style-name="P75"><text:span text:style-name="T76">4</text:span><text:span text:style-name="T77"><text:s/>straipsnis.<text:s/></text:span><text:span text:style-name="T78">3.59 straipsnio pakeitimas<text:s/></text:span></text:p>
      <text:p text:style-name="P79"><text:span text:style-name="T80">Pakeisti 3.59 straipsnį ir jį išdėstyti taip:</text:span></text:p>
      <text:p text:style-name="P81"><text:span text:style-name="T82">„</text:span><text:span text:style-name="T83">3.59</text:span><text:span text:style-name="T84"><text:s/>straipsnis.<text:s/></text:span><text:span text:style-name="T85">Klausimai, kuriuos teismas išsprendžia nutraukdamas santuoką</text:span></text:p>
      <text:p text:style-name="P86"><text:span text:style-name="T87">Teismas, nutraukdamas santuoką, turi nustatyti sutuoktinių nepilnamečių vaikų gyvenamąją vietą, dalyvavimo juos auklėjant ir nepilnamečių vaikų bendravimo su skyrium gyvenančiu tėvu (motina) tvarką ir išspręsti sutuoktinių nepilnamečių vaikų išlaikymo, taip pat vieno sutuoktinio išlaikymo bei jų bendro turto padalijimo klausimus, išskyrus atvejus, kai turtas padalytas bendru sutuoktinių susitarimu, patvirtintu notarine tvarka.“</text:span></text:p>
      <text:p text:style-name="P88"/>
      <text:p text:style-name="P89"><text:span text:style-name="T90">5</text:span><text:span text:style-name="T91"><text:s/>straipsnis.<text:s/></text:span><text:span text:style-name="T92">3.64 straipsnio pakeitimas<text:s/></text:span></text:p>
      <text:p text:style-name="P93"><text:span text:style-name="T94">Pakeisti 3.64 straipsnio 2 dalį ir ją išdėstyti taip:</text:span></text:p>
      <text:p text:style-name="P95"><text:span text:style-name="T96">„</text:span><text:span text:style-name="T97">2</text:span><text:span text:style-name="T98">. Teismas privalo pasiūlyti sutuoktiniams taikiai išspręsti jų abiejų turtinius, nepilnamečių vaikų išlaikymo ir auklėjimo, nepilnamečių vaikų gyvenamosios vietos, bendravimo su skyrium gyvenančiu tėvu (motina) tvarkos klausimus, taip pat kitas santuokos nutraukimo pasekmes. Jeigu sutuoktiniai susitaria, taikomos šio kodekso 3.53 straipsnio 3 ir 4 dalys.“</text:span></text:p>
      <text:p text:style-name="P99"/>
      <text:p text:style-name="P100"><text:span text:style-name="T101">6</text:span><text:span text:style-name="T102"><text:s/>straipsnis.<text:s/></text:span><text:span text:style-name="T103">3.65 straipsnio pakeitimas<text:s/></text:span></text:p>
      <text:p text:style-name="P104"><text:span text:style-name="T105">Papildyti 3.65 straipsnio 2 dalį 8 punktu:</text:span></text:p>
      <text:p text:style-name="P106"><text:span text:style-name="T107">„</text:span><text:span text:style-name="T108">8</text:span><text:span text:style-name="T109">) kitas, teismo manymu, reikalingas priemones.“</text:span></text:p>
      <text:p text:style-name="P110"/>
      <text:p text:style-name="P111"><text:span text:style-name="T112">7</text:span><text:span text:style-name="T113"><text:s/>straipsnis.<text:s/></text:span><text:span text:style-name="T114">3.76 straipsnio pakeitimas<text:s/></text:span></text:p>
      <text:p text:style-name="P115"><text:span text:style-name="T116">Pakeisti 3.76 straipsnio 1 dalį ir ją išdėstyti taip:</text:span></text:p>
      <text:p text:style-name="P117"><text:span text:style-name="T118">„</text:span><text:span text:style-name="T119">1</text:span><text:span text:style-name="T120">. Teismas, priimdamas sprendimą dėl sutuoktinių gyvenimo skyrium, privalo nustatyti, su kuriuo iš jų lieka gyventi jų nepilnamečiai vaikai, taip pat išspręsti vaikų išlaikymo ir skyrium gyvenančio tėvo (motinos) dalyvavimo auklėjant nepilnamečius vaikus ir bendravimo su jais tvarkos klausimus.“</text:span></text:p>
      <text:p text:style-name="P121"/>
      <text:p text:style-name="P122"><text:span text:style-name="T123">8</text:span><text:span text:style-name="T124"><text:s/>straipsnis.<text:s/></text:span><text:span text:style-name="T125">3.156 straipsnio pakeitimas</text:span></text:p>
      <text:p text:style-name="P126"><text:span text:style-name="T127">Pakeisti 3.156 straipsnio 2 dalį ir ją išdėstyti taip:</text:span></text:p>
      <text:p text:style-name="P128"><text:span text:style-name="T129">„</text:span><text:span text:style-name="T130">2</text:span><text:span text:style-name="T131">. Tėvai turi lygias teises ir pareigas savo vaikams, nesvarbu, ar vaikas gimė susituokusiems, ar nesusituokusiems tėvams, jiems santuoką nutraukus, teismui pripažinus ją<text:s/></text:span><text:soft-page-break/><text:span text:style-name="T132">negaliojančia ar tėvams gyvenant skyrium, nepaisant to, kad vaiko gyvenamoji vieta nustatyta teismo sprendimu su vienu iš tėvų.“</text:span></text:p>
      <text:p text:style-name="P133"/>
      <text:p text:style-name="P134"><text:span text:style-name="T135">9</text:span><text:span text:style-name="T136"><text:s/>straipsnis.<text:s/></text:span><text:span text:style-name="T137">3.157 straipsnio pakeitimas</text:span></text:p>
      <text:p text:style-name="P138"><text:span text:style-name="T139">Pakeisti 3.157 straipsnį ir jį išdėstyti taip:</text:span></text:p>
      <text:p text:style-name="P140"><text:span text:style-name="T141">„</text:span><text:span text:style-name="T142">3.157</text:span><text:span text:style-name="T143"><text:s/>straipsnis.<text:s/></text:span><text:span text:style-name="T144">Atstovavimas vaikams</text:span></text:p>
      <text:p text:style-name="P145"><text:span text:style-name="T146">1</text:span><text:span text:style-name="T147">. Tėvai yra savo neveiksnių nepilnamečių vaikų atstovai pagal įstatymą, išskyrus tėvus,<text:s/></text:span><text:span text:style-name="T148">teismo sprendimu<text:s/></text:span><text:span text:style-name="T149">pripažintus neveiksniais<text:s/></text:span><text:span text:style-name="T150">šioje srityje arba ribotai veiksniais šioje srityje,</text:span><text:span text:style-name="T151"><text:s/></text:span><text:span text:style-name="T152">ir kitus šiame kodekse nustatytus atvejus</text:span><text:span text:style-name="T153">.<text:s/></text:span></text:p>
      <text:p text:style-name="P154"><text:span text:style-name="T155">2</text:span><text:span text:style-name="T156">. Globėjai (rūpintojai) nepilnamečiams vaikams atstovauja pateikę<text:s/></text:span><text:span text:style-name="T157">atstovavimo teisę patvirtinantį dokumentą.“</text:span></text:p>
      <text:p text:style-name="P158"/>
      <text:p text:style-name="P159"><text:span text:style-name="T160">10</text:span><text:span text:style-name="T161"><text:s/>straipsnis.<text:s/></text:span><text:span text:style-name="T162">3.163 straipsnio pakeitimas</text:span></text:p>
      <text:p text:style-name="P163"><text:span text:style-name="T164">Pakeisti 3.163 straipsnį ir jį išdėstyti taip:</text:span></text:p>
      <text:p text:style-name="P165"><text:span text:style-name="T166">„</text:span><text:span text:style-name="T167">3.163</text:span><text:span text:style-name="T168"><text:s/>straipsnis.<text:s/></text:span><text:span text:style-name="T169">Vaikų teisių užtikrinimas</text:span></text:p>
      <text:p text:style-name="P170"><text:span text:style-name="T171">1</text:span><text:span text:style-name="T172">. Nepilnamečių vaikų teisių įgyvendinimą užtikrina tėvai.</text:span></text:p>
      <text:p text:style-name="P173"><text:span text:style-name="T174">2</text:span><text:span text:style-name="T175">. Vaikų, kurie yra likę be tėvų globos, teises užtikrina globėjas (rūpintojas) šioje knygoje nustatyta tvarka.</text:span></text:p>
      <text:p text:style-name="P176"><text:span text:style-name="T177">3</text:span><text:span text:style-name="T178">. Jeigu priimant su nepilnamečiu vaiku susijusius sprendimus kyla vaiko ir jo tėvų (globėjo, rūpintojo) interesų konfliktas arba vaiko tėvų tarpusavio interesų konfliktas, teismas</text:span><text:span text:style-name="T179"><text:s/>ex officio</text:span><text:span text:style-name="T180"><text:s/>arba bet kurio iš vaiko tėvų (globėjo, rūpintojo) ar valstybinės vaiko teisių apsaugos institucijos prašymu gali skirti<text:s/></text:span><text:span text:style-name="T181">ad hoc</text:span><text:span text:style-name="T182"><text:s/>globėją, kuris atstovautų vaikui sprendžiant konkretų ginčą.</text:span><text:span text:style-name="T183"><text:s/></text:span><text:span text:style-name="T184">Ad hoc</text:span><text:span text:style-name="T185"><text:s/>globėjo parinkimo</text:span><text:span text:style-name="T186"><text:s/></text:span><text:span text:style-name="T187">tvarką nustato Vyriausybė ar jos įgaliota</text:span><text:span text:style-name="T188"><text:s/></text:span><text:span text:style-name="T189">institucija.<text:s/></text:span><text:span text:style-name="T190">Ad hoc</text:span><text:span text:style-name="T191"><text:s/>globėjo veiklai<text:s/></text:span><text:span text:style-name="T192">mutatis mutandis</text:span><text:span text:style-name="T193"><text:s/>taikomos šios knygos XVII ir XVIII skyrių normos.</text:span></text:p>
      <text:p text:style-name="P194"><text:span text:style-name="T195">4</text:span><text:span text:style-name="T196">.<text:s/></text:span><text:span text:style-name="T197">Nepilnametis, įgijęs visišką veiksnumą, savo teises gina pats.</text:span></text:p>
      <text:p text:style-name="P198"><text:span text:style-name="T199">5</text:span><text:span text:style-name="T200">.</text:span><text:span text:style-name="T201"><text:s/>Jei tėvai ar globėjai (rūpintojai) vaikų teises pažeidinėja, priemonių vaikų teisėms užtikrinti gali imtis valstybinė vaiko teisių apsaugos institucija ar prokuroras.“</text:span></text:p>
      <text:p text:style-name="P202"/>
      <text:p text:style-name="P203"><text:span text:style-name="T204">11</text:span><text:span text:style-name="T205"><text:s/>straipsnis.<text:s/></text:span><text:span text:style-name="T206">3.169 straipsnio pakeitimas</text:span></text:p>
      <text:p text:style-name="P207"><text:span text:style-name="T208">Pripažinti netekusia galios 3.169 straipsnio 3 dalį.</text:span></text:p>
      <text:p text:style-name="P209"/>
      <text:p text:style-name="P210"><text:span text:style-name="T211">12</text:span><text:span text:style-name="T212"><text:s/>straipsnis.<text:s/></text:span><text:span text:style-name="T213">3.170 straipsnio pakeitimas</text:span></text:p>
      <text:p text:style-name="P214"><text:span text:style-name="T215">Pakeisti 3.170 straipsnį ir jį išdėstyti taip:</text:span></text:p>
      <text:p text:style-name="P216"/>
      <text:p text:style-name="P217"><text:span text:style-name="T218">„</text:span><text:span text:style-name="T219">3.170</text:span><text:span text:style-name="T220"><text:s/>straipsnis.<text:s/></text:span><text:span text:style-name="T221">Skyrium gyvenančio tėvo ar motinos teisė bendrauti su vaiku ir dalyvauti jį auklėjant</text:span></text:p>
      <text:p text:style-name="P222"><text:span text:style-name="T223">1</text:span><text:span text:style-name="T224">. Tėvas ar motina, negyvenantys kartu su vaiku, turi teisę ir pareigą bendrauti su vaiku ir dalyvauti jį auklėjant.</text:span></text:p>
      <text:p text:style-name="P225"><text:span text:style-name="T226">2</text:span><text:span text:style-name="T227">. Vaikas, kurio tėvai gyvena skyrium, turi teisę nuolat ir tiesiogiai bendrauti su abiem tėvais, nesvarbu, kur tėvai gyvena.</text:span></text:p>
      <text:p text:style-name="P228"><text:span text:style-name="T229">3</text:span><text:span text:style-name="T230">. Kai tėvai nesusitaria dėl skyrium gyvenančio tėvo ar motinos dalyvavimo auklėjant vaiką ir bendravimo su juo, bendravimo su vaiku ir dalyvavimo jį auklėjant tvarką nustato teismas.</text:span></text:p>
      <text:p text:style-name="P231"><text:span text:style-name="T232">4</text:span><text:span text:style-name="T233">. Tėvas ar motina, su kuriuo gyvena vaikas ir (ar) su kuriuo teismo sprendimu nustatyta vaiko gyvenamoji vieta,<text:s/></text:span><text:span text:style-name="T234">turi nekliudyti<text:s/></text:span><text:span text:style-name="T235">antrajam iš tėvų bendrauti su vaiku ir dalyvauti jį auklėjant. Šios pareigos nevykdymas laikomas piktnaudžiavimu tėvų valdžia, už kurį tėvas (motina) atsako įstatymų nustatyta tvarka.</text:span></text:p>
      <text:p text:style-name="P236"><text:span text:style-name="T237">5</text:span><text:span text:style-name="T238">.</text:span><text:span text:style-name="T239"><text:s/></text:span><text:span text:style-name="T240">Tėvas ar motina, negyvenantys kartu su vaiku, turi teisę gauti informaciją apie vaiką iš visų auklėjimo, ugdymo, gydymo, vaiko teisių apsaugos ir kitų įstaigų bei institucijų, kurios turi ryšį su jo vaiku. Atsisakyti suteikti informaciją galima tik tuo atveju, jei yra grėsmės vaiko sveikatai ar gyvybei iš tėvo ar motinos pusės, taip pat įstatymų nustatytais atvejais.</text:span></text:p>
      <text:p text:style-name="P241"><text:span text:style-name="T242">6</text:span><text:span text:style-name="T243">.</text:span><text:span text:style-name="T244"><text:s/></text:span><text:span text:style-name="T245">Įstaigų, organizacijų ar kitų institucijų ir fizinių asmenų atsisakymas tėvams suteikti informaciją apie jų vaikus gali būti skundžiamas teismui.“</text:span></text:p>
      <text:p text:style-name="P246"/>
      <text:p text:style-name="P247"><text:span text:style-name="T248">13</text:span><text:span text:style-name="T249"><text:s/>straipsnis.<text:s/></text:span><text:span text:style-name="T250">3.174 straipsnio pakeitimas</text:span></text:p>
      <text:p text:style-name="P251"><text:span text:style-name="T252">Pakeisti 3.174 straipsnį ir jį išdėstyti taip:</text:span></text:p>
      <text:p text:style-name="P253"><text:span text:style-name="T254">„</text:span><text:span text:style-name="T255">3.174</text:span><text:span text:style-name="T256"><text:s/>straipsnis.<text:s/></text:span><text:span text:style-name="T257">Ginčai dėl vaiko gyvenamosios vietos nustatymo</text:span></text:p>
      <text:p text:style-name="P258"><text:span text:style-name="T259">1</text:span><text:span text:style-name="T260">. Kreiptis į teismą dėl vaiko gyvenamosios vietos nustatymo gali vaiko tėvas, motina, taip pat nepilnamečių tėvų, neturinčių visiško veiksnumo, tėvai, globėjai (rūpintojai).</text:span></text:p>
      <text:p text:style-name="P261"><text:span text:style-name="T262">2</text:span><text:span text:style-name="T263">. Teismas ginčą išsprendžia vadovaudamasis vaiko interesais, atsižvelgdamas į vaiko norą. Į vaiko norą gali būti neatsižvelgiama tik tuo atveju, kai vaiko noras prieštarauja jo interesams.</text:span></text:p>
      <text:p text:style-name="P264"><text:span text:style-name="T265">3</text:span><text:span text:style-name="T266">. Teisę nepilnametį vaiką, kurio nuolatinė gyvenamoji vieta yra Lietuvos Respublikoje, išvežti į užsienio valstybę nuolat gyventi turi tas iš tėvų, su kuriuo nustatyta vaiko gyvenamoji vieta, tik gavęs rašytinį antrojo iš tėvų sutikimą. Jeigu antrasis iš tėvų atsisako duoti šį sutikimą, ginčą sprendžia teismas.<text:s/></text:span></text:p>
      <text:p text:style-name="P267"><text:span text:style-name="T268">4</text:span><text:span text:style-name="T269">.<text:s/></text:span><text:span text:style-name="T270">Pasikeitus aplinkybėms ar vienam iš tėvų, su kuriuo nustatyta vaiko gyvenamoji vieta, atidavus vaiką auginti ir gyventi kartu su kitais asmenimis, šio straipsnio 1 dalyje nurodyti asmenys gali reikšti pakartotinį ieškinį dėl vaiko gyvenamosios vietos nustatymo.“</text:span></text:p>
      <text:p text:style-name="P271"/>
      <text:p text:style-name="P272"><text:span text:style-name="T273">14</text:span><text:span text:style-name="T274"><text:s/>straipsnis.<text:s/></text:span><text:span text:style-name="T275">3.175 straipsnio pakeitimas</text:span></text:p>
      <text:p text:style-name="P276"><text:span text:style-name="T277">Papildyti 3.175 straipsnį 3 dalimi:</text:span></text:p>
      <text:p text:style-name="P278"><text:span text:style-name="T279">„</text:span><text:span text:style-name="T280">3</text:span><text:span text:style-name="T281">. Pasikeitus aplinkybėms, šio straipsnio 1 dalyje nurodyti asmenys gali reikšti pakartotinį ieškinį dėl bendravimo su vaiku ir dalyvavimo jį auklėjant tvarkos nustatymo.“</text:span></text:p>
      <text:p text:style-name="P282"/>
      <text:p text:style-name="P283"><text:span text:style-name="T284">15</text:span><text:span text:style-name="T285"><text:s/>straipsnis.<text:s/></text:span><text:span text:style-name="T286">3.178 straipsnio pakeitimas</text:span></text:p>
      <text:p text:style-name="P287"><text:span text:style-name="T288">Pakeisti 3.178 straipsnį ir jį išdėstyti taip:</text:span></text:p>
      <text:p text:style-name="P289"><text:span text:style-name="T290">„</text:span><text:span text:style-name="T291">3.178</text:span><text:span text:style-name="T292"><text:s/>straipsnis.</text:span><text:span text:style-name="T293"><text:s/></text:span><text:span text:style-name="T294">Privalomas valstybinės vaiko teisių apsaugos institucijos dalyvavimas</text:span></text:p>
      <text:p text:style-name="P295"><text:span text:style-name="T296">1</text:span><text:span text:style-name="T297">. Nagrinėjant ginčus dėl vaikų, būtinas valstybinės vaiko teisių apsaugos institucijos dalyvavimas.</text:span></text:p>
      <text:p text:style-name="P298"><text:span text:style-name="T299">2</text:span><text:span text:style-name="T300">. Valstybinė vaiko teisių apsaugos institucija, ištyrusi šeimos aplinkos sąlygas, pateikia teismui išvadą dėl ginčo, išskyrus atvejus, kai byla teisme nagrinėjama valstybinės vaiko teisių apsaugos institucijos pareikšto ieškinio pagrindu. Spręsdamas ginčą, teismas įvertina ne tik valstybinės vaiko teisių apsaugos institucijos išvadą, bet ir vaiko norus bei kitus šalių pateiktus įrodymus.<text:s/></text:span><text:span text:style-name="T301">Reikalavimus šioje dalyje nurodytos išvados turiniui</text:span><text:span text:style-name="T302"><text:s/></text:span><text:span text:style-name="T303">tvirtina Vyriausybės įgaliota institucija.“</text:span></text:p>
      <text:p text:style-name="P304"/>
      <text:p text:style-name="P305"><text:span text:style-name="T306">16</text:span><text:span text:style-name="T307"><text:s/>straipsnis.<text:s/></text:span><text:span text:style-name="T308">3.184 straipsnio pakeitimas<text:s/></text:span></text:p>
      <text:p text:style-name="P309"><text:span text:style-name="T310">Pakeisti 3.184 straipsnio 2 dalį ir ją išdėstyti taip:</text:span></text:p>
      <text:p text:style-name="P311"><text:span text:style-name="T312">„</text:span><text:span text:style-name="T313">2</text:span><text:span text:style-name="T314">. Valstybinė vaiko teisių apsaugos institucija, ištyrusi šeimos gyvenimo sąlygas, pateikia teismui išvadą dėl ginčo, išskyrus atvejus, kai ieškinį pareiškė ta pati valstybinė vaiko teisių apsaugos institucija. Šią išvadą teismas vertina kartu su kitais byloje esančiais įrodymais.“</text:span></text:p>
      <text:p text:style-name="P315"/>
      <text:p text:style-name="P316"><text:span text:style-name="T317">17</text:span><text:span text:style-name="T318"><text:s/>straipsnis.<text:s/></text:span><text:span text:style-name="T319">3.190 straipsnio pakeitimas</text:span></text:p>
      <text:p text:style-name="P320"><text:span text:style-name="T321">Pakeisti 3.190 straipsnio 1 dalį ir ją išdėstyti taip:</text:span></text:p>
      <text:p text:style-name="P322"><text:span text:style-name="T323">„</text:span><text:span text:style-name="T324">1</text:span><text:span text:style-name="T325">. Jeigu tėvų valdžia priklauso tik vienam iš nepilnamečio vaiko tėvų, vaiko turtą uzufrukto teise tvarko tik šis tėvas arba motina. Ištuokos ar tėvų gyvenimo skyrium atveju nepilnamečio vaiko turto tvarkymo teisė priklauso tam iš tėvų, su kuriuo teismo sprendimu nustatyta vaiko gyvenamoji vieta.“</text:span></text:p>
      <text:p text:style-name="P326"/>
      <text:p text:style-name="P327"><text:span text:style-name="T328">18</text:span><text:span text:style-name="T329"><text:s/>straipsnis.<text:s/></text:span><text:span text:style-name="T330">Įstatymo įsigaliojimas, taikymas ir įgyvendinimas</text:span></text:p>
      <text:p text:style-name="P331"><text:span text:style-name="T332">1</text:span><text:span text:style-name="T333">. Šis įstatymas, išskyrus<text:s/></text:span><text:span text:style-name="T334">šio straipsnio</text:span><text:span text:style-name="T335"><text:s/>3<text:s/></text:span><text:span text:style-name="T336">dalį</text:span><text:span text:style-name="T337">, įsigalioja 2017 m. sausio 2 d.</text:span></text:p>
      <text:p text:style-name="P338"><text:span text:style-name="T339">2</text:span><text:span text:style-name="T340">. Šio įstatymo 1, 3, 4, 5 ir 7 straipsniai taikomi tik po šio įstatymo įsigaliojimo pradėtoms byloms.</text:span></text:p>
      <text:p text:style-name="P341"><text:span text:style-name="T342">3</text:span><text:span text:style-name="T343">. Lietuvos Respublikos Vyriausybės įgaliota institucija iki 2016 m. gruodžio 31 d. priima šio įstatymo įgyvendinamuosius teisės aktus.</text:span></text:p>
      <text:p text:style-name="P344"/>
      <text:p text:style-name="P345"><text:span text:style-name="T346">Skelbiu šį Lietuvos Respublikos Seimo priimtą įstatymą.</text:span></text:p>
      <text:p text:style-name="P347"/>
      <text:p text:style-name="P348"/>
      <text:p text:style-name="P349"/>
      <text:p text:style-name="P350">Respublikos Prezidentė<text:span text:style-name="T3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1-01T23:01:00Z</meta:creation-date>
    <dc:date>2017-01-01T23:01:00Z</dc:date>
    <meta:print-date>2016-06-30T12:46:00Z</meta:print-date>
    <meta:template xlink:href="Normal.dotm" xlink:type="simple"/>
    <meta:editing-cycles>2</meta:editing-cycles>
    <meta:editing-duration>PT0S</meta:editing-duration>
    <meta:document-statistic meta:page-count="6" meta:paragraph-count="100" meta:word-count="1330" meta:character-count="10846" meta:row-count="343" meta:non-whitespace-character-count="9616"/>
  </office:meta>
</office:document-meta>
</file>