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736in" text:min-label-width="0.125in" text:list-level-position-and-space-mode="label-alignment">
          <style:list-level-label-alignment text:label-followed-by="listtab" fo:margin-left="5.3986in" fo:text-indent="-0.125in"/>
        </style:list-level-properties>
      </text:list-level-style-number>
      <text:list-level-style-number text:level="4" style:num-suffix="." style:num-format="1">
        <style:list-level-properties text:space-before="5.6486in" text:min-label-width="0.25in" text:list-level-position-and-space-mode="label-alignment">
          <style:list-level-label-alignment text:label-followed-by="listtab" fo:margin-left="5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486in" text:min-label-width="0.25in" text:list-level-position-and-space-mode="label-alignment">
          <style:list-level-label-alignment text:label-followed-by="listtab" fo:margin-left="6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736in" text:min-label-width="0.125in" text:list-level-position-and-space-mode="label-alignment">
          <style:list-level-label-alignment text:label-followed-by="listtab" fo:margin-left="6.8986in" fo:text-indent="-0.125in"/>
        </style:list-level-properties>
      </text:list-level-style-number>
      <text:list-level-style-number text:level="7" style:num-suffix="." style:num-format="1">
        <style:list-level-properties text:space-before="7.1486in" text:min-label-width="0.25in" text:list-level-position-and-space-mode="label-alignment">
          <style:list-level-label-alignment text:label-followed-by="listtab" fo:margin-left="7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486in" text:min-label-width="0.25in" text:list-level-position-and-space-mode="label-alignment">
          <style:list-level-label-alignment text:label-followed-by="listtab" fo:margin-left="7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736in" text:min-label-width="0.125in" text:list-level-position-and-space-mode="label-alignment">
          <style:list-level-label-alignment text:label-followed-by="listtab" fo:margin-left="8.3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Times New Roman" fo:font-size="16pt" style:font-size-asian="16pt" style:font-size-complex="11pt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text-indent="0.4923in" fo:background-color="#FFFFFF"/>
    </style:style>
    <style:style style:name="T13" style:parent-style-name="DefaultParagraphFont" style:family="text">
      <style:text-properties fo:color="#212529"/>
    </style:style>
    <style:style style:name="T14" style:parent-style-name="DefaultParagraphFont" style:family="text">
      <style:text-properties fo:color="#212529"/>
    </style:style>
    <style:style style:name="T15" style:parent-style-name="DefaultParagraphFont" style:family="text">
      <style:text-properties fo:color="#212529"/>
    </style:style>
    <style:style style:name="T16" style:parent-style-name="DefaultParagraphFont" style:family="text">
      <style:text-properties fo:color="#212529"/>
    </style:style>
    <style:style style:name="T17" style:parent-style-name="DefaultParagraphFont" style:family="text">
      <style:text-properties fo:color="#212529"/>
    </style:style>
    <style:style style:name="T18" style:parent-style-name="DefaultParagraphFont" style:family="text">
      <style:text-properties fo:color="#212529"/>
    </style:style>
    <style:style style:name="T19" style:parent-style-name="DefaultParagraphFont" style:family="text">
      <style:text-properties fo:color="#212529"/>
    </style:style>
    <style:style style:name="T20" style:parent-style-name="DefaultParagraphFont" style:family="text">
      <style:text-properties fo:color="#212529"/>
    </style:style>
    <style:style style:name="T21" style:parent-style-name="DefaultParagraphFont" style:family="text">
      <style:text-properties fo:color="#212529"/>
    </style:style>
    <style:style style:name="T22" style:parent-style-name="DefaultParagraphFont" style:family="text">
      <style:text-properties fo:color="#212529"/>
    </style:style>
    <style:style style:name="T23" style:parent-style-name="DefaultParagraphFont" style:family="text">
      <style:text-properties fo:color="#212529"/>
    </style:style>
    <style:style style:name="T24" style:parent-style-name="DefaultParagraphFont" style:family="text">
      <style:text-properties fo:color="#212529"/>
    </style:style>
    <style:style style:name="T25" style:parent-style-name="DefaultParagraphFont" style:family="text">
      <style:text-properties fo:color="#212529"/>
    </style:style>
    <style:style style:name="T26" style:parent-style-name="DefaultParagraphFont" style:family="text">
      <style:text-properties fo:color="#212529"/>
    </style:style>
    <style:style style:name="T27" style:parent-style-name="DefaultParagraphFont" style:family="text">
      <style:text-properties fo:color="#212529"/>
    </style:style>
    <style:style style:name="T28" style:parent-style-name="DefaultParagraphFont" style:family="text">
      <style:text-properties fo:color="#212529"/>
    </style:style>
    <style:style style:name="T29" style:parent-style-name="DefaultParagraphFont" style:family="text">
      <style:text-properties fo:color="#212529"/>
    </style:style>
    <style:style style:name="T30" style:parent-style-name="DefaultParagraphFont" style:family="text">
      <style:text-properties fo:color="#212529"/>
    </style:style>
    <style:style style:name="T31" style:parent-style-name="DefaultParagraphFont" style:family="text">
      <style:text-properties fo:color="#212529"/>
    </style:style>
    <style:style style:name="T32" style:parent-style-name="DefaultParagraphFont" style:family="text">
      <style:text-properties fo:color="#212529"/>
    </style:style>
    <style:style style:name="T33" style:parent-style-name="DefaultParagraphFont" style:family="text">
      <style:text-properties fo:color="#212529"/>
    </style:style>
    <style:style style:name="T34" style:parent-style-name="DefaultParagraphFont" style:family="text">
      <style:text-properties fo:color="#212529"/>
    </style:style>
    <style:style style:name="T35" style:parent-style-name="DefaultParagraphFont" style:family="text">
      <style:text-properties fo:color="#212529"/>
    </style:style>
    <style:style style:name="T36" style:parent-style-name="DefaultParagraphFont" style:family="text">
      <style:text-properties fo:color="#212529"/>
    </style:style>
    <style:style style:name="T37" style:parent-style-name="DefaultParagraphFont" style:family="text">
      <style:text-properties fo:color="#212529"/>
    </style:style>
    <style:style style:name="T38" style:parent-style-name="DefaultParagraphFont" style:family="text">
      <style:text-properties fo:color="#212529"/>
    </style:style>
    <style:style style:name="T39" style:parent-style-name="DefaultParagraphFont" style:family="text">
      <style:text-properties fo:color="#212529"/>
    </style:style>
    <style:style style:name="T40" style:parent-style-name="DefaultParagraphFont" style:family="text">
      <style:text-properties fo:color="#212529"/>
    </style:style>
    <style:style style:name="T41" style:parent-style-name="DefaultParagraphFont" style:family="text">
      <style:text-properties fo:color="#212529"/>
    </style:style>
    <style:style style:name="T42" style:parent-style-name="DefaultParagraphFont" style:family="text">
      <style:text-properties fo:color="#212529"/>
    </style:style>
    <style:style style:name="T43" style:parent-style-name="DefaultParagraphFont" style:family="text">
      <style:text-properties fo:color="#212529" fo:letter-spacing="0.0347in"/>
    </style:style>
    <style:style style:name="T44" style:parent-style-name="DefaultParagraphFont" style:family="text">
      <style:text-properties fo:color="#212529"/>
    </style:style>
    <style:style style:name="T45" style:parent-style-name="DefaultParagraphFont" style:family="text">
      <style:text-properties fo:color="#212529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P74" style:parent-style-name="BodyText" style:family="paragraph">
      <style:paragraph-properties fo:text-indent="0.4923in" fo:background-color="#FFFFFF"/>
    </style:style>
    <style:style style:name="T75" style:parent-style-name="DefaultParagraphFont" style:family="text">
      <style:text-properties fo:color="#212529"/>
    </style:style>
    <style:style style:name="T76" style:parent-style-name="DefaultParagraphFont" style:family="text">
      <style:text-properties fo:color="#212529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P79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0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1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2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3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4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5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6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7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8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89" style:parent-style-name="BodyText" style:list-style-name="LFO5" style:family="paragraph">
      <style:paragraph-properties fo:margin-left="0in" fo:text-indent="0.4923in" fo:background-color="#FFFFFF">
        <style:tab-stops/>
      </style:paragraph-properties>
      <style:text-properties fo:background-color="#FFFFFF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text-align="justify" fo:text-indent="0.4923in"/>
      <style:text-properties style:font-style-complex="italic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93" style:parent-style-name="Header" style:family="paragraph">
      <style:paragraph-properties fo:text-align="justify" fo:margin-top="0in" fo:margin-bottom="0in" fo:background-color="#FFFFFF"/>
      <style:text-properties fo:color="#212529" fo:font-size="10pt" style:font-size-asian="10pt" style:font-size-complex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9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BIRŽELIO 29 D. SPRENDIMO T-62 „DĖL RADVILIŠKIO RAJONO SAVIVALDYBĖS<text:s/>KOLEGIJOS SUDARYMO“<text:s/>PAKEITIMO</text:p>
      <text:p text:style-name="P8"/>
      <text:p text:style-name="P9">2024<text:s/>m.<text:s/>vasario 1<text:s/>d. Nr. T-272</text:p>
      <text:p text:style-name="P10">Radviliškis</text:p>
      <text:p text:style-name="P11"/>
      <text:p text:style-name="P12"><text:span text:style-name="T13">Vadovaudamasi Lietuvos Respublikos vietos savivaldos įstatymo<text:s/></text:span><text:span text:style-name="T14">18</text:span><text:span text:style-name="T15"><text:s/>straipsni</text:span><text:span text:style-name="T16">u</text:span><text:span text:style-name="T17">,<text:s/></text:span><text:span text:style-name="T18">įgyvendindama<text:s/></text:span><text:span text:style-name="T19">Radviliškio</text:span><text:span text:style-name="T20"><text:s/>rajono savivaldybės<text:s/></text:span><text:span text:style-name="T21">tarybos veiklos reglamento, patvirtinto<text:s/></text:span><text:span text:style-name="T22">Radviliškio</text:span><text:span text:style-name="T23"><text:s/>rajono savivaldybės tarybos 2023 m.<text:s/></text:span><text:span text:style-name="T24">balandžio</text:span><text:span text:style-name="T25"><text:s/></text:span><text:span text:style-name="T26">1</text:span><text:span text:style-name="T27">3</text:span><text:span text:style-name="T28"><text:s/>d. sprendimo</text:span><text:span text:style-name="T29"><text:s/>T-957<text:s/></text:span><text:span text:style-name="T30">„Dėl<text:s/></text:span><text:span text:style-name="T31">Radviliškio</text:span><text:span text:style-name="T32"><text:s/>rajono savivaldybės tarybos veiklos reglamento patvirtinimo“</text:span><text:span text:style-name="T33"><text:s/>1 punktu</text:span><text:span text:style-name="T34">,<text:s/></text:span><text:span text:style-name="T35">172</text:span><text:span text:style-name="T36"><text:s/>punkt</text:span><text:span text:style-name="T37">ą</text:span><text:span text:style-name="T38">,</text:span><text:span text:style-name="T39"><text:s/></text:span><text:span text:style-name="T40">Radviliškio</text:span><text:span text:style-name="T41"><text:s/>rajono savivaldybės</text:span><text:span text:style-name="T42"><text:s/>taryba<text:s/></text:span><text:span text:style-name="T43">nusprendžia</text:span><text:span text:style-name="T44">:</text:span><text:span text:style-name="T45"><text:s/></text:span></text:p>
      <text:p text:style-name="P46"><text:span text:style-name="T47">1. Pakeisti</text:span><text:span text:style-name="T48"><text:s/>Radviliškio rajono savivaldybės<text:s/></text:span><text:span text:style-name="T49">2023 m.<text:s/></text:span><text:span text:style-name="T50">birželio</text:span><text:span text:style-name="T51"><text:s/></text:span><text:span text:style-name="T52">29</text:span><text:span text:style-name="T53"><text:s/>d. sprendimo<text:s/></text:span><text:span text:style-name="T54">N</text:span><text:span text:style-name="T55">r.<text:s/></text:span><text:span text:style-name="T56">T</text:span><text:span text:style-name="T57">-</text:span><text:span text:style-name="T58">62</text:span><text:span text:style-name="T59"><text:s/>„</text:span><text:span text:style-name="T60">D</text:span><text:span text:style-name="T61">ėl<text:s/></text:span><text:span text:style-name="T62">R</text:span><text:span text:style-name="T63">adviliškio rajono savivaldybės tarybos<text:s/></text:span><text:span text:style-name="T64">Kolegijos<text:s/></text:span><text:span text:style-name="T65">sudarymo</text:span>“<text:s/><text:span text:style-name="T66">1</text:span><text:span text:style-name="T67"><text:s/>punktu sudaryto</text:span><text:span text:style-name="T68">s</text:span><text:span text:style-name="T69"><text:s/>Radviliškio rajono savivaldybės tarybos<text:s/></text:span><text:span text:style-name="T70">Kolegijos<text:s/></text:span><text:span text:style-name="T71">sudėtį ir<text:s/></text:span><text:span text:style-name="T72">1</text:span><text:span text:style-name="T73"><text:s/>punktą išdėstyti taip:<text:s/></text:span></text:p>
      <text:p text:style-name="P74"><text:span text:style-name="T75">„</text:span><text:span text:style-name="T76">1.<text:s/></text:span><text:span text:style-name="T77">S</text:span><text:span text:style-name="T78">udaryti Radviliškio rajono savivaldybės tarybos kolegiją iš 11 (vienuolikos) narių:</text:span></text:p>
      <text:list text:style-name="LFO5" text:continue-numbering="true">
        <text:list-item>
          <text:list>
            <text:list-item>
              <text:p text:style-name="P79">Skaidra Dišlė, Kontrolės komiteto pirmininkė;</text:p>
            </text:list-item>
            <text:list-item>
              <text:p text:style-name="P80">Aurimas Gaidžiūnas, Investicijų ir kaimo reikalų komiteto pirmininkas;</text:p>
            </text:list-item>
            <text:list-item>
              <text:p text:style-name="P81">Eglė Ivanauskytė, Radviliškio rajono savivaldybės administracijos direktorė;</text:p>
            </text:list-item>
            <text:list-item>
              <text:p text:style-name="P82">Darius Jurėnas, Antikorupcijos komisijos pirmininkas“;</text:p>
            </text:list-item>
            <text:list-item>
              <text:p text:style-name="P83">Romas Kalvaitis, Etikos komisijos pirmininkas;</text:p>
            </text:list-item>
            <text:list-item>
              <text:p text:style-name="P84">Vytautas Krikščiūnas, Radviliškio rajono savivaldybės vicemeras;</text:p>
            </text:list-item>
            <text:list-item>
              <text:p text:style-name="P85">Saulius Luščikas, Biudžeto, ekonomikos ir ūkio reikalų komiteto pirmininkas;</text:p>
            </text:list-item>
            <text:list-item>
              <text:p text:style-name="P86">Kazimieras Račkauskis, Radviliškio rajono savivaldybės meras;</text:p>
            </text:list-item>
            <text:list-item>
              <text:p text:style-name="P87">Jurgita Sidarienė, Radviliškio rajono savivaldybės vicemerė;</text:p>
            </text:list-item>
            <text:list-item>
              <text:p text:style-name="P88">Vytautas Simelis, Kultūros, švietimo ir sporto komiteto pirmininkas;</text:p>
            </text:list-item>
            <text:list-item>
              <text:p text:style-name="P89">Zita Žvikienė, Socialinių reikalų, sveikatos ir teisėtvarkos komiteto pirmininkė.</text:p>
            </text:list-item>
          </text:list>
        </text:list-item>
      </text:list>
      <text:p text:style-name="P90"><text:tab/>2.<text:s/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91"/>
      <text:p text:style-name="P92"/>
      <text:p text:style-name="P93"/>
      <text:p text:style-name="P94">Savivaldybės meras<text:tab/><text:tab/><text:tab/><text:tab/><text:s text:c="15"/>Kazimieras Račkauskis</text:p>
      <text:p text:style-name="P95"/>
      <text:p text:style-name="Normal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736in" text:min-label-width="0.125in" text:list-level-position-and-space-mode="label-alignment">
          <style:list-level-label-alignment text:label-followed-by="listtab" fo:margin-left="5.3986in" fo:text-indent="-0.125in"/>
        </style:list-level-properties>
      </text:list-level-style-number>
      <text:list-level-style-number text:level="4" style:num-suffix="." style:num-format="1">
        <style:list-level-properties text:space-before="5.6486in" text:min-label-width="0.25in" text:list-level-position-and-space-mode="label-alignment">
          <style:list-level-label-alignment text:label-followed-by="listtab" fo:margin-left="5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486in" text:min-label-width="0.25in" text:list-level-position-and-space-mode="label-alignment">
          <style:list-level-label-alignment text:label-followed-by="listtab" fo:margin-left="6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736in" text:min-label-width="0.125in" text:list-level-position-and-space-mode="label-alignment">
          <style:list-level-label-alignment text:label-followed-by="listtab" fo:margin-left="6.8986in" fo:text-indent="-0.125in"/>
        </style:list-level-properties>
      </text:list-level-style-number>
      <text:list-level-style-number text:level="7" style:num-suffix="." style:num-format="1">
        <style:list-level-properties text:space-before="7.1486in" text:min-label-width="0.25in" text:list-level-position-and-space-mode="label-alignment">
          <style:list-level-label-alignment text:label-followed-by="listtab" fo:margin-left="7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486in" text:min-label-width="0.25in" text:list-level-position-and-space-mode="label-alignment">
          <style:list-level-label-alignment text:label-followed-by="listtab" fo:margin-left="7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736in" text:min-label-width="0.125in" text:list-level-position-and-space-mode="label-alignment">
          <style:list-level-label-alignment text:label-followed-by="listtab" fo:margin-left="8.3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adlibuser</dc:creator>
    <meta:creation-date>2024-02-07T23:26:00Z</meta:creation-date>
    <dc:date>2024-02-07T23:26:00Z</dc:date>
    <meta:print-date>2019-04-11T10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2" meta:character-count="2072" meta:row-count="38" meta:non-whitespace-character-count="1831"/>
  </office:meta>
</office:document-meta>
</file>