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fo:font-weight="bold" style:font-weight-asian="bold" style:font-weight-complex="bold" fo:font-size="14pt" style:font-size-asian="14pt" style:font-size-complex="12pt"/>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style:text-properties fo:font-weight="bold" style:font-weight-asian="bold" style:font-weight-complex="bold" fo:font-size="14pt" style:font-size-asian="14pt"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fo:font-size="14pt" style:font-size-asian="14pt" style:font-size-complex="14pt"/>
    </style:style>
    <style:style style:name="T10" style:parent-style-name="DefaultParagraphFont" style:family="text">
      <style:text-properties fo:font-weight="bold" style:font-weight-asian="bold" fo:color="#000000" fo:font-size="14pt" style:font-size-asian="14pt" style:font-size-complex="14pt"/>
    </style:style>
    <style:style style:name="T11" style:parent-style-name="DefaultParagraphFont" style:family="text">
      <style:text-properties fo:font-weight="bold" style:font-weight-asian="bold" style:font-weight-complex="bold" fo:text-transform="uppercase" fo:font-size="14pt" style:font-size-asian="14pt" style:font-size-complex="12p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weight-complex="bold" fo:font-size="14pt" style:font-size-asian="14pt" style:font-size-complex="14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line-height="150%" fo:text-indent="0.5909in"/>
      <style:text-properties fo:hyphenate="false"/>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909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vertical-align="middle" fo:margin-right="-0.0006in">
        <style:tab-stops>
          <style:tab-stop style:type="right" style:position="6.6937in"/>
        </style:tab-stops>
      </style:paragraph-properties>
      <style:text-properties fo:hyphenate="false"/>
    </style:style>
    <style:style style:name="P28" style:parent-style-name="Normal" style:family="paragraph">
      <style:paragraph-properties style:vertical-align="middle" fo:margin-right="-0.0006in">
        <style:tab-stops>
          <style:tab-stop style:type="right" style:position="6.6937in"/>
        </style:tab-stops>
      </style:paragraph-properties>
      <style:text-properties fo:color="#000000" style:font-size-complex="12pt" fo:hyphenate="false"/>
    </style:style>
    <style:style style:name="P29" style:parent-style-name="Normal" style:family="paragraph">
      <style:paragraph-properties style:vertical-align="middle" fo:margin-right="-0.0006in">
        <style:tab-stops>
          <style:tab-stop style:type="right" style:position="6.6937in"/>
        </style:tab-stops>
      </style:paragraph-properties>
      <style:text-properties fo:color="#000000" style:font-size-complex="12pt" fo:hyphenate="false"/>
    </style:style>
    <style:style style:name="P30" style:parent-style-name="Normal" style:family="paragraph">
      <style:paragraph-properties fo:text-align="justify" style:vertical-align="middle" fo:margin-right="-0.0006in">
        <style:tab-stops>
          <style:tab-stop style:type="left" style:position="5.1187in"/>
          <style:tab-stop style:type="right" style:position="6.6937in"/>
        </style:tab-stops>
      </style:paragraph-properties>
      <style:text-properties fo:color="#000000" style:font-size-complex="12pt" fo:hyphenate="false"/>
    </style:style>
    <style:style style:name="P31" style:parent-style-name="Normal" style:family="paragraph">
      <style:paragraph-properties fo:text-align="justify" style:vertical-align="middle" fo:margin-right="-0.0006in">
        <style:tab-stops>
          <style:tab-stop style:type="left" style:position="5.1187in"/>
          <style:tab-stop style:type="right" style:position="6.6937in"/>
        </style:tab-stops>
      </style:paragraph-properties>
      <style:text-properties fo:color="#000000" style:font-size-complex="12pt" fo:hyphenate="false"/>
    </style:style>
    <style:style style:name="P32" style:parent-style-name="Normal" style:family="paragraph">
      <style:paragraph-properties fo:text-align="justify" style:vertical-align="middle" fo:margin-right="-0.0006in">
        <style:tab-stops>
          <style:tab-stop style:type="left" style:position="5.1187in"/>
          <style:tab-stop style:type="right" style:position="6.6937in"/>
        </style:tab-stops>
      </style:paragraph-properties>
      <style:text-properties fo:color="#000000" style:font-size-complex="12pt" fo:hyphenate="false"/>
    </style:style>
    <style:style style:name="TableColumn34" style:family="table-column">
      <style:table-column-properties style:column-width="3.5381in"/>
    </style:style>
    <style:style style:name="TableColumn35" style:family="table-column">
      <style:table-column-properties style:column-width="3.1548in"/>
    </style:style>
    <style:style style:name="Table33" style:family="table">
      <style:table-properties style:width="6.693in" style:rel-width="100%" fo:margin-left="0in" table:align="left"/>
    </style:style>
    <style:style style:name="TableRow36" style:family="table-row">
      <style:table-row-properties/>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text-properties fo:color="#000000" fo:font-size="11pt" style:font-size-asian="11pt" style:font-size-complex="11pt" fo:language="en" fo:country="GB"/>
    </style:style>
    <style:style style:name="P39" style:parent-style-name="Normal" style:family="paragraph">
      <style:text-properties style:font-size-complex="12pt" fo:language="en" fo:country="GB"/>
    </style:style>
    <style:style style:name="P40" style:parent-style-name="Normal" style:family="paragraph">
      <style:text-properties style:font-size-complex="12pt" fo:language="en" fo:country="GB"/>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margin-left="0.4173in" fo:text-indent="-0.4173in">
        <style:tab-stops/>
      </style:paragraph-properties>
      <style:text-properties style:font-size-complex="12pt" fo:language="en" fo:country="GB"/>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text-properties style:font-size-complex="12pt" fo:language="en" fo:country="GB"/>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margin-left="0.4173in" fo:text-indent="-0.4173in">
        <style:tab-stops/>
      </style:paragraph-properties>
      <style:text-properties style:font-size-complex="12pt" fo:language="en" fo:country="GB"/>
    </style:style>
    <style:style style:name="P48" style:parent-style-name="Normal" style:family="paragraph">
      <style:paragraph-properties fo:widows="0" fo:orphans="0" fo:text-align="justify"/>
      <style:text-properties fo:color="#000000" fo:font-size="11pt" style:font-size-asian="11pt" style:font-size-complex="11pt" fo:language="en" fo:country="GB" fo:hyphenate="false"/>
    </style:style>
    <style:style style:name="P49" style:parent-style-name="Normal" style:family="paragraph">
      <style:paragraph-properties fo:widows="0" fo:orphans="0" fo:text-align="justify"/>
      <style:text-properties fo:color="#000000" fo:font-size="11pt" style:font-size-asian="11pt" style:font-size-complex="11pt" fo:language="en" fo:country="GB" fo:hyphenate="false"/>
    </style:style>
    <style:style style:name="P50" style:parent-style-name="Normal" style:family="paragraph">
      <style:paragraph-properties fo:widows="0" fo:orphans="0" fo:text-align="justify"/>
      <style:text-properties fo:color="#000000" style:font-size-complex="12pt" fo:language="en" fo:country="GB" fo:hyphenate="false"/>
    </style:style>
    <style:style style:name="P51" style:parent-style-name="Normal" style:family="paragraph">
      <style:paragraph-properties fo:widows="0" fo:orphans="0" fo:text-align="justify"/>
      <style:text-properties fo:color="#000000" style:font-size-complex="12pt" fo:language="en" fo:country="GB" fo:hyphenate="false"/>
    </style:style>
    <style:style style:name="P52" style:parent-style-name="Normal" style:family="paragraph">
      <style:paragraph-properties fo:widows="0" fo:orphans="0" fo:text-align="justify"/>
      <style:text-properties fo:color="#000000" style:font-size-complex="12pt" fo:language="en" fo:country="GB" fo:hyphenate="false"/>
    </style:style>
    <style:style style:name="P53" style:parent-style-name="Normal" style:family="paragraph">
      <style:paragraph-properties fo:text-align="justify" style:vertical-align="middle" fo:margin-right="-0.0006in">
        <style:tab-stops>
          <style:tab-stop style:type="left" style:position="5.1187in"/>
          <style:tab-stop style:type="right" style:position="6.6937in"/>
        </style:tab-stops>
      </style:paragraph-properties>
      <style:text-properties fo:color="#000000" style:font-size-complex="12pt" fo:hyphenate="false"/>
    </style:style>
    <style:style style:name="P54" style:parent-style-name="Normal" style:family="paragraph">
      <style:paragraph-properties fo:text-align="justify" style:vertical-align="middle" fo:margin-right="-0.0006in">
        <style:tab-stops>
          <style:tab-stop style:type="left" style:position="5.1187in"/>
          <style:tab-stop style:type="right" style:position="6.6937in"/>
        </style:tab-stops>
      </style:paragraph-properties>
      <style:text-properties fo:color="#000000" style:font-size-complex="12pt" fo:hyphenate="false"/>
    </style:style>
    <style:style style:name="P55" style:parent-style-name="Normal" style:family="paragraph">
      <style:paragraph-properties fo:text-align="justify" style:vertical-align="middle" fo:margin-right="-0.0006in">
        <style:tab-stops>
          <style:tab-stop style:type="left" style:position="5.1187in"/>
          <style:tab-stop style:type="right" style:position="6.693in"/>
        </style:tab-stops>
      </style:paragraph-properties>
      <style:text-properties fo:hyphenate="false"/>
    </style:style>
    <style:style style:name="T56" style:parent-style-name="DefaultParagraphFont" style:family="text">
      <style:text-properties fo:color="#000000" style:font-size-complex="12pt"/>
    </style:style>
    <style:style style:name="P57" style:parent-style-name="Normal" style:master-page-name="MPF1" style:family="paragraph">
      <style:paragraph-properties fo:break-before="page" fo:margin-left="2.7in" fo:text-indent="0.6777in" style:page-number="1">
        <style:tab-stops>
          <style:tab-stop style:type="left" style:position="1.4347in"/>
        </style:tab-stops>
      </style:paragraph-properties>
    </style:style>
    <style:style style:name="P59" style:parent-style-name="Normal" style:family="paragraph">
      <style:paragraph-properties fo:margin-left="3.3472in">
        <style:tab-stops>
          <style:tab-stop style:type="left" style:position="0.7875in"/>
        </style:tab-stops>
      </style:paragraph-properties>
    </style:style>
    <style:style style:name="P60" style:parent-style-name="Normal" style:family="paragraph">
      <style:paragraph-properties fo:margin-left="3.3472in">
        <style:tab-stops>
          <style:tab-stop style:type="left" style:position="0.7875in"/>
        </style:tab-stops>
      </style:paragraph-properties>
    </style:style>
    <style:style style:name="P61" style:parent-style-name="Normal" style:family="paragraph">
      <style:paragraph-properties fo:margin-left="2.7in" fo:text-indent="0.6347in">
        <style:tab-stops>
          <style:tab-stop style:type="left" style:position="1.4347in"/>
        </style:tab-stops>
      </style:paragraph-properties>
    </style:style>
    <style:style style:name="P62" style:parent-style-name="Normal" style:family="paragraph">
      <style:paragraph-properties fo:margin-left="3.3472in" fo:text-indent="-0.0125in">
        <style:tab-stops>
          <style:tab-stop style:type="left" style:position="0.7875in"/>
        </style:tab-stops>
      </style:paragraph-properties>
    </style:style>
    <style:style style:name="P63" style:parent-style-name="Normal" style:family="paragraph">
      <style:paragraph-properties fo:text-align="justify"/>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font-variant="small-caps" fo:letter-spacing="0.0034in"/>
    </style:style>
    <style:style style:name="T69" style:parent-style-name="DefaultParagraphFont" style:family="text">
      <style:text-properties fo:font-weight="bold" style:font-weight-asian="bold" fo:font-variant="small-caps" fo:letter-spacing="0.0034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font-variant="small-caps" fo:letter-spacing="0.0034in"/>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T90" style:parent-style-name="DefaultParagraphFont" style:family="text">
      <style:text-properties fo:color="#000000"/>
    </style:style>
    <style:style style:name="P91" style:parent-style-name="Normal" style:family="paragraph">
      <style:paragraph-properties fo:text-align="justify" fo:text-indent="0.5in"/>
    </style:style>
    <style:style style:name="T92" style:parent-style-name="DefaultParagraphFont" style:family="text">
      <style:text-properties fo:color="#000000"/>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center" fo:text-indent="0.5in"/>
    </style:style>
    <style:style style:name="P112" style:parent-style-name="Normal" style:family="paragraph">
      <style:paragraph-properties fo:text-align="center" fo:text-indent="0.5in"/>
    </style:style>
    <style:style style:name="T113" style:parent-style-name="DefaultParagraphFont" style:family="text">
      <style:text-properties fo:font-weight="bold" style:font-weight-asian="bold" style:language-asian="lt" style:country-asian="LT"/>
    </style:style>
    <style:style style:name="T114" style:parent-style-name="DefaultParagraphFont" style:family="text">
      <style:text-properties fo:font-weight="bold" style:font-weight-asian="bold" style:language-asian="lt" style:country-asian="LT"/>
    </style:style>
    <style:style style:name="P115" style:parent-style-name="Normal" style:family="paragraph">
      <style:paragraph-properties fo:text-align="center" fo:text-indent="0.5in"/>
    </style:style>
    <style:style style:name="T116" style:parent-style-name="DefaultParagraphFont" style:family="text">
      <style:text-properties fo:font-weight="bold" style:font-weight-asian="bold" style:language-asian="lt" style:country-asian="LT"/>
    </style:style>
    <style:style style:name="P117" style:parent-style-name="Normal" style:family="paragraph">
      <style:paragraph-properties fo:text-align="justify" fo:text-indent="0.5in"/>
      <style:text-properties fo:font-weight="bold" style:font-weight-asian="bold"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language-asian="lt" style:country-asian="L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color="#000000"/>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color="#000000"/>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T176" style:parent-style-name="DefaultParagraphFont" style:family="text">
      <style:text-properties fo:letter-spacing="-0.0006in"/>
    </style:style>
    <style:style style:name="T177" style:parent-style-name="DefaultParagraphFont" style:family="text">
      <style:text-properties fo:letter-spacing="-0.0006in"/>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text-indent="0.5in">
        <style:tab-stops>
          <style:tab-stop style:type="left" style:position="0.9375in"/>
        </style:tab-stops>
      </style:paragraph-properties>
    </style:style>
    <style:style style:name="P185" style:parent-style-name="Normal" style:family="paragraph">
      <style:paragraph-properties fo:text-align="justify" fo:text-indent="0.5in">
        <style:tab-stops>
          <style:tab-stop style:type="left" style:position="0.9375in"/>
        </style:tab-stops>
      </style:paragraph-properties>
    </style:style>
    <style:style style:name="P186" style:parent-style-name="Normal" style:family="paragraph">
      <style:paragraph-properties fo:text-align="justify" fo:text-indent="0.5in">
        <style:tab-stops>
          <style:tab-stop style:type="left" style:position="0.9375in"/>
        </style:tab-stops>
      </style:paragraph-properties>
    </style:style>
    <style:style style:name="T187" style:parent-style-name="DefaultParagraphFont" style:family="text">
      <style:text-properties fo:letter-spacing="-0.0006in"/>
    </style:style>
    <style:style style:name="T188" style:parent-style-name="DefaultParagraphFont" style:family="text">
      <style:text-properties fo:letter-spacing="-0.0006in"/>
    </style:style>
    <style:style style:name="P189" style:parent-style-name="Normal" style:family="paragraph">
      <style:paragraph-properties fo:text-align="justify" fo:text-indent="0.5in">
        <style:tab-stops>
          <style:tab-stop style:type="left" style:position="0.9375in"/>
        </style:tab-stops>
      </style:paragraph-properties>
    </style:style>
    <style:style style:name="P190" style:parent-style-name="Normal" style:family="paragraph">
      <style:paragraph-properties fo:text-align="justify" fo:text-indent="0.5in">
        <style:tab-stops>
          <style:tab-stop style:type="left" style:position="0.9375in"/>
        </style:tab-stops>
      </style:paragraph-properties>
    </style:style>
    <style:style style:name="P191" style:parent-style-name="Normal" style:family="paragraph">
      <style:paragraph-properties fo:text-align="justify" fo:text-indent="0.5in">
        <style:tab-stops>
          <style:tab-stop style:type="left" style:position="0.9375in"/>
        </style:tab-stops>
      </style:paragraph-properties>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color="#000000"/>
    </style:style>
    <style:style style:name="T194" style:parent-style-name="DefaultParagraphFont" style:family="text">
      <style:text-properties style:font-weight-complex="bold" style:font-size-complex="12pt"/>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5in">
        <style:tab-stops>
          <style:tab-stop style:type="left" style:position="0.9375in"/>
        </style:tab-stops>
      </style:paragraph-properties>
    </style:style>
    <style:style style:name="T198" style:parent-style-name="DefaultParagraphFont" style:family="text">
      <style:text-properties style:font-weight-complex="bold" style:font-size-complex="12pt"/>
    </style:style>
    <style:style style:name="T199" style:parent-style-name="DefaultParagraphFont" style:family="text">
      <style:text-properties fo:color="#000000"/>
    </style:style>
    <style:style style:name="T200" style:parent-style-name="DefaultParagraphFont" style:family="text">
      <style:text-properties style:font-weight-complex="bold" style:font-size-complex="12pt"/>
    </style:style>
    <style:style style:name="T201" style:parent-style-name="DefaultParagraphFont" style:family="text">
      <style:text-properties fo:color="#000000"/>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text-indent="0.5in">
        <style:tab-stops>
          <style:tab-stop style:type="left" style:position="0.9375in"/>
        </style:tab-stops>
      </style:paragraph-properties>
    </style:style>
    <style:style style:name="P204" style:parent-style-name="Normal" style:family="paragraph">
      <style:paragraph-properties fo:text-align="justify" fo:text-indent="0.5in">
        <style:tab-stops>
          <style:tab-stop style:type="left" style:position="0.9375in"/>
        </style:tab-stops>
      </style:paragraph-properties>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0.5in"/>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T223" style:parent-style-name="DefaultParagraphFont" style:family="text">
      <style:text-properties fo:color="#000000"/>
    </style:style>
    <style:style style:name="P224" style:parent-style-name="Normal" style:family="paragraph">
      <style:paragraph-properties fo:text-align="justify" fo:text-indent="0.5in"/>
    </style:style>
    <style:style style:name="T225" style:parent-style-name="DefaultParagraphFont" style:family="text">
      <style:text-properties fo:color="#000000"/>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tab-stops>
          <style:tab-stop style:type="left" style:position="1.0625in"/>
        </style:tab-stops>
      </style:paragraph-properties>
    </style:style>
    <style:style style:name="P228" style:parent-style-name="Normal" style:family="paragraph">
      <style:paragraph-properties fo:text-align="justify" fo:text-indent="0.5in">
        <style:tab-stops>
          <style:tab-stop style:type="left" style:position="1.0625in"/>
        </style:tab-stops>
      </style:paragraph-properties>
    </style:style>
    <style:style style:name="P229" style:parent-style-name="Normal" style:family="paragraph">
      <style:paragraph-properties fo:text-align="justify" fo:text-indent="0.5in">
        <style:tab-stops>
          <style:tab-stop style:type="left" style:position="1.0625in"/>
        </style:tab-stops>
      </style:paragraph-properties>
    </style:style>
    <style:style style:name="P230" style:parent-style-name="Normal" style:family="paragraph">
      <style:paragraph-properties fo:text-align="justify" fo:text-indent="0.5in">
        <style:tab-stops>
          <style:tab-stop style:type="left" style:position="1.0625in"/>
        </style:tab-stops>
      </style:paragraph-properties>
    </style:style>
    <style:style style:name="P231" style:parent-style-name="Normal" style:family="paragraph">
      <style:paragraph-properties fo:text-align="justify" fo:text-indent="0.5in">
        <style:tab-stops>
          <style:tab-stop style:type="left" style:position="1.0625in"/>
        </style:tab-stops>
      </style:paragraph-properties>
    </style:style>
    <style:style style:name="P232" style:parent-style-name="Normal" style:family="paragraph">
      <style:paragraph-properties fo:text-align="justify" fo:text-indent="0.5in">
        <style:tab-stops>
          <style:tab-stop style:type="left" style:position="1.0625in"/>
        </style:tab-stops>
      </style:paragraph-properties>
    </style:style>
    <style:style style:name="P233" style:parent-style-name="Normal" style:family="paragraph">
      <style:paragraph-properties fo:text-align="justify" fo:text-indent="0.5in">
        <style:tab-stops>
          <style:tab-stop style:type="left" style:position="1.0625in"/>
        </style:tab-stops>
      </style:paragraph-properties>
    </style:style>
    <style:style style:name="P234" style:parent-style-name="Normal" style:family="paragraph">
      <style:paragraph-properties fo:text-align="justify" fo:text-indent="0.5in">
        <style:tab-stops>
          <style:tab-stop style:type="left" style:position="1.0625in"/>
        </style:tab-stops>
      </style:paragraph-properties>
    </style:style>
    <style:style style:name="P235" style:parent-style-name="Normal" style:family="paragraph">
      <style:paragraph-properties fo:text-align="justify" fo:text-indent="0.5in">
        <style:tab-stops>
          <style:tab-stop style:type="left" style:position="1.0625in"/>
        </style:tab-stops>
      </style:paragraph-properties>
    </style:style>
    <style:style style:name="P236" style:parent-style-name="Normal" style:family="paragraph">
      <style:paragraph-properties fo:text-align="justify" fo:text-indent="0.5in">
        <style:tab-stops>
          <style:tab-stop style:type="left" style:position="1.0625in"/>
        </style:tab-stops>
      </style:paragraph-properties>
    </style:style>
    <style:style style:name="P237" style:parent-style-name="Normal" style:family="paragraph">
      <style:paragraph-properties fo:text-align="justify" fo:text-indent="0.5in">
        <style:tab-stops>
          <style:tab-stop style:type="left" style:position="1.0625in"/>
        </style:tab-stops>
      </style:paragraph-properties>
    </style:style>
    <style:style style:name="P238" style:parent-style-name="Normal" style:family="paragraph">
      <style:paragraph-properties fo:text-align="justify" fo:text-indent="0.5in">
        <style:tab-stops>
          <style:tab-stop style:type="left" style:position="1.0625in"/>
        </style:tab-stops>
      </style:paragraph-properties>
    </style:style>
    <style:style style:name="P239" style:parent-style-name="Normal" style:family="paragraph">
      <style:paragraph-properties fo:text-align="justify" fo:text-indent="0.5in">
        <style:tab-stops>
          <style:tab-stop style:type="left" style:position="1.0625in"/>
        </style:tab-stops>
      </style:paragraph-properties>
    </style:style>
    <style:style style:name="P240" style:parent-style-name="Normal" style:family="paragraph">
      <style:paragraph-properties fo:text-align="justify" fo:text-indent="0.5in">
        <style:tab-stops>
          <style:tab-stop style:type="left" style:position="1.0625in"/>
        </style:tab-stops>
      </style:paragraph-properties>
    </style:style>
    <style:style style:name="P241" style:parent-style-name="Normal" style:family="paragraph">
      <style:paragraph-properties fo:text-align="justify" fo:text-indent="0.5in"/>
    </style:style>
    <style:style style:name="P242" style:parent-style-name="Normal" style:family="paragraph">
      <style:paragraph-properties fo:text-align="justify" fo:text-indent="0.5in"/>
    </style:style>
    <style:style style:name="P243" style:parent-style-name="Normal" style:family="paragraph">
      <style:paragraph-properties fo:text-align="justify" fo:text-indent="0.5in"/>
    </style:style>
    <style:style style:name="P244" style:parent-style-name="Normal" style:family="paragraph">
      <style:paragraph-properties fo:text-align="justify" fo:margin-left="0.75in" fo:text-indent="-0.25in">
        <style:tab-stops>
          <style:tab-stop style:type="left" style:position="0.3125in"/>
        </style:tab-stops>
      </style:paragraph-properties>
    </style:style>
    <style:style style:name="P245" style:parent-style-name="Normal" style:family="paragraph">
      <style:paragraph-properties fo:text-align="justify" fo:text-indent="0.5in">
        <style:tab-stops>
          <style:tab-stop style:type="left" style:position="1.0625in"/>
          <style:tab-stop style:type="left" style:position="1.8125in"/>
        </style:tab-stops>
      </style:paragraph-properties>
    </style:style>
    <style:style style:name="T246" style:parent-style-name="DefaultParagraphFont" style:family="text">
      <style:text-properties fo:color="#000000"/>
    </style:style>
    <style:style style:name="P247" style:parent-style-name="Normal" style:family="paragraph">
      <style:paragraph-properties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indent="0.5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indent="0.5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indent="0.5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indent="0.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margin-left="0.5in">
        <style:tab-stops>
          <style:tab-stop style:type="left" style:position="0.5625in"/>
          <style:tab-stop style:type="left" style:position="1.3125in"/>
        </style:tab-stops>
      </style:paragraph-properties>
    </style:style>
    <style:style style:name="P265" style:parent-style-name="Normal" style:family="paragraph">
      <style:paragraph-properties fo:text-align="justify" fo:text-indent="0.5in">
        <style:tab-stops>
          <style:tab-stop style:type="left" style:position="1.0625in"/>
          <style:tab-stop style:type="left" style:position="1.8125in"/>
        </style:tab-stops>
      </style:paragraph-properties>
    </style:style>
    <style:style style:name="P266" style:parent-style-name="Normal" style:family="paragraph">
      <style:paragraph-properties fo:text-align="justify" fo:text-indent="0.5in">
        <style:tab-stops>
          <style:tab-stop style:type="left" style:position="1.0625in"/>
          <style:tab-stop style:type="left" style:position="1.8125in"/>
        </style:tab-stops>
      </style:paragraph-properties>
    </style:style>
    <style:style style:name="P267" style:parent-style-name="Normal" style:family="paragraph">
      <style:paragraph-properties fo:text-align="justify" fo:text-indent="0.5in">
        <style:tab-stops>
          <style:tab-stop style:type="left" style:position="1.0625in"/>
          <style:tab-stop style:type="left" style:position="1.8125in"/>
        </style:tab-stops>
      </style:paragraph-properties>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style>
    <style:style style:name="P278" style:parent-style-name="Normal" style:family="paragraph">
      <style:paragraph-properties fo:text-align="center"/>
    </style:style>
    <style:style style:name="P279" style:parent-style-name="Normal" style:family="paragraph">
      <style:paragraph-properties fo:text-indent="0.4375in">
        <style:tab-stops>
          <style:tab-stop style:type="left" style:position="0.875in"/>
          <style:tab-stop style:type="left" style:position="1.0625in"/>
        </style:tab-stops>
      </style:paragraph-properties>
    </style:style>
    <style:style style:name="P280" style:parent-style-name="Normal" style:family="paragraph">
      <style:paragraph-properties fo:text-indent="0.4375in">
        <style:tab-stops>
          <style:tab-stop style:type="left" style:position="0.875in"/>
          <style:tab-stop style:type="left" style:position="1.0625in"/>
        </style:tab-stops>
      </style:paragraph-properties>
    </style:style>
    <style:style style:name="P281" style:parent-style-name="Normal" style:family="paragraph">
      <style:paragraph-properties fo:text-indent="0.4375in">
        <style:tab-stops>
          <style:tab-stop style:type="left" style:position="0.875in"/>
          <style:tab-stop style:type="left" style:position="1.0625in"/>
          <style:tab-stop style:type="left" style:position="1.125in"/>
        </style:tab-stops>
      </style:paragraph-properties>
    </style:style>
    <style:style style:name="P282" style:parent-style-name="Normal" style:family="paragraph">
      <style:paragraph-properties fo:text-indent="0.4375in">
        <style:tab-stops>
          <style:tab-stop style:type="left" style:position="0.875in"/>
          <style:tab-stop style:type="left" style:position="1.0625in"/>
          <style:tab-stop style:type="left" style:position="1.125in"/>
        </style:tab-stops>
      </style:paragraph-properties>
    </style:style>
    <style:style style:name="P283" style:parent-style-name="Normal" style:family="paragraph">
      <style:paragraph-properties fo:text-indent="0.4375in">
        <style:tab-stops>
          <style:tab-stop style:type="left" style:position="0.875in"/>
          <style:tab-stop style:type="left" style:position="1.0625in"/>
          <style:tab-stop style:type="left" style:position="1.125in"/>
        </style:tab-stops>
      </style:paragraph-properties>
    </style:style>
    <style:style style:name="P284" style:parent-style-name="Normal" style:family="paragraph">
      <style:paragraph-properties fo:text-indent="0.4375in">
        <style:tab-stops>
          <style:tab-stop style:type="left" style:position="0.875in"/>
          <style:tab-stop style:type="left" style:position="1.0625in"/>
          <style:tab-stop style:type="left" style:position="1.125in"/>
        </style:tab-stops>
      </style:paragraph-properties>
    </style:style>
    <style:style style:name="P285" style:parent-style-name="Normal" style:family="paragraph">
      <style:paragraph-properties fo:text-indent="0.4375in">
        <style:tab-stops>
          <style:tab-stop style:type="left" style:position="0.875in"/>
          <style:tab-stop style:type="left" style:position="1.0625in"/>
          <style:tab-stop style:type="left" style:position="1.125in"/>
        </style:tab-stops>
      </style:paragraph-properties>
    </style:style>
    <style:style style:name="P286" style:parent-style-name="Normal" style:family="paragraph">
      <style:paragraph-properties fo:text-indent="0.4375in">
        <style:tab-stops>
          <style:tab-stop style:type="left" style:position="0.875in"/>
          <style:tab-stop style:type="left" style:position="1.0625in"/>
          <style:tab-stop style:type="left" style:position="1.125in"/>
        </style:tab-stops>
      </style:paragraph-properties>
    </style:style>
    <style:style style:name="P287" style:parent-style-name="Normal" style:family="paragraph">
      <style:paragraph-properties fo:text-indent="0.4375in">
        <style:tab-stops>
          <style:tab-stop style:type="left" style:position="0.875in"/>
          <style:tab-stop style:type="left" style:position="1.0625in"/>
          <style:tab-stop style:type="left" style:position="1.125in"/>
        </style:tab-stops>
      </style:paragraph-properties>
    </style:style>
    <style:style style:name="P288" style:parent-style-name="Normal" style:family="paragraph">
      <style:paragraph-properties fo:text-indent="0.4375in">
        <style:tab-stops>
          <style:tab-stop style:type="left" style:position="0.875in"/>
          <style:tab-stop style:type="left" style:position="1.0625in"/>
          <style:tab-stop style:type="left" style:position="1.125in"/>
        </style:tab-stops>
      </style:paragraph-properties>
    </style:style>
    <style:style style:name="P289" style:parent-style-name="Normal" style:family="paragraph">
      <style:paragraph-properties fo:text-indent="0.4375in">
        <style:tab-stops>
          <style:tab-stop style:type="left" style:position="0.875in"/>
          <style:tab-stop style:type="left" style:position="1.0625in"/>
          <style:tab-stop style:type="left" style:position="1.125in"/>
        </style:tab-stops>
      </style:paragraph-properties>
    </style:style>
    <style:style style:name="P290" style:parent-style-name="Normal" style:family="paragraph">
      <style:paragraph-properties fo:text-align="justify" fo:text-indent="0.4375in">
        <style:tab-stops>
          <style:tab-stop style:type="left" style:position="0.5in"/>
          <style:tab-stop style:type="left" style:position="0.875in"/>
          <style:tab-stop style:type="left" style:position="1.062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375in">
        <style:tab-stops>
          <style:tab-stop style:type="left" style:position="0.5in"/>
          <style:tab-stop style:type="left" style:position="0.875in"/>
          <style:tab-stop style:type="left" style:position="1.062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375in">
        <style:tab-stops>
          <style:tab-stop style:type="left" style:position="0.5in"/>
          <style:tab-stop style:type="left" style:position="0.875in"/>
          <style:tab-stop style:type="left" style:position="1.062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375in">
        <style:tab-stops>
          <style:tab-stop style:type="left" style:position="0.5in"/>
          <style:tab-stop style:type="left" style:position="0.875in"/>
          <style:tab-stop style:type="left" style:position="1.062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375in">
        <style:tab-stops>
          <style:tab-stop style:type="left" style:position="0.5in"/>
          <style:tab-stop style:type="left" style:position="0.875in"/>
          <style:tab-stop style:type="left" style:position="1.062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375in">
        <style:tab-stops>
          <style:tab-stop style:type="left" style:position="0.5in"/>
          <style:tab-stop style:type="left" style:position="0.875in"/>
          <style:tab-stop style:type="left" style:position="1.062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375in">
        <style:tab-stops>
          <style:tab-stop style:type="left" style:position="0.5in"/>
          <style:tab-stop style:type="left" style:position="0.875in"/>
          <style:tab-stop style:type="left" style:position="1.062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375in">
        <style:tab-stops>
          <style:tab-stop style:type="left" style:position="0.5in"/>
          <style:tab-stop style:type="left" style:position="0.875in"/>
          <style:tab-stop style:type="left" style:position="1.062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375in">
        <style:tab-stops>
          <style:tab-stop style:type="left" style:position="0.5in"/>
          <style:tab-stop style:type="left" style:position="0.875in"/>
          <style:tab-stop style:type="left" style:position="0.9375in"/>
          <style:tab-stop style:type="left" style:position="1.062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375in">
        <style:tab-stops>
          <style:tab-stop style:type="left" style:position="0.5in"/>
          <style:tab-stop style:type="left" style:position="0.875in"/>
          <style:tab-stop style:type="left" style:position="0.9375in"/>
          <style:tab-stop style:type="left" style:position="1.062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375in">
        <style:tab-stops>
          <style:tab-stop style:type="left" style:position="0.5in"/>
          <style:tab-stop style:type="left" style:position="0.875in"/>
          <style:tab-stop style:type="left" style:position="0.9375in"/>
          <style:tab-stop style:type="left" style:position="1.062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375in">
        <style:tab-stops>
          <style:tab-stop style:type="left" style:position="0.5in"/>
          <style:tab-stop style:type="left" style:position="0.875in"/>
          <style:tab-stop style:type="left" style:position="0.9375in"/>
          <style:tab-stop style:type="left" style:position="1.062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375in">
        <style:tab-stops>
          <style:tab-stop style:type="left" style:position="0.5in"/>
          <style:tab-stop style:type="left" style:position="0.875in"/>
          <style:tab-stop style:type="left" style:position="0.9375in"/>
          <style:tab-stop style:type="left" style:position="1.0625in"/>
        </style:tab-stops>
      </style:paragraph-properties>
    </style:style>
    <style:style style:name="P328" style:parent-style-name="Normal" style:family="paragraph">
      <style:paragraph-properties fo:text-align="justify" fo:text-indent="0.4375in">
        <style:tab-stops>
          <style:tab-stop style:type="left" style:position="0.5in"/>
          <style:tab-stop style:type="left" style:position="0.875in"/>
          <style:tab-stop style:type="left" style:position="0.9375in"/>
          <style:tab-stop style:type="left" style:position="1.0625in"/>
        </style:tab-stops>
      </style:paragraph-properties>
    </style:style>
    <style:style style:name="P329" style:parent-style-name="Normal" style:family="paragraph">
      <style:paragraph-properties fo:text-align="justify" fo:text-indent="0.4375in">
        <style:tab-stops>
          <style:tab-stop style:type="left" style:position="0.5in"/>
          <style:tab-stop style:type="left" style:position="0.875in"/>
          <style:tab-stop style:type="left" style:position="0.9375in"/>
          <style:tab-stop style:type="left" style:position="1.062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375in">
        <style:tab-stops>
          <style:tab-stop style:type="left" style:position="0.5in"/>
          <style:tab-stop style:type="left" style:position="0.875in"/>
          <style:tab-stop style:type="left" style:position="0.9375in"/>
          <style:tab-stop style:type="left" style:position="1.062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375in">
        <style:tab-stops>
          <style:tab-stop style:type="left" style:position="0.5in"/>
          <style:tab-stop style:type="left" style:position="0.875in"/>
          <style:tab-stop style:type="left" style:position="0.9375in"/>
          <style:tab-stop style:type="left" style:position="1.062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indent="0.4375in">
        <style:tab-stops>
          <style:tab-stop style:type="left" style:position="0.875in"/>
          <style:tab-stop style:type="left" style:position="1.0625in"/>
        </style:tab-stops>
      </style:paragraph-properties>
    </style:style>
    <style:style style:name="P339" style:parent-style-name="Normal" style:family="paragraph">
      <style:paragraph-properties fo:text-indent="0.4375in">
        <style:tab-stops>
          <style:tab-stop style:type="left" style:position="0.875in"/>
          <style:tab-stop style:type="left" style:position="1.0625in"/>
        </style:tab-stops>
      </style:paragraph-properties>
    </style:style>
    <style:style style:name="P340" style:parent-style-name="Normal" style:family="paragraph">
      <style:paragraph-properties fo:text-indent="0.4375in">
        <style:tab-stops>
          <style:tab-stop style:type="left" style:position="0.875in"/>
          <style:tab-stop style:type="left" style:position="1.0625in"/>
        </style:tab-stops>
      </style:paragraph-properties>
    </style:style>
    <style:style style:name="P341" style:parent-style-name="Normal" style:family="paragraph">
      <style:paragraph-properties fo:text-indent="0.4375in">
        <style:tab-stops>
          <style:tab-stop style:type="left" style:position="0.875in"/>
          <style:tab-stop style:type="left" style:position="1.0625in"/>
        </style:tab-stops>
      </style:paragraph-properties>
    </style:style>
    <style:style style:name="P342" style:parent-style-name="Normal" style:family="paragraph">
      <style:paragraph-properties fo:text-indent="0.4375in">
        <style:tab-stops>
          <style:tab-stop style:type="left" style:position="0.875in"/>
          <style:tab-stop style:type="left" style:position="1.0625in"/>
        </style:tab-stops>
      </style:paragraph-properties>
    </style:style>
    <style:style style:name="P343" style:parent-style-name="Normal" style:family="paragraph">
      <style:paragraph-properties fo:text-indent="0.4375in">
        <style:tab-stops>
          <style:tab-stop style:type="left" style:position="0.875in"/>
          <style:tab-stop style:type="left" style:position="1.0625in"/>
        </style:tab-stops>
      </style:paragraph-properties>
    </style:style>
    <style:style style:name="P344" style:parent-style-name="Normal" style:family="paragraph">
      <style:paragraph-properties fo:text-indent="0.4375in">
        <style:tab-stops>
          <style:tab-stop style:type="left" style:position="0.875in"/>
          <style:tab-stop style:type="left" style:position="1.0625in"/>
        </style:tab-stops>
      </style:paragraph-properties>
    </style:style>
    <style:style style:name="P345"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346"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347"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348"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349"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350"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351"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352"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353"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354"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355" style:parent-style-name="Normal" style:family="paragraph">
      <style:paragraph-properties fo:text-align="justify" fo:text-indent="0.4375in">
        <style:tab-stops>
          <style:tab-stop style:type="left" style:position="0.875in"/>
          <style:tab-stop style:type="left" style:position="0.9375in"/>
          <style:tab-stop style:type="left" style:position="1.0625in"/>
        </style:tab-stops>
      </style:paragraph-properties>
    </style:style>
    <style:style style:name="P356" style:parent-style-name="Normal" style:family="paragraph">
      <style:paragraph-properties fo:text-align="justify" fo:text-indent="0.4375in">
        <style:tab-stops>
          <style:tab-stop style:type="left" style:position="0.875in"/>
          <style:tab-stop style:type="left" style:position="0.9375in"/>
          <style:tab-stop style:type="left" style:position="1.0625in"/>
        </style:tab-stops>
      </style:paragraph-properties>
    </style:style>
    <style:style style:name="P357" style:parent-style-name="Normal" style:family="paragraph">
      <style:paragraph-properties fo:text-align="justify" fo:text-indent="0.4375in">
        <style:tab-stops>
          <style:tab-stop style:type="left" style:position="0.875in"/>
          <style:tab-stop style:type="left" style:position="0.9375in"/>
          <style:tab-stop style:type="left" style:position="1.0625in"/>
        </style:tab-stops>
      </style:paragraph-properties>
    </style:style>
    <style:style style:name="P358" style:parent-style-name="Normal" style:family="paragraph">
      <style:paragraph-properties fo:text-align="justify" fo:text-indent="0.4375in">
        <style:tab-stops>
          <style:tab-stop style:type="left" style:position="0.875in"/>
          <style:tab-stop style:type="left" style:position="0.9375in"/>
          <style:tab-stop style:type="left" style:position="1.0625in"/>
        </style:tab-stops>
      </style:paragraph-properties>
    </style:style>
    <style:style style:name="P359" style:parent-style-name="Normal" style:family="paragraph">
      <style:paragraph-properties fo:text-align="justify" fo:text-indent="0.4375in">
        <style:tab-stops>
          <style:tab-stop style:type="left" style:position="0.875in"/>
          <style:tab-stop style:type="left" style:position="0.9375in"/>
          <style:tab-stop style:type="left" style:position="1.0625in"/>
        </style:tab-stops>
      </style:paragraph-properties>
    </style:style>
    <style:style style:name="P360" style:parent-style-name="Normal" style:family="paragraph">
      <style:paragraph-properties fo:text-align="justify" fo:text-indent="0.4375in">
        <style:tab-stops>
          <style:tab-stop style:type="left" style:position="0.875in"/>
          <style:tab-stop style:type="left" style:position="0.9375in"/>
          <style:tab-stop style:type="left" style:position="1.0625in"/>
        </style:tab-stops>
      </style:paragraph-properties>
    </style:style>
    <style:style style:name="P361"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362"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363"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364"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365"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366"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367"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368"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369"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370" style:parent-style-name="Normal" style:family="paragraph">
      <style:paragraph-properties fo:text-align="justify" fo:text-indent="0.4375in">
        <style:tab-stops>
          <style:tab-stop style:type="left" style:position="0.875in"/>
          <style:tab-stop style:type="left" style:position="1in"/>
          <style:tab-stop style:type="left" style:position="1.0625in"/>
        </style:tab-stops>
      </style:paragraph-properties>
    </style:style>
    <style:style style:name="P371" style:parent-style-name="Normal" style:family="paragraph">
      <style:paragraph-properties fo:text-align="justify" fo:text-indent="0.4375in">
        <style:tab-stops>
          <style:tab-stop style:type="left" style:position="0.875in"/>
          <style:tab-stop style:type="left" style:position="1in"/>
          <style:tab-stop style:type="left" style:position="1.0625in"/>
        </style:tab-stops>
      </style:paragraph-properties>
    </style:style>
    <style:style style:name="P372" style:parent-style-name="Normal" style:family="paragraph">
      <style:paragraph-properties fo:text-align="justify" fo:text-indent="0.4375in">
        <style:tab-stops>
          <style:tab-stop style:type="left" style:position="0.875in"/>
          <style:tab-stop style:type="left" style:position="1in"/>
          <style:tab-stop style:type="left" style:position="1.0625in"/>
        </style:tab-stops>
      </style:paragraph-properties>
    </style:style>
    <style:style style:name="P373" style:parent-style-name="Normal" style:family="paragraph">
      <style:paragraph-properties fo:text-align="justify" fo:text-indent="0.4375in">
        <style:tab-stops>
          <style:tab-stop style:type="left" style:position="0.875in"/>
          <style:tab-stop style:type="left" style:position="1in"/>
          <style:tab-stop style:type="left" style:position="1.0625in"/>
        </style:tab-stops>
      </style:paragraph-properties>
    </style:style>
    <style:style style:name="P374" style:parent-style-name="Normal" style:family="paragraph">
      <style:paragraph-properties fo:text-align="justify" fo:text-indent="0.4375in">
        <style:tab-stops>
          <style:tab-stop style:type="left" style:position="0.875in"/>
          <style:tab-stop style:type="left" style:position="1in"/>
          <style:tab-stop style:type="left" style:position="1.0625in"/>
        </style:tab-stops>
      </style:paragraph-properties>
    </style:style>
    <style:style style:name="P375"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376"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377"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378"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379"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380"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381"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382"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383"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384"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385"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386"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387"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388"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389"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390"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391"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392"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393"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394"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395"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396"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397"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398"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399"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00"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01"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02"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03"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04"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05"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06"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07"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08"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09"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10"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11"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12"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13"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14"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15"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16"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17"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18"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19"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20"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21"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22"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23"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24"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25"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26"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27"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28"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T429" style:parent-style-name="DefaultParagraphFont" style:family="text">
      <style:text-properties fo:color="#000000"/>
    </style:style>
    <style:style style:name="P430"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31"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32"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33"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34"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35"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36" style:parent-style-name="Normal" style:family="paragraph">
      <style:paragraph-properties fo:text-align="justify" fo:text-indent="0.4375in">
        <style:tab-stops>
          <style:tab-stop style:type="left" style:position="1.0625in"/>
        </style:tab-stops>
      </style:paragraph-properties>
    </style:style>
    <style:style style:name="P437" style:parent-style-name="Normal" style:family="paragraph">
      <style:paragraph-properties fo:text-align="justify" fo:text-indent="0.4375in">
        <style:tab-stops>
          <style:tab-stop style:type="left" style:position="1.0625in"/>
        </style:tab-stops>
      </style:paragraph-properties>
    </style:style>
    <style:style style:name="P438" style:parent-style-name="Normal" style:family="paragraph">
      <style:paragraph-properties fo:text-align="justify" fo:text-indent="0.4375in">
        <style:tab-stops>
          <style:tab-stop style:type="left" style:position="1.0625in"/>
        </style:tab-stops>
      </style:paragraph-properties>
    </style:style>
    <style:style style:name="P439" style:parent-style-name="Normal" style:family="paragraph">
      <style:paragraph-properties fo:text-align="justify" fo:text-indent="0.4375in">
        <style:tab-stops>
          <style:tab-stop style:type="left" style:position="1.0625in"/>
        </style:tab-stops>
      </style:paragraph-properties>
    </style:style>
    <style:style style:name="P440" style:parent-style-name="Normal" style:family="paragraph">
      <style:paragraph-properties fo:text-align="justify" fo:text-indent="0.4375in">
        <style:tab-stops>
          <style:tab-stop style:type="left" style:position="1.0625in"/>
        </style:tab-stops>
      </style:paragraph-properties>
    </style:style>
    <style:style style:name="P441"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42"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43"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44"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45"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46"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47"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48" style:parent-style-name="Normal" style:family="paragraph">
      <style:paragraph-properties fo:text-align="justify" fo:margin-left="0.4375in">
        <style:tab-stops>
          <style:tab-stop style:type="left" style:position="0.4375in"/>
          <style:tab-stop style:type="left" style:position="0.625in"/>
        </style:tab-stops>
      </style:paragraph-properties>
    </style:style>
    <style:style style:name="P449" style:parent-style-name="Normal" style:family="paragraph">
      <style:paragraph-properties fo:text-align="justify" fo:margin-left="0.4375in" fo:text-indent="0.043in">
        <style:tab-stops>
          <style:tab-stop style:type="left" style:position="0.4375in"/>
          <style:tab-stop style:type="left" style:position="0.625in"/>
        </style:tab-stops>
      </style:paragraph-properties>
    </style:style>
    <style:style style:name="P450" style:parent-style-name="Normal" style:family="paragraph">
      <style:paragraph-properties fo:text-align="justify" fo:margin-left="0.4375in" fo:text-indent="0.043in">
        <style:tab-stops>
          <style:tab-stop style:type="left" style:position="0.4375in"/>
          <style:tab-stop style:type="left" style:position="0.625in"/>
        </style:tab-stops>
      </style:paragraph-properties>
    </style:style>
    <style:style style:name="P451"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52"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53"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54"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55"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56"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57"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58"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59"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60"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61"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62" style:parent-style-name="Normal" style:family="paragraph">
      <style:paragraph-properties fo:text-align="justify" fo:text-indent="0.4375in">
        <style:tab-stops>
          <style:tab-stop style:type="left" style:position="1.0625in"/>
        </style:tab-stops>
      </style:paragraph-properties>
    </style:style>
    <style:style style:name="P463" style:parent-style-name="Normal" style:family="paragraph">
      <style:paragraph-properties fo:text-align="justify" fo:text-indent="0.4375in">
        <style:tab-stops>
          <style:tab-stop style:type="left" style:position="1.0625in"/>
        </style:tab-stops>
      </style:paragraph-properties>
    </style:style>
    <style:style style:name="P464" style:parent-style-name="Normal" style:family="paragraph">
      <style:paragraph-properties fo:text-align="justify" fo:text-indent="0.4375in">
        <style:tab-stops>
          <style:tab-stop style:type="left" style:position="1.0625in"/>
        </style:tab-stops>
      </style:paragraph-properties>
    </style:style>
    <style:style style:name="P465" style:parent-style-name="Normal" style:family="paragraph">
      <style:paragraph-properties fo:text-align="justify" fo:text-indent="0.4375in">
        <style:tab-stops>
          <style:tab-stop style:type="left" style:position="1.0625in"/>
        </style:tab-stops>
      </style:paragraph-properties>
    </style:style>
    <style:style style:name="P466"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67"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68"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69"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70"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71"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72"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73"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74"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75"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76"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77"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78"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79"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80"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81"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82"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83"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84" style:parent-style-name="Normal" style:family="paragraph">
      <style:paragraph-properties fo:text-align="justify" fo:text-indent="0.4375in">
        <style:tab-stops>
          <style:tab-stop style:type="left" style:position="1.0625in"/>
        </style:tab-stops>
      </style:paragraph-properties>
    </style:style>
    <style:style style:name="P485" style:parent-style-name="Normal" style:family="paragraph">
      <style:paragraph-properties fo:text-align="justify" fo:text-indent="0.4375in">
        <style:tab-stops>
          <style:tab-stop style:type="left" style:position="1.0625in"/>
        </style:tab-stops>
      </style:paragraph-properties>
    </style:style>
    <style:style style:name="P486" style:parent-style-name="Normal" style:family="paragraph">
      <style:paragraph-properties fo:text-align="justify" fo:text-indent="0.4375in">
        <style:tab-stops>
          <style:tab-stop style:type="left" style:position="1.0625in"/>
        </style:tab-stops>
      </style:paragraph-properties>
    </style:style>
    <style:style style:name="P487" style:parent-style-name="Normal" style:family="paragraph">
      <style:paragraph-properties fo:text-align="justify" fo:text-indent="0.4375in">
        <style:tab-stops>
          <style:tab-stop style:type="left" style:position="1.0625in"/>
        </style:tab-stops>
      </style:paragraph-properties>
    </style:style>
    <style:style style:name="P488" style:parent-style-name="Normal" style:family="paragraph">
      <style:paragraph-properties fo:text-align="justify" fo:text-indent="0.4375in">
        <style:tab-stops>
          <style:tab-stop style:type="left" style:position="1.0625in"/>
        </style:tab-stops>
      </style:paragraph-properties>
    </style:style>
    <style:style style:name="P489" style:parent-style-name="Normal" style:family="paragraph">
      <style:paragraph-properties fo:text-align="justify" fo:text-indent="0.4375in">
        <style:tab-stops>
          <style:tab-stop style:type="left" style:position="1.0625in"/>
        </style:tab-stops>
      </style:paragraph-properties>
    </style:style>
    <style:style style:name="P490" style:parent-style-name="Normal" style:family="paragraph">
      <style:paragraph-properties fo:text-align="justify" fo:text-indent="0.4375in">
        <style:tab-stops>
          <style:tab-stop style:type="left" style:position="1.0625in"/>
        </style:tab-stops>
      </style:paragraph-properties>
    </style:style>
    <style:style style:name="P491" style:parent-style-name="Normal" style:family="paragraph">
      <style:paragraph-properties fo:text-align="justify" fo:text-indent="0.4375in">
        <style:tab-stops>
          <style:tab-stop style:type="left" style:position="1.0625in"/>
        </style:tab-stops>
      </style:paragraph-properties>
    </style:style>
    <style:style style:name="P492" style:parent-style-name="Normal" style:family="paragraph">
      <style:paragraph-properties fo:text-align="justify" fo:text-indent="0.4375in">
        <style:tab-stops>
          <style:tab-stop style:type="left" style:position="1.0625in"/>
        </style:tab-stops>
      </style:paragraph-properties>
    </style:style>
    <style:style style:name="P493" style:parent-style-name="Normal" style:family="paragraph">
      <style:paragraph-properties fo:text-align="justify" fo:text-indent="0.4375in">
        <style:tab-stops>
          <style:tab-stop style:type="left" style:position="1.0625in"/>
        </style:tab-stops>
      </style:paragraph-properties>
    </style:style>
    <style:style style:name="P494" style:parent-style-name="Normal" style:family="paragraph">
      <style:paragraph-properties fo:text-align="justify" fo:text-indent="0.4375in">
        <style:tab-stops>
          <style:tab-stop style:type="left" style:position="1.0625in"/>
        </style:tab-stops>
      </style:paragraph-properties>
    </style:style>
    <style:style style:name="P495" style:parent-style-name="Normal" style:family="paragraph">
      <style:paragraph-properties fo:text-align="justify" fo:text-indent="0.4375in">
        <style:tab-stops>
          <style:tab-stop style:type="left" style:position="1.0625in"/>
        </style:tab-stops>
      </style:paragraph-properties>
    </style:style>
    <style:style style:name="P496" style:parent-style-name="Normal" style:family="paragraph">
      <style:paragraph-properties fo:text-align="justify" fo:text-indent="0.4375in">
        <style:tab-stops>
          <style:tab-stop style:type="left" style:position="1.0625in"/>
        </style:tab-stops>
      </style:paragraph-properties>
    </style:style>
    <style:style style:name="P497" style:parent-style-name="Normal" style:family="paragraph">
      <style:paragraph-properties fo:text-align="justify" fo:text-indent="0.4375in">
        <style:tab-stops>
          <style:tab-stop style:type="left" style:position="1.0625in"/>
        </style:tab-stops>
      </style:paragraph-properties>
    </style:style>
    <style:style style:name="P498" style:parent-style-name="Normal" style:family="paragraph">
      <style:paragraph-properties fo:text-align="justify" fo:text-indent="0.4375in">
        <style:tab-stops>
          <style:tab-stop style:type="left" style:position="1.0625in"/>
        </style:tab-stops>
      </style:paragraph-properties>
    </style:style>
    <style:style style:name="P499" style:parent-style-name="Normal" style:family="paragraph">
      <style:paragraph-properties fo:text-align="justify" fo:text-indent="0.4375in">
        <style:tab-stops>
          <style:tab-stop style:type="left" style:position="1.0625in"/>
        </style:tab-stops>
      </style:paragraph-properties>
    </style:style>
    <style:style style:name="P500" style:parent-style-name="Normal" style:family="paragraph">
      <style:paragraph-properties fo:text-align="justify" fo:text-indent="0.4375in">
        <style:tab-stops>
          <style:tab-stop style:type="left" style:position="1.0625in"/>
        </style:tab-stops>
      </style:paragraph-properties>
    </style:style>
    <style:style style:name="P501" style:parent-style-name="Normal" style:family="paragraph">
      <style:paragraph-properties fo:text-align="justify" fo:text-indent="0.4375in">
        <style:tab-stops>
          <style:tab-stop style:type="left" style:position="1.0625in"/>
        </style:tab-stops>
      </style:paragraph-properties>
    </style:style>
    <style:style style:name="P502" style:parent-style-name="Normal" style:family="paragraph">
      <style:paragraph-properties fo:text-align="justify" fo:text-indent="0.4375in">
        <style:tab-stops>
          <style:tab-stop style:type="left" style:position="0.875in"/>
        </style:tab-stops>
      </style:paragraph-properties>
    </style:style>
    <style:style style:name="P503" style:parent-style-name="Normal" style:family="paragraph">
      <style:paragraph-properties fo:text-align="justify" fo:text-indent="0.4375in">
        <style:tab-stops>
          <style:tab-stop style:type="left" style:position="0.875in"/>
        </style:tab-stops>
      </style:paragraph-properties>
    </style:style>
    <style:style style:name="P504" style:parent-style-name="Normal" style:family="paragraph">
      <style:paragraph-properties fo:text-align="justify" fo:text-indent="0.4375in">
        <style:tab-stops>
          <style:tab-stop style:type="left" style:position="0.875in"/>
        </style:tab-stops>
      </style:paragraph-properties>
    </style:style>
    <style:style style:name="P505" style:parent-style-name="Normal" style:family="paragraph">
      <style:paragraph-properties fo:text-align="justify" fo:text-indent="0.4375in">
        <style:tab-stops>
          <style:tab-stop style:type="left" style:position="0.875in"/>
        </style:tab-stops>
      </style:paragraph-properties>
    </style:style>
    <style:style style:name="P506" style:parent-style-name="Normal" style:family="paragraph">
      <style:paragraph-properties fo:text-align="justify" fo:text-indent="0.4375in">
        <style:tab-stops>
          <style:tab-stop style:type="left" style:position="0.875in"/>
        </style:tab-stops>
      </style:paragraph-properties>
    </style:style>
    <style:style style:name="P507" style:parent-style-name="Normal" style:family="paragraph">
      <style:paragraph-properties fo:text-align="justify" fo:text-indent="0.4375in">
        <style:tab-stops>
          <style:tab-stop style:type="left" style:position="0.875in"/>
        </style:tab-stops>
      </style:paragraph-properties>
    </style:style>
    <style:style style:name="P508" style:parent-style-name="Normal" style:family="paragraph">
      <style:paragraph-properties fo:text-align="justify" fo:text-indent="0.4375in">
        <style:tab-stops>
          <style:tab-stop style:type="left" style:position="0.875in"/>
        </style:tab-stops>
      </style:paragraph-properties>
    </style:style>
    <style:style style:name="P509" style:parent-style-name="Normal" style:family="paragraph">
      <style:paragraph-properties fo:text-align="justify" fo:text-indent="0.4375in">
        <style:tab-stops>
          <style:tab-stop style:type="left" style:position="0.875in"/>
        </style:tab-stops>
      </style:paragraph-properties>
    </style:style>
    <style:style style:name="P510" style:parent-style-name="Normal" style:family="paragraph">
      <style:paragraph-properties fo:text-align="justify" fo:text-indent="0.4375in">
        <style:tab-stops>
          <style:tab-stop style:type="left" style:position="0.875in"/>
        </style:tab-stops>
      </style:paragraph-properties>
    </style:style>
    <style:style style:name="P511" style:parent-style-name="Normal" style:family="paragraph">
      <style:paragraph-properties fo:text-align="justify" fo:text-indent="0.4375in">
        <style:tab-stops>
          <style:tab-stop style:type="left" style:position="0.875in"/>
        </style:tab-stops>
      </style:paragraph-properties>
    </style:style>
    <style:style style:name="P512"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513"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514"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515"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516" style:parent-style-name="Normal" style:family="paragraph">
      <style:paragraph-properties fo:text-indent="0.437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indent="0.437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font-weight="bold" style:font-weight-asian="bold" style:font-weight-complex="bold"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indent="0.437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indent="0.437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indent="0.437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535"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536"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537" style:parent-style-name="Normal" style:family="paragraph">
      <style:paragraph-properties fo:text-align="justify">
        <style:tab-stops>
          <style:tab-stop style:type="left" style:position="0.875in"/>
        </style:tab-stops>
      </style:paragraph-properties>
    </style:style>
    <style:style style:name="P538" style:parent-style-name="Normal" style:family="paragraph">
      <style:paragraph-properties fo:text-align="center" fo:text-indent="0.1875in"/>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center" fo:text-indent="0.1875in"/>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justify">
        <style:tab-stops>
          <style:tab-stop style:type="left" style:position="0.875in"/>
        </style:tab-stops>
      </style:paragraph-properties>
    </style:style>
    <style:style style:name="P544" style:parent-style-name="Normal" style:family="paragraph">
      <style:paragraph-properties fo:text-align="justify" fo:text-indent="0.5in">
        <style:tab-stops>
          <style:tab-stop style:type="left" style:position="0.93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tab-stops>
          <style:tab-stop style:type="left" style:position="0.9375in"/>
        </style:tab-stops>
      </style:paragraph-properties>
    </style:style>
    <style:style style:name="P548" style:parent-style-name="Normal" style:family="paragraph">
      <style:paragraph-properties fo:text-align="justify" fo:text-indent="0.5in">
        <style:tab-stops>
          <style:tab-stop style:type="left" style:position="0.9375in"/>
        </style:tab-stops>
      </style:paragraph-properties>
    </style:style>
    <style:style style:name="P549" style:parent-style-name="Normal" style:family="paragraph">
      <style:paragraph-properties fo:text-align="justify" fo:text-indent="0.5in">
        <style:tab-stops>
          <style:tab-stop style:type="left" style:position="0.9375in"/>
        </style:tab-stops>
      </style:paragraph-properties>
    </style:style>
    <style:style style:name="P550" style:parent-style-name="Normal" style:family="paragraph">
      <style:paragraph-properties fo:text-align="justify" fo:text-indent="0.5in">
        <style:tab-stops>
          <style:tab-stop style:type="left" style:position="0.9375in"/>
        </style:tab-stops>
      </style:paragraph-properties>
    </style:style>
    <style:style style:name="P551" style:parent-style-name="Normal" style:family="paragraph">
      <style:paragraph-properties fo:text-align="justify" fo:text-indent="0.5in">
        <style:tab-stops>
          <style:tab-stop style:type="left" style:position="0.9375in"/>
        </style:tab-stops>
      </style:paragraph-properties>
    </style:style>
    <style:style style:name="P552" style:parent-style-name="Normal" style:family="paragraph">
      <style:paragraph-properties fo:text-align="justify" fo:text-indent="0.5in">
        <style:tab-stops>
          <style:tab-stop style:type="left" style:position="0.9375in"/>
        </style:tab-stops>
      </style:paragraph-properties>
    </style:style>
    <style:style style:name="P553" style:parent-style-name="Normal" style:family="paragraph">
      <style:paragraph-properties fo:text-align="justify" fo:text-indent="0.5in">
        <style:tab-stops>
          <style:tab-stop style:type="left" style:position="0.9375in"/>
        </style:tab-stops>
      </style:paragraph-properties>
    </style:style>
    <style:style style:name="P554" style:parent-style-name="Normal" style:family="paragraph">
      <style:paragraph-properties fo:text-align="justify" fo:text-indent="0.5in">
        <style:tab-stops>
          <style:tab-stop style:type="left" style:position="0.9375in"/>
        </style:tab-stops>
      </style:paragraph-properties>
    </style:style>
    <style:style style:name="P555" style:parent-style-name="Normal" style:family="paragraph">
      <style:paragraph-properties fo:text-align="justify" fo:text-indent="0.5in">
        <style:tab-stops>
          <style:tab-stop style:type="left" style:position="0.9375in"/>
        </style:tab-stops>
      </style:paragraph-properties>
    </style:style>
    <style:style style:name="P556" style:parent-style-name="Normal" style:family="paragraph">
      <style:paragraph-properties fo:text-align="justify" fo:text-indent="0.5in">
        <style:tab-stops>
          <style:tab-stop style:type="left" style:position="0.9375in"/>
        </style:tab-stops>
      </style:paragraph-properties>
    </style:style>
    <style:style style:name="P557" style:parent-style-name="Normal" style:family="paragraph">
      <style:paragraph-properties fo:text-align="justify" fo:text-indent="0.5in">
        <style:tab-stops>
          <style:tab-stop style:type="left" style:position="0.9375in"/>
        </style:tab-stops>
      </style:paragraph-properties>
    </style:style>
    <style:style style:name="P558" style:parent-style-name="Normal" style:family="paragraph">
      <style:paragraph-properties fo:text-align="justify" fo:text-indent="0.5in">
        <style:tab-stops>
          <style:tab-stop style:type="left" style:position="0.9375in"/>
        </style:tab-stops>
      </style:paragraph-properties>
    </style:style>
    <style:style style:name="P559" style:parent-style-name="Normal" style:family="paragraph">
      <style:paragraph-properties fo:text-align="justify" fo:text-indent="0.5in">
        <style:tab-stops>
          <style:tab-stop style:type="left" style:position="0.9375in"/>
        </style:tab-stops>
      </style:paragraph-properties>
    </style:style>
    <style:style style:name="P560" style:parent-style-name="Normal" style:family="paragraph">
      <style:paragraph-properties fo:text-align="justify" fo:text-indent="0.5in">
        <style:tab-stops>
          <style:tab-stop style:type="left" style:position="0.9375in"/>
        </style:tab-stops>
      </style:paragraph-properties>
    </style:style>
    <style:style style:name="P561" style:parent-style-name="Normal" style:family="paragraph">
      <style:paragraph-properties fo:text-align="justify" fo:text-indent="0.5in">
        <style:tab-stops>
          <style:tab-stop style:type="left" style:position="0.9375in"/>
        </style:tab-stops>
      </style:paragraph-properties>
    </style:style>
    <style:style style:name="P562" style:parent-style-name="Normal" style:family="paragraph">
      <style:paragraph-properties fo:text-align="justify" fo:text-indent="0.5in">
        <style:tab-stops>
          <style:tab-stop style:type="left" style:position="0.9375in"/>
        </style:tab-stops>
      </style:paragraph-properties>
    </style:style>
    <style:style style:name="T563" style:parent-style-name="DefaultParagraphFont" style:family="text">
      <style:text-properties style:font-weight-complex="bold" fo:color="#000000"/>
    </style:style>
    <style:style style:name="P564" style:parent-style-name="Normal" style:family="paragraph">
      <style:paragraph-properties fo:text-align="justify" fo:text-indent="0.5in">
        <style:tab-stops>
          <style:tab-stop style:type="left" style:position="0.9375in"/>
        </style:tab-stops>
      </style:paragraph-properties>
    </style:style>
    <style:style style:name="P565" style:parent-style-name="Normal" style:family="paragraph">
      <style:paragraph-properties fo:text-align="justify" fo:text-indent="0.5in">
        <style:tab-stops>
          <style:tab-stop style:type="left" style:position="0.9375in"/>
        </style:tab-stops>
      </style:paragraph-properties>
    </style:style>
    <style:style style:name="P566" style:parent-style-name="Normal" style:family="paragraph">
      <style:paragraph-properties fo:text-align="justify" fo:text-indent="0.5in">
        <style:tab-stops>
          <style:tab-stop style:type="left" style:position="0.9375in"/>
        </style:tab-stops>
      </style:paragraph-properties>
    </style:style>
    <style:style style:name="P567" style:parent-style-name="Normal" style:family="paragraph">
      <style:paragraph-properties fo:text-align="justify" fo:text-indent="0.5in">
        <style:tab-stops>
          <style:tab-stop style:type="left" style:position="0.9375in"/>
        </style:tab-stops>
      </style:paragraph-properties>
    </style:style>
    <style:style style:name="P568" style:parent-style-name="Normal" style:family="paragraph">
      <style:paragraph-properties fo:text-align="justify" fo:text-indent="0.5in">
        <style:tab-stops>
          <style:tab-stop style:type="left" style:position="0.9375in"/>
        </style:tab-stops>
      </style:paragraph-properties>
    </style:style>
    <style:style style:name="P569" style:parent-style-name="Normal" style:family="paragraph">
      <style:paragraph-properties fo:text-align="justify" fo:text-indent="0.5in">
        <style:tab-stops>
          <style:tab-stop style:type="left" style:position="0.9375in"/>
        </style:tab-stops>
      </style:paragraph-properties>
    </style:style>
    <style:style style:name="P570" style:parent-style-name="Normal" style:family="paragraph">
      <style:paragraph-properties fo:text-align="justify" fo:text-indent="0.5in">
        <style:tab-stops>
          <style:tab-stop style:type="left" style:position="0.9375in"/>
        </style:tab-stops>
      </style:paragraph-properties>
    </style:style>
    <style:style style:name="P571" style:parent-style-name="Normal" style:family="paragraph">
      <style:paragraph-properties fo:text-align="justify" fo:text-indent="0.5in">
        <style:tab-stops>
          <style:tab-stop style:type="left" style:position="0.9375in"/>
        </style:tab-stops>
      </style:paragraph-properties>
    </style:style>
    <style:style style:name="P572" style:parent-style-name="Normal" style:family="paragraph">
      <style:paragraph-properties fo:text-align="justify" fo:text-indent="0.5in">
        <style:tab-stops>
          <style:tab-stop style:type="left" style:position="0.9375in"/>
        </style:tab-stops>
      </style:paragraph-properties>
    </style:style>
    <style:style style:name="P573" style:parent-style-name="Normal" style:family="paragraph">
      <style:paragraph-properties fo:text-align="justify" fo:text-indent="0.5in">
        <style:tab-stops>
          <style:tab-stop style:type="left" style:position="0.9375in"/>
        </style:tab-stops>
      </style:paragraph-properties>
    </style:style>
    <style:style style:name="P574" style:parent-style-name="Normal" style:family="paragraph">
      <style:paragraph-properties fo:text-align="justify" fo:text-indent="0.5in">
        <style:tab-stops>
          <style:tab-stop style:type="left" style:position="0.9375in"/>
        </style:tab-stops>
      </style:paragraph-properties>
    </style:style>
    <style:style style:name="P575" style:parent-style-name="Normal" style:family="paragraph">
      <style:paragraph-properties fo:text-align="justify" fo:text-indent="0.5in">
        <style:tab-stops>
          <style:tab-stop style:type="left" style:position="0.9375in"/>
        </style:tab-stops>
      </style:paragraph-properties>
    </style:style>
    <style:style style:name="P576" style:parent-style-name="Normal" style:family="paragraph">
      <style:paragraph-properties fo:text-align="justify" fo:text-indent="0.5in">
        <style:tab-stops>
          <style:tab-stop style:type="left" style:position="0.9375in"/>
        </style:tab-stops>
      </style:paragraph-properties>
    </style:style>
    <style:style style:name="P577" style:parent-style-name="Normal" style:family="paragraph">
      <style:paragraph-properties fo:text-align="justify" fo:text-indent="0.5in">
        <style:tab-stops>
          <style:tab-stop style:type="left" style:position="0.9375in"/>
        </style:tab-stops>
      </style:paragraph-properties>
    </style:style>
    <style:style style:name="P578" style:parent-style-name="Normal" style:family="paragraph">
      <style:paragraph-properties fo:text-align="justify" fo:text-indent="0.5in">
        <style:tab-stops>
          <style:tab-stop style:type="left" style:position="0.9375in"/>
        </style:tab-stops>
      </style:paragraph-properties>
    </style:style>
    <style:style style:name="P579" style:parent-style-name="Normal" style:family="paragraph">
      <style:paragraph-properties fo:text-align="justify" fo:text-indent="0.5in">
        <style:tab-stops>
          <style:tab-stop style:type="left" style:position="0.9375in"/>
        </style:tab-stops>
      </style:paragraph-properties>
    </style:style>
    <style:style style:name="P580" style:parent-style-name="Normal" style:family="paragraph">
      <style:paragraph-properties fo:text-align="justify" fo:text-indent="0.5in">
        <style:tab-stops>
          <style:tab-stop style:type="left" style:position="0.9375in"/>
        </style:tab-stops>
      </style:paragraph-properties>
    </style:style>
    <style:style style:name="P581" style:parent-style-name="Normal" style:family="paragraph">
      <style:paragraph-properties fo:text-align="justify" fo:text-indent="0.5in">
        <style:tab-stops>
          <style:tab-stop style:type="left" style:position="0.9375in"/>
        </style:tab-stops>
      </style:paragraph-properties>
    </style:style>
    <style:style style:name="P582" style:parent-style-name="Normal" style:family="paragraph">
      <style:paragraph-properties fo:text-align="justify" fo:text-indent="0.5in">
        <style:tab-stops>
          <style:tab-stop style:type="left" style:position="0.9375in"/>
          <style:tab-stop style:type="left" style:position="1in"/>
        </style:tab-stops>
      </style:paragraph-properties>
    </style:style>
    <style:style style:name="P583" style:parent-style-name="Normal" style:family="paragraph">
      <style:paragraph-properties fo:text-align="justify" fo:text-indent="0.5in">
        <style:tab-stops>
          <style:tab-stop style:type="left" style:position="0.9375in"/>
          <style:tab-stop style:type="left" style:position="1in"/>
        </style:tab-stops>
      </style:paragraph-properties>
    </style:style>
    <style:style style:name="P584" style:parent-style-name="Normal" style:family="paragraph">
      <style:paragraph-properties fo:text-align="justify" fo:text-indent="0.5in">
        <style:tab-stops>
          <style:tab-stop style:type="left" style:position="0.9375in"/>
        </style:tab-stops>
      </style:paragraph-properties>
    </style:style>
    <style:style style:name="P585" style:parent-style-name="Normal" style:family="paragraph">
      <style:paragraph-properties fo:text-align="justify" fo:text-indent="0.5in">
        <style:tab-stops>
          <style:tab-stop style:type="left" style:position="0.9375in"/>
        </style:tab-stops>
      </style:paragraph-properties>
    </style:style>
    <style:style style:name="P586" style:parent-style-name="Normal" style:family="paragraph">
      <style:paragraph-properties fo:text-align="justify" fo:text-indent="0.5in">
        <style:tab-stops>
          <style:tab-stop style:type="left" style:position="0.9375in"/>
        </style:tab-stops>
      </style:paragraph-properties>
    </style:style>
    <style:style style:name="P587" style:parent-style-name="Normal" style:family="paragraph">
      <style:paragraph-properties fo:text-align="justify" fo:text-indent="0.5in">
        <style:tab-stops>
          <style:tab-stop style:type="left" style:position="0.9375in"/>
        </style:tab-stops>
      </style:paragraph-properties>
    </style:style>
    <style:style style:name="P588" style:parent-style-name="Normal" style:family="paragraph">
      <style:paragraph-properties fo:text-align="justify" fo:text-indent="0.5in">
        <style:tab-stops>
          <style:tab-stop style:type="left" style:position="0.9375in"/>
        </style:tab-stops>
      </style:paragraph-properties>
    </style:style>
    <style:style style:name="P589" style:parent-style-name="Normal" style:family="paragraph">
      <style:paragraph-properties fo:text-align="justify" fo:text-indent="0.5in">
        <style:tab-stops>
          <style:tab-stop style:type="left" style:position="0.9375in"/>
        </style:tab-stops>
      </style:paragraph-properties>
    </style:style>
    <style:style style:name="P590" style:parent-style-name="Normal" style:family="paragraph">
      <style:paragraph-properties fo:text-align="justify" fo:text-indent="0.5in">
        <style:tab-stops>
          <style:tab-stop style:type="left" style:position="0.9375in"/>
        </style:tab-stops>
      </style:paragraph-properties>
    </style:style>
    <style:style style:name="P591" style:parent-style-name="Normal" style:family="paragraph">
      <style:paragraph-properties fo:text-align="justify" fo:text-indent="0.5in">
        <style:tab-stops>
          <style:tab-stop style:type="left" style:position="0.9375in"/>
        </style:tab-stops>
      </style:paragraph-properties>
    </style:style>
    <style:style style:name="P592" style:parent-style-name="Normal" style:family="paragraph">
      <style:paragraph-properties fo:text-align="justify" fo:text-indent="0.5in">
        <style:tab-stops>
          <style:tab-stop style:type="left" style:position="0.9375in"/>
        </style:tab-stops>
      </style:paragraph-properties>
    </style:style>
    <style:style style:name="P593" style:parent-style-name="Normal" style:family="paragraph">
      <style:paragraph-properties fo:text-align="justify" fo:text-indent="0.5in">
        <style:tab-stops>
          <style:tab-stop style:type="left" style:position="0.9375in"/>
        </style:tab-stops>
      </style:paragraph-properties>
    </style:style>
    <style:style style:name="P594" style:parent-style-name="Normal" style:family="paragraph">
      <style:paragraph-properties fo:text-align="justify" fo:text-indent="0.5in">
        <style:tab-stops>
          <style:tab-stop style:type="left" style:position="0.9375in"/>
          <style:tab-stop style:type="left" style:position="1in"/>
        </style:tab-stops>
      </style:paragraph-properties>
    </style:style>
    <style:style style:name="P595" style:parent-style-name="Normal" style:family="paragraph">
      <style:paragraph-properties fo:text-align="justify" fo:text-indent="0.5in">
        <style:tab-stops>
          <style:tab-stop style:type="left" style:position="0.9375in"/>
          <style:tab-stop style:type="left" style:position="1in"/>
        </style:tab-stops>
      </style:paragraph-properties>
    </style:style>
    <style:style style:name="P596" style:parent-style-name="Normal" style:family="paragraph">
      <style:paragraph-properties fo:text-align="justify" fo:text-indent="0.5in">
        <style:tab-stops>
          <style:tab-stop style:type="left" style:position="0.9375in"/>
          <style:tab-stop style:type="left" style:position="1in"/>
        </style:tab-stops>
      </style:paragraph-properties>
    </style:style>
    <style:style style:name="P597" style:parent-style-name="Normal" style:family="paragraph">
      <style:paragraph-properties fo:text-align="justify" fo:text-indent="0.5in">
        <style:tab-stops>
          <style:tab-stop style:type="left" style:position="0.9375in"/>
          <style:tab-stop style:type="left" style:position="1in"/>
        </style:tab-stops>
      </style:paragraph-properties>
    </style:style>
    <style:style style:name="P598" style:parent-style-name="Normal" style:family="paragraph">
      <style:paragraph-properties fo:text-align="justify" fo:text-indent="0.5in">
        <style:tab-stops>
          <style:tab-stop style:type="left" style:position="0.9375in"/>
          <style:tab-stop style:type="left" style:position="1in"/>
        </style:tab-stops>
      </style:paragraph-properties>
    </style:style>
    <style:style style:name="P599" style:parent-style-name="Normal" style:family="paragraph">
      <style:paragraph-properties fo:text-align="center" fo:text-indent="0.1875in"/>
    </style:style>
    <style:style style:name="P600" style:parent-style-name="Normal" style:family="paragraph">
      <style:paragraph-properties fo:text-align="center" fo:text-indent="0.1875in"/>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size-complex="12pt"/>
    </style:style>
    <style:style style:name="P605" style:parent-style-name="Normal" style:family="paragraph">
      <style:text-properties fo:font-weight="bold" style:font-weight-asian="bold" style:font-size-complex="12pt"/>
    </style:style>
    <style:style style:name="P606"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P617"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P643"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tab-stops>
          <style:tab-stop style:type="left" style:position="0.25in"/>
          <style:tab-stop style:type="left" style:position="0.9375in"/>
          <style:tab-stop style:type="left" style:position="1.062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tab-stops>
          <style:tab-stop style:type="left" style:position="0.25in"/>
          <style:tab-stop style:type="left" style:position="0.9375in"/>
          <style:tab-stop style:type="left" style:position="1.062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tab-stops>
          <style:tab-stop style:type="left" style:position="0.25in"/>
          <style:tab-stop style:type="left" style:position="0.9375in"/>
          <style:tab-stop style:type="left" style:position="1.062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tab-stops>
          <style:tab-stop style:type="left" style:position="0.2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center" fo:text-indent="0.1875in"/>
    </style:style>
    <style:style style:name="P804" style:parent-style-name="Normal" style:family="paragraph">
      <style:paragraph-properties fo:text-align="center" fo:text-indent="0.1875in"/>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text-align="center" fo:text-indent="0.1875in"/>
    </style:style>
    <style:style style:name="T808" style:parent-style-name="DefaultParagraphFont" style:family="text">
      <style:text-properties fo:font-weight="bold" style:font-weight-asian="bold" style:font-size-complex="12pt"/>
    </style:style>
    <style:style style:name="P809" style:parent-style-name="Normal" style:family="paragraph">
      <style:paragraph-properties fo:text-align="justify">
        <style:tab-stops>
          <style:tab-stop style:type="left" style:position="0in"/>
        </style:tab-stops>
      </style:paragraph-properties>
      <style:text-properties style:font-weight-complex="bold" style:font-size-complex="12pt"/>
    </style:style>
    <style:style style:name="P810" style:parent-style-name="Normal" style:family="paragraph">
      <style:paragraph-properties fo:text-align="justify" fo:text-indent="0.5in">
        <style:tab-stops>
          <style:tab-stop style:type="left" style:position="0in"/>
        </style:tab-stops>
      </style:paragraph-properties>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text-scale="102%" style:font-size-complex="12pt"/>
    </style:style>
    <style:style style:name="T814" style:parent-style-name="DefaultParagraphFont" style:family="text">
      <style:text-properties style:font-weight-complex="bold" style:font-size-complex="12pt"/>
    </style:style>
    <style:style style:name="P815" style:parent-style-name="Normal" style:family="paragraph">
      <style:paragraph-properties fo:text-align="justify" fo:text-indent="0.5in">
        <style:tab-stops>
          <style:tab-stop style:type="left" style:position="0.25in"/>
          <style:tab-stop style:type="left" style:position="0.9375in"/>
          <style:tab-stop style:type="left" style:position="1.062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weight-complex="bold" fo:color="#000000"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style>
    <style:style style:name="P821" style:parent-style-name="Normal" style:family="paragraph">
      <style:paragraph-properties fo:text-align="justify" fo:text-indent="0.5in">
        <style:tab-stops>
          <style:tab-stop style:type="left" style:position="0.25in"/>
          <style:tab-stop style:type="left" style:position="0.9375in"/>
          <style:tab-stop style:type="left" style:position="1.062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tab-stops>
          <style:tab-stop style:type="left" style:position="0in"/>
        </style:tab-stops>
      </style:paragraph-properties>
    </style:style>
    <style:style style:name="T825" style:parent-style-name="DefaultParagraphFont" style:family="text">
      <style:text-properties style:text-scale="102%" style:font-size-complex="12pt"/>
    </style:style>
    <style:style style:name="T826" style:parent-style-name="DefaultParagraphFont" style:family="text">
      <style:text-properties style:text-scale="102%" style:font-size-complex="12pt"/>
    </style:style>
    <style:style style:name="P827" style:parent-style-name="Normal" style:family="paragraph">
      <style:paragraph-properties fo:text-align="justify" fo:text-indent="0.5in">
        <style:tab-stops>
          <style:tab-stop style:type="left" style:position="0in"/>
        </style:tab-stops>
      </style:paragraph-properties>
    </style:style>
    <style:style style:name="T828" style:parent-style-name="DefaultParagraphFont" style:family="text">
      <style:text-properties style:text-scale="102%" style:font-size-complex="12pt"/>
    </style:style>
    <style:style style:name="T829" style:parent-style-name="DefaultParagraphFont" style:family="text">
      <style:text-properties style:text-scale="102%"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text-scale="102%" style:font-size-complex="12pt"/>
    </style:style>
    <style:style style:name="P832" style:parent-style-name="Normal" style:family="paragraph">
      <style:paragraph-properties fo:text-align="justify" fo:text-indent="0.5in">
        <style:tab-stops>
          <style:tab-stop style:type="left" style:position="0in"/>
        </style:tab-stops>
      </style:paragraph-properties>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fo:background-color="#FFFFFF"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fo:background-color="#FFFFFF" style:language-asian="lt" style:country-asian="LT"/>
    </style:style>
    <style:style style:name="P839" style:parent-style-name="Normal" style:family="paragraph">
      <style:paragraph-properties fo:text-align="justify" fo:text-indent="0.5in">
        <style:tab-stops>
          <style:tab-stop style:type="left" style:position="0in"/>
        </style:tab-stops>
      </style:paragraph-properties>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fo:letter-spacing="-0.0027in" style:font-size-complex="12pt" style:language-asian="lt" style:country-asian="LT"/>
    </style:style>
    <style:style style:name="P843" style:parent-style-name="Normal" style:family="paragraph">
      <style:paragraph-properties fo:text-align="justify" fo:text-indent="0.5in">
        <style:tab-stops>
          <style:tab-stop style:type="left" style:position="0in"/>
        </style:tab-stops>
      </style:paragraph-properties>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fo:background-color="#FFFFFF"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5in">
        <style:tab-stops>
          <style:tab-stop style:type="left" style:position="0in"/>
        </style:tab-stops>
      </style:paragraph-properties>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text-indent="0.5in">
        <style:tab-stops>
          <style:tab-stop style:type="left" style:position="0in"/>
        </style:tab-stops>
      </style:paragraph-properties>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text-indent="0.5in">
        <style:tab-stops>
          <style:tab-stop style:type="left" style:position="0in"/>
        </style:tab-stops>
      </style:paragraph-properties>
    </style:style>
    <style:style style:name="T855" style:parent-style-name="DefaultParagraphFont" style:family="text">
      <style:text-properties style:text-scale="102%" style:font-size-complex="12pt"/>
    </style:style>
    <style:style style:name="T856" style:parent-style-name="DefaultParagraphFont" style:family="text">
      <style:text-properties style:text-scale="102%" style:font-size-complex="12pt"/>
    </style:style>
    <style:style style:name="P857" style:parent-style-name="Normal" style:family="paragraph">
      <style:paragraph-properties fo:text-align="justify" fo:text-indent="0.5in">
        <style:tab-stops>
          <style:tab-stop style:type="left" style:position="0in"/>
        </style:tab-stops>
      </style:paragraph-properties>
    </style:style>
    <style:style style:name="T858" style:parent-style-name="DefaultParagraphFont" style:family="text">
      <style:text-properties style:text-scale="102%" style:font-size-complex="12pt"/>
    </style:style>
    <style:style style:name="T859" style:parent-style-name="DefaultParagraphFont" style:family="text">
      <style:text-properties style:text-scale="102%" style:font-size-complex="12pt"/>
    </style:style>
    <style:style style:name="T860" style:parent-style-name="DefaultParagraphFont" style:family="text">
      <style:text-properties fo:font-weight="bold" style:font-weight-asian="bold" style:text-scale="102%" style:font-size-complex="12pt"/>
    </style:style>
    <style:style style:name="T861" style:parent-style-name="DefaultParagraphFont" style:family="text">
      <style:text-properties style:text-scale="102%" style:font-size-complex="12pt"/>
    </style:style>
    <style:style style:name="P862" style:parent-style-name="Normal" style:family="paragraph">
      <style:paragraph-properties fo:text-align="justify" fo:text-indent="0.5in">
        <style:tab-stops>
          <style:tab-stop style:type="left" style:position="0in"/>
        </style:tab-stops>
      </style:paragraph-properties>
    </style:style>
    <style:style style:name="T863" style:parent-style-name="DefaultParagraphFont" style:family="text">
      <style:text-properties style:text-scale="102%" style:font-size-complex="12pt"/>
    </style:style>
    <style:style style:name="T864" style:parent-style-name="DefaultParagraphFont" style:family="text">
      <style:text-properties style:text-scale="102%" style:font-size-complex="12pt"/>
    </style:style>
    <style:style style:name="P865" style:parent-style-name="Normal" style:family="paragraph">
      <style:paragraph-properties fo:text-align="justify" fo:text-indent="0.5in">
        <style:tab-stops>
          <style:tab-stop style:type="left" style:position="0in"/>
        </style:tab-stops>
      </style:paragraph-properties>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tab-stops>
          <style:tab-stop style:type="left" style:position="0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tab-stops>
          <style:tab-stop style:type="left" style:position="0in"/>
        </style:tab-stops>
      </style:paragraph-properties>
    </style:style>
    <style:style style:name="T873" style:parent-style-name="DefaultParagraphFont" style:family="text">
      <style:text-properties style:text-scale="102%" style:font-size-complex="12pt"/>
    </style:style>
    <style:style style:name="T874" style:parent-style-name="DefaultParagraphFont" style:family="text">
      <style:text-properties style:text-scale="102%" style:font-size-complex="12pt"/>
    </style:style>
    <style:style style:name="P875" style:parent-style-name="Normal" style:family="paragraph">
      <style:paragraph-properties fo:text-align="justify" fo:text-indent="0.5in">
        <style:tab-stops>
          <style:tab-stop style:type="left" style:position="0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text-indent="0.5in">
        <style:tab-stops>
          <style:tab-stop style:type="left" style:position="0in"/>
        </style:tab-stops>
      </style:paragraph-properties>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font-weight="bold" style:font-weight-asian="bold"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font-weight="bold" style:font-weight-asian="bold"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font-weight="bold" style:font-weight-asian="bold" fo:font-style="italic" style:font-style-asian="italic"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text-indent="0.5in">
        <style:tab-stops>
          <style:tab-stop style:type="left" style:position="0in"/>
        </style:tab-stops>
      </style:paragraph-properties>
    </style:style>
    <style:style style:name="T890" style:parent-style-name="DefaultParagraphFont" style:family="text">
      <style:text-properties style:text-scale="102%" style:font-size-complex="12pt"/>
    </style:style>
    <style:style style:name="T891" style:parent-style-name="DefaultParagraphFont" style:family="text">
      <style:text-properties style:text-scale="102%" style:font-size-complex="12pt"/>
    </style:style>
    <style:style style:name="P892" style:parent-style-name="Normal" style:family="paragraph">
      <style:paragraph-properties fo:text-align="justify" fo:text-indent="0.1875in">
        <style:tab-stops>
          <style:tab-stop style:type="left" style:position="0.5909in"/>
          <style:tab-stop style:type="left" style:position="0.9847in"/>
        </style:tab-stops>
      </style:paragraph-properties>
    </style:style>
    <style:style style:name="P893" style:parent-style-name="Normal" style:family="paragraph">
      <style:paragraph-properties fo:text-align="center" fo:text-indent="0.1875in">
        <style:tab-stops>
          <style:tab-stop style:type="left" style:position="0.7875in"/>
          <style:tab-stop style:type="left" style:position="0.9847in"/>
        </style:tab-stops>
      </style:paragraph-properties>
    </style:style>
    <style:style style:name="T894" style:parent-style-name="DefaultParagraphFont" style:family="text">
      <style:text-properties style:font-name-asian="Calibri" fo:font-weight="bold" style:font-weight-asian="bold" style:font-size-complex="12pt"/>
    </style:style>
    <style:style style:name="T895" style:parent-style-name="DefaultParagraphFont" style:family="text">
      <style:text-properties style:font-name-asian="Calibri" fo:font-weight="bold" style:font-weight-asian="bold" style:font-size-complex="12pt"/>
    </style:style>
    <style:style style:name="P896" style:parent-style-name="Normal" style:family="paragraph">
      <style:paragraph-properties fo:text-align="center" fo:text-indent="0.1875in">
        <style:tab-stops>
          <style:tab-stop style:type="left" style:position="0.7875in"/>
          <style:tab-stop style:type="left" style:position="0.9847in"/>
        </style:tab-stops>
      </style:paragraph-properties>
    </style:style>
    <style:style style:name="T897" style:parent-style-name="DefaultParagraphFont" style:family="text">
      <style:text-properties style:font-name-asian="Calibri" fo:font-weight="bold" style:font-weight-asian="bold" style:font-size-complex="12pt"/>
    </style:style>
    <style:style style:name="P898" style:parent-style-name="Normal" style:family="paragraph">
      <style:paragraph-properties fo:text-align="justify">
        <style:tab-stops>
          <style:tab-stop style:type="left" style:position="0.25in"/>
        </style:tab-stops>
      </style:paragraph-properties>
      <style:text-properties style:font-name-asian="Calibri" style:font-size-complex="12pt"/>
    </style:style>
    <style:style style:name="P899" style:parent-style-name="Normal" style:family="paragraph">
      <style:paragraph-properties fo:text-align="justify" fo:text-indent="0.5in">
        <style:tab-stops>
          <style:tab-stop style:type="left" style:position="0.25in"/>
        </style:tab-stops>
      </style:paragraph-properties>
    </style:style>
    <style:style style:name="T900" style:parent-style-name="DefaultParagraphFont" style:family="text">
      <style:text-properties style:text-scale="102%" style:font-size-complex="12pt"/>
    </style:style>
    <style:style style:name="T901" style:parent-style-name="DefaultParagraphFont" style:family="text">
      <style:text-properties style:text-scale="102%" style:font-size-complex="12pt"/>
    </style:style>
    <style:style style:name="P902" style:parent-style-name="Normal" style:family="paragraph">
      <style:paragraph-properties fo:text-align="justify" fo:text-indent="0.5in">
        <style:tab-stops>
          <style:tab-stop style:type="left" style:position="0.2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tab-stops>
          <style:tab-stop style:type="left" style:position="0.2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tab-stops>
          <style:tab-stop style:type="left" style:position="0.2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tab-stops>
          <style:tab-stop style:type="left" style:position="0.2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tab-stops>
          <style:tab-stop style:type="left" style:position="0.2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fo:text-indent="0.5in">
        <style:tab-stops>
          <style:tab-stop style:type="left" style:position="0.2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tab-stops>
          <style:tab-stop style:type="left" style:position="0.25in"/>
        </style:tab-stops>
      </style:paragraph-properties>
    </style:style>
    <style:style style:name="P925" style:parent-style-name="Normal" style:family="paragraph">
      <style:paragraph-properties fo:text-align="center" fo:text-indent="0.5in"/>
    </style:style>
    <style:style style:name="P926" style:parent-style-name="Normal" style:family="paragraph">
      <style:paragraph-properties fo:text-align="center" fo:text-indent="0.5in"/>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fo:font-weight="bold" style:font-weight-asian="bold" style:font-size-complex="12pt"/>
    </style:style>
    <style:style style:name="P929" style:parent-style-name="Normal" style:family="paragraph">
      <style:paragraph-properties fo:text-align="center" fo:text-indent="0.5in"/>
    </style:style>
    <style:style style:name="T930" style:parent-style-name="DefaultParagraphFont" style:family="text">
      <style:text-properties fo:font-weight="bold" style:font-weight-asian="bold" style:font-size-complex="12pt"/>
    </style:style>
    <style:style style:name="P931" style:parent-style-name="Normal" style:family="paragraph">
      <style:paragraph-properties fo:text-align="center" fo:text-indent="0.5in"/>
      <style:text-properties fo:font-weight="bold" style:font-weight-asian="bold"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center" fo:text-indent="0.5in"/>
    </style:style>
    <style:style style:name="P936" style:parent-style-name="Normal" style:family="paragraph">
      <style:paragraph-properties fo:text-align="center" fo:text-indent="0.5in"/>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fo:font-weight="bold" style:font-weight-asian="bold" style:font-size-complex="12pt"/>
    </style:style>
    <style:style style:name="P939" style:parent-style-name="Normal" style:family="paragraph">
      <style:paragraph-properties fo:text-align="center" fo:text-indent="0.5in"/>
    </style:style>
    <style:style style:name="T940" style:parent-style-name="DefaultParagraphFont" style:family="text">
      <style:text-properties fo:font-weight="bold" style:font-weight-asian="bold" style:font-size-complex="12pt"/>
    </style:style>
    <style:style style:name="P941" style:parent-style-name="Normal" style:family="paragraph">
      <style:paragraph-properties fo:text-align="center" fo:text-indent="0.5in"/>
      <style:text-properties fo:font-weight="bold" style:font-weight-asian="bold" style:font-size-complex="12pt"/>
    </style:style>
    <style:style style:name="P942" style:parent-style-name="Normal" style:family="paragraph">
      <style:paragraph-properties fo:text-align="justify" fo:text-indent="0.5in">
        <style:tab-stops>
          <style:tab-stop style:type="left" style:position="0.562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tab-stops>
          <style:tab-stop style:type="left" style:position="0.562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style>
    <style:style style:name="P949" style:parent-style-name="Normal" style:family="paragraph">
      <style:paragraph-properties fo:text-align="center" fo:text-indent="0.5in"/>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P952" style:parent-style-name="Normal" style:family="paragraph">
      <style:paragraph-properties fo:text-align="center" fo:text-indent="0.5in"/>
    </style:style>
    <style:style style:name="T953" style:parent-style-name="DefaultParagraphFont" style:family="text">
      <style:text-properties fo:font-weight="bold" style:font-weight-asian="bold" style:font-size-complex="12pt"/>
    </style:style>
    <style:style style:name="P954" style:parent-style-name="Normal" style:family="paragraph">
      <style:paragraph-properties fo:text-align="justify" fo:text-indent="0.5in"/>
      <style:text-properties style:font-size-complex="12pt"/>
    </style:style>
    <style:style style:name="P955" style:parent-style-name="Normal" style:family="paragraph">
      <style:paragraph-properties fo:text-align="justify" fo:text-indent="0.5in">
        <style:tab-stops>
          <style:tab-stop style:type="left" style:position="0.437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size-complex="12pt"/>
    </style:style>
    <style:style style:name="P961" style:parent-style-name="Normal" style:master-page-name="MPF2" style:family="paragraph">
      <style:paragraph-properties fo:break-before="page" fo:margin-left="2.7in" fo:text-indent="0.6777in" style:page-number="1">
        <style:tab-stops>
          <style:tab-stop style:type="left" style:position="1.4347in"/>
        </style:tab-stops>
      </style:paragraph-properties>
    </style:style>
    <style:style style:name="P963" style:parent-style-name="Normal" style:family="paragraph">
      <style:paragraph-properties fo:margin-left="3.3472in">
        <style:tab-stops>
          <style:tab-stop style:type="left" style:position="0.7875in"/>
        </style:tab-stops>
      </style:paragraph-properties>
    </style:style>
    <style:style style:name="P964" style:parent-style-name="Normal" style:family="paragraph">
      <style:paragraph-properties fo:margin-left="3.3472in">
        <style:tab-stops>
          <style:tab-stop style:type="left" style:position="0.7875in"/>
        </style:tab-stops>
      </style:paragraph-properties>
    </style:style>
    <style:style style:name="P965" style:parent-style-name="Normal" style:family="paragraph">
      <style:paragraph-properties fo:margin-left="2.7in" fo:text-indent="0.6347in">
        <style:tab-stops>
          <style:tab-stop style:type="left" style:position="1.4347in"/>
        </style:tab-stops>
      </style:paragraph-properties>
    </style:style>
    <style:style style:name="P966" style:parent-style-name="Normal" style:family="paragraph">
      <style:paragraph-properties fo:margin-left="3.3472in" fo:text-indent="-0.0125in">
        <style:tab-stops>
          <style:tab-stop style:type="left" style:position="0.7875in"/>
        </style:tab-stops>
      </style:paragraph-properties>
    </style:style>
    <style:style style:name="P967" style:parent-style-name="Normal" style:family="paragraph">
      <style:paragraph-properties fo:margin-left="3.3472in" fo:text-indent="-0.0125in">
        <style:tab-stops>
          <style:tab-stop style:type="left" style:position="0.7875in"/>
        </style:tab-stops>
      </style:paragraph-properties>
    </style:style>
    <style:style style:name="P968" style:parent-style-name="Normal" style:family="paragraph">
      <style:text-properties style:font-size-complex="12pt"/>
    </style:style>
    <style:style style:name="P969" style:parent-style-name="Normal" style:family="paragraph">
      <style:text-properties style:font-size-complex="12pt"/>
    </style:style>
    <style:style style:name="P970" style:parent-style-name="Normal" style:family="paragraph">
      <style:paragraph-properties fo:text-align="center" fo:text-indent="0.4923in">
        <style:tab-stops>
          <style:tab-stop style:type="left" style:position="0.9847in"/>
        </style:tab-stops>
      </style:paragraph-properties>
    </style:style>
    <style:style style:name="T971" style:parent-style-name="DefaultParagraphFont" style:family="text">
      <style:text-properties fo:font-weight="bold" style:font-weight-asian="bold" style:font-size-complex="12pt"/>
    </style:style>
    <style:style style:name="P972" style:parent-style-name="Normal" style:family="paragraph">
      <style:paragraph-properties fo:text-align="center" fo:text-indent="0.4923in">
        <style:tab-stops>
          <style:tab-stop style:type="left" style:position="0.9847in"/>
        </style:tab-stops>
      </style:paragraph-properties>
      <style:text-properties fo:font-weight="bold" style:font-weight-asian="bold" style:font-size-complex="12pt"/>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style:font-size-complex="12pt"/>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size-complex="12pt"/>
    </style:style>
    <style:style style:name="P978" style:parent-style-name="Normal" style:family="paragraph">
      <style:paragraph-properties fo:line-height="115%" fo:margin-left="0.75in">
        <style:tab-stops/>
      </style:paragraph-properties>
      <style:text-properties style:font-name-asian="Calibri" style:font-size-complex="12pt"/>
    </style:style>
    <style:style style:name="P979"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margin-left="0.8409in" fo:text-indent="-0.3486in">
        <style:tab-stops>
          <style:tab-stop style:type="left" style:position="-0.1513in"/>
        </style:tab-stops>
      </style:paragraph-properties>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4923in">
        <style:tab-stops>
          <style:tab-stop style:type="left" style:position="0in"/>
          <style:tab-stop style:type="left" style:position="0.5909in"/>
          <style:tab-stop style:type="left" style:position="0.7875in"/>
        </style:tab-stops>
      </style:paragraph-properties>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size-complex="12pt"/>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4923in"/>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4923in"/>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fo:color="#000000"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fo:color="#000000" style:font-size-complex="12pt"/>
    </style:style>
    <style:style style:name="P1016"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margin-left="0.8409in" fo:text-indent="-0.3486in">
        <style:tab-stops>
          <style:tab-stop style:type="left" style:position="-0.1513in"/>
        </style:tab-stops>
      </style:paragraph-properties>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margin-left="0.5in" fo:text-indent="-0.0076in">
        <style:tab-stops>
          <style:tab-stop style:type="left" style:position="0.0909in"/>
          <style:tab-stop style:type="left" style:position="0.2875in"/>
        </style:tab-stops>
      </style:paragraph-properties>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margin-left="0.5in" fo:text-indent="-0.0076in">
        <style:tab-stops>
          <style:tab-stop style:type="left" style:position="0.0909in"/>
          <style:tab-stop style:type="left" style:position="0.2875in"/>
        </style:tab-stops>
      </style:paragraph-properties>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margin-left="0.5in" fo:text-indent="-0.0076in">
        <style:tab-stops>
          <style:tab-stop style:type="left" style:position="0.0909in"/>
          <style:tab-stop style:type="left" style:position="0.2875in"/>
        </style:tab-stops>
      </style:paragraph-properties>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4923in">
        <style:tab-stops>
          <style:tab-stop style:type="left" style:position="0.6895in"/>
        </style:tab-stops>
      </style:paragraph-properties>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4923in">
        <style:tab-stops>
          <style:tab-stop style:type="left" style:position="0.6895in"/>
        </style:tab-stops>
      </style:paragraph-properties>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4847in">
        <style:tab-stops>
          <style:tab-stop style:type="left" style:position="0.6895in"/>
          <style:tab-stop style:type="left" style:position="0.7875in"/>
        </style:tab-stops>
      </style:paragraph-properties>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4847in">
        <style:tab-stops>
          <style:tab-stop style:type="left" style:position="0.6895in"/>
          <style:tab-stop style:type="left" style:position="0.787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4923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fo:text-indent="0.4923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50%" fo:text-indent="0.4923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50%" fo:text-indent="0.4923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50%" fo:text-indent="0.4923in">
        <style:tab-stops>
          <style:tab-stop style:type="left" style:position="0.7875in"/>
        </style:tab-stops>
      </style:paragraph-properties>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4923in">
        <style:tab-stops>
          <style:tab-stop style:type="left" style:position="0.5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50%" fo:text-indent="0.4923in">
        <style:tab-stops>
          <style:tab-stop style:type="left" style:position="0.5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4923in">
        <style:tab-stops>
          <style:tab-stop style:type="left" style:position="0.5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4923in">
        <style:tab-stops>
          <style:tab-stop style:type="left" style:position="0.5in"/>
        </style:tab-stops>
      </style:paragraph-properties>
    </style:style>
    <style:style style:name="P1121" style:parent-style-name="Normal" style:family="paragraph">
      <style:paragraph-properties fo:text-align="justify" fo:line-height="150%" fo:text-indent="0.4923in">
        <style:tab-stops>
          <style:tab-stop style:type="left" style:position="0.4375in"/>
          <style:tab-stop style:type="left" style:position="0.5in"/>
        </style:tab-stops>
      </style:paragraph-properties>
    </style:style>
    <style:style style:name="T1122" style:parent-style-name="DefaultParagraphFont" style:family="text">
      <style:text-properties fo:letter-spacing="-0.0006in" style:font-size-complex="12pt"/>
    </style:style>
    <style:style style:name="T1123" style:parent-style-name="DefaultParagraphFont" style:family="text">
      <style:text-properties fo:letter-spacing="-0.0006in" style:font-size-complex="12pt"/>
    </style:style>
    <style:style style:name="P1124" style:parent-style-name="Normal" style:family="paragraph">
      <style:paragraph-properties fo:text-align="justify" fo:line-height="150%" fo:text-indent="0.4923in">
        <style:tab-stops>
          <style:tab-stop style:type="left" style:position="0.5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4923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color="#000000" style:font-size-complex="12p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4923in">
        <style:tab-stops>
          <style:tab-stop style:type="left" style:position="0.5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50%" fo:text-indent="0.4923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margin-left="0.4923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margin-left="0.8409in" fo:text-indent="-0.3486in">
        <style:tab-stops>
          <style:tab-stop style:type="left" style:position="-0.0534in"/>
        </style:tab-stops>
      </style:paragraph-properties>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4923in">
        <style:tab-stops>
          <style:tab-stop style:type="left" style:position="0.6895in"/>
        </style:tab-stops>
      </style:paragraph-properties>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margin-left="0.5in" fo:text-indent="-0.0076in">
        <style:tab-stops>
          <style:tab-stop style:type="left" style:position="0.1895in"/>
        </style:tab-stops>
      </style:paragraph-properties>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4923in">
        <style:tab-stops>
          <style:tab-stop style:type="left" style:position="0.6895in"/>
        </style:tab-stops>
      </style:paragraph-properties>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4923in">
        <style:tab-stops>
          <style:tab-stop style:type="left" style:position="0.6895in"/>
        </style:tab-stops>
      </style:paragraph-properties>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4923in">
        <style:tab-stops>
          <style:tab-stop style:type="left" style:position="0.6895in"/>
        </style:tab-stops>
      </style:paragraph-properties>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margin-left="0.5in" fo:text-indent="-0.0076in">
        <style:tab-stops>
          <style:tab-stop style:type="left" style:position="0.1895in"/>
        </style:tab-stops>
      </style:paragraph-properties>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margin-left="0.5in" fo:text-indent="-0.0076in">
        <style:tab-stops>
          <style:tab-stop style:type="left" style:position="0.1895in"/>
        </style:tab-stops>
      </style:paragraph-properties>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4923in">
        <style:tab-stops>
          <style:tab-stop style:type="left" style:position="0.6895in"/>
        </style:tab-stops>
      </style:paragraph-properties>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4923in">
        <style:tab-stops>
          <style:tab-stop style:type="left" style:position="0.6895in"/>
        </style:tab-stops>
      </style:paragraph-properties>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4923in">
        <style:tab-stops>
          <style:tab-stop style:type="left" style:position="0.6895in"/>
        </style:tab-stops>
      </style:paragraph-properties>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4923in">
        <style:tab-stops>
          <style:tab-stop style:type="left" style:position="0.6895in"/>
        </style:tab-stops>
      </style:paragraph-properties>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4923in">
        <style:tab-stops>
          <style:tab-stop style:type="left" style:position="0.6895in"/>
        </style:tab-stops>
      </style:paragraph-properties>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4923in">
        <style:tab-stops>
          <style:tab-stop style:type="left" style:position="0.6895in"/>
        </style:tab-stops>
      </style:paragraph-properties>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4923in">
        <style:tab-stops>
          <style:tab-stop style:type="left" style:position="0.6895in"/>
        </style:tab-stops>
      </style:paragraph-properties>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4923in">
        <style:tab-stops>
          <style:tab-stop style:type="left" style:position="0.6895in"/>
        </style:tab-stops>
      </style:paragraph-properties>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4923in">
        <style:tab-stops>
          <style:tab-stop style:type="left" style:position="0.6895in"/>
        </style:tab-stops>
      </style:paragraph-properties>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text-align="justify" fo:line-height="150%" fo:text-indent="0.4923in">
        <style:tab-stops>
          <style:tab-stop style:type="left" style:position="0.6895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4923in">
        <style:tab-stops>
          <style:tab-stop style:type="left" style:position="0.6895in"/>
        </style:tab-stops>
      </style:paragraph-properties>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4923in">
        <style:tab-stops>
          <style:tab-stop style:type="left" style:position="0.6895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4923in">
        <style:tab-stops>
          <style:tab-stop style:type="left" style:position="0.9847in"/>
        </style:tab-stops>
      </style:paragraph-properties>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4923in">
        <style:tab-stops>
          <style:tab-stop style:type="left" style:position="0.9847in"/>
        </style:tab-stops>
      </style:paragraph-properties>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4923in">
        <style:tab-stops>
          <style:tab-stop style:type="left" style:position="0.9847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4923in">
        <style:tab-stops>
          <style:tab-stop style:type="left" style:position="0.9847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fo:font-weight="bold" style:font-weight-asian="bold" style:font-size-complex="12pt"/>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size-complex="12pt"/>
    </style:style>
    <style:style style:name="P1297" style:parent-style-name="Normal" style:family="paragraph">
      <style:paragraph-properties fo:text-align="center" fo:line-height="150%" fo:margin-left="0.25in">
        <style:tab-stops/>
      </style:paragraph-properties>
      <style:text-properties fo:font-weight="bold" style:font-weight-asian="bold" style:font-size-complex="12pt"/>
    </style:style>
    <style:style style:name="P1298"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language-asian="lt" style:country-asian="L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language-asian="lt" style:country-asian="LT"/>
    </style:style>
    <style:style style:name="T1310" style:parent-style-name="DefaultParagraphFont" style:family="text">
      <style:text-properties style:font-size-complex="12pt"/>
    </style:style>
    <style:style style:name="T1311" style:parent-style-name="DefaultParagraphFont" style:family="text">
      <style:text-properties style:language-asian="lt" style:country-asian="LT"/>
    </style:style>
    <style:style style:name="P131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4923in">
        <style:tab-stops>
          <style:tab-stop style:type="left" style:position="0.6895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4923in">
        <style:tab-stops>
          <style:tab-stop style:type="left" style:position="0.6895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4923in">
        <style:tab-stops>
          <style:tab-stop style:type="left" style:position="0.6895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4923in">
        <style:tab-stops>
          <style:tab-stop style:type="left" style:position="0.6895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font-style="italic" style:font-style-asian="italic"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margin-left="0.5in" fo:text-indent="-0.0076in">
        <style:tab-stops>
          <style:tab-stop style:type="left" style:position="0.1895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margin-left="0.5in" fo:text-indent="-0.0076in">
        <style:tab-stops>
          <style:tab-stop style:type="left" style:position="0.1895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4923in">
        <style:tab-stops>
          <style:tab-stop style:type="left" style:position="0.6895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50%" fo:margin-left="0.5in">
        <style:tab-stops/>
      </style:paragraph-properties>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fo:font-weight="bold" style:font-weight-asian="bold" style:font-size-complex="12pt"/>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font-size-complex="12pt"/>
    </style:style>
    <style:style style:name="P1388" style:parent-style-name="Normal" style:family="paragraph">
      <style:paragraph-properties fo:text-align="center" fo:line-height="150%" fo:margin-left="0.2479in">
        <style:tab-stops/>
      </style:paragraph-properties>
      <style:text-properties fo:font-weight="bold" style:font-weight-asian="bold" style:font-size-complex="12pt"/>
    </style:style>
    <style:style style:name="P138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P144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4923in">
        <style:tab-stops>
          <style:tab-stop style:type="left" style:position="0.6895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4923in">
        <style:tab-stops>
          <style:tab-stop style:type="left" style:position="0.6895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4923in">
        <style:tab-stops>
          <style:tab-stop style:type="left" style:position="0.5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4923in">
        <style:tab-stops>
          <style:tab-stop style:type="left" style:position="0.5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4923in">
        <style:tab-stops>
          <style:tab-stop style:type="left" style:position="0.5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4923in">
        <style:tab-stops>
          <style:tab-stop style:type="left" style:position="0.5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style:tab-stops>
          <style:tab-stop style:type="left" style:position="0.6895in"/>
        </style:tab-stops>
      </style:paragraph-properties>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fo:font-weight="bold" style:font-weight-asian="bold" style:font-size-complex="12pt"/>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style:font-size-complex="12pt"/>
    </style:style>
    <style:style style:name="P1468" style:parent-style-name="Normal" style:family="paragraph">
      <style:paragraph-properties fo:text-align="center" fo:line-height="150%" fo:margin-left="0.2479in">
        <style:tab-stops/>
      </style:paragraph-properties>
      <style:text-properties fo:font-weight="bold" style:font-weight-asian="bold" style:font-size-complex="12pt"/>
    </style:style>
    <style:style style:name="P1469" style:parent-style-name="Normal" style:family="paragraph">
      <style:paragraph-properties fo:text-align="justify" fo:line-height="150%" fo:text-indent="0.4923in"/>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size-complex="12p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margin-left="0.5in">
        <style:tab-stops/>
      </style:paragraph-properties>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style:font-size-complex="12pt"/>
    </style:style>
    <style:style style:name="T1498" style:parent-style-name="DefaultParagraphFont" style:family="text">
      <style:text-properties fo:font-weight="bold" style:font-weight-asian="bold" style:font-size-complex="12pt"/>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style:font-size-complex="12pt"/>
    </style:style>
    <style:style style:name="P1501" style:parent-style-name="Normal" style:family="paragraph">
      <style:paragraph-properties fo:line-height="150%" fo:margin-left="0.25in">
        <style:tab-stops/>
      </style:paragraph-properties>
      <style:text-properties fo:font-weight="bold" style:font-weight-asian="bold" style:font-size-complex="12pt"/>
    </style:style>
    <style:style style:name="P150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margin-left="0.25in">
        <style:tab-stops>
          <style:tab-stop style:type="left" style:position="0.3409in"/>
          <style:tab-stop style:type="left" style:position="0.5375in"/>
        </style:tab-stops>
      </style:paragraph-properties>
    </style:style>
    <style:style style:name="P1523" style:parent-style-name="Normal" style:family="paragraph">
      <style:paragraph-properties fo:text-align="center">
        <style:tab-stops>
          <style:tab-stop style:type="left" style:position="0.5909in"/>
          <style:tab-stop style:type="left" style:position="0.7875in"/>
        </style:tab-stops>
      </style:paragraph-properties>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fo:font-weight="bold" style:font-weight-asian="bold" style:font-size-complex="12pt"/>
    </style:style>
    <style:style style:name="P1526" style:parent-style-name="Normal" style:family="paragraph">
      <style:paragraph-properties fo:text-align="center">
        <style:tab-stops>
          <style:tab-stop style:type="left" style:position="0.5909in"/>
          <style:tab-stop style:type="left" style:position="0.7875in"/>
        </style:tab-stops>
      </style:paragraph-properties>
    </style:style>
    <style:style style:name="T1527" style:parent-style-name="DefaultParagraphFont" style:family="text">
      <style:text-properties fo:font-weight="bold" style:font-weight-asian="bold" style:font-size-complex="12pt"/>
    </style:style>
    <style:style style:name="P1528" style:parent-style-name="Normal" style:family="paragraph">
      <style:paragraph-properties fo:text-align="center" fo:line-height="150%" fo:margin-left="0.25in">
        <style:tab-stops>
          <style:tab-stop style:type="left" style:position="0.3409in"/>
          <style:tab-stop style:type="left" style:position="0.5375in"/>
        </style:tab-stops>
      </style:paragraph-properties>
      <style:text-properties fo:font-weight="bold" style:font-weight-asian="bold" style:font-size-complex="12pt"/>
    </style:style>
    <style:style style:name="P1529" style:parent-style-name="Normal" style:family="paragraph">
      <style:paragraph-properties fo:text-align="justify" fo:line-height="150%" fo:text-indent="0.5909in"/>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5909in"/>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5909in"/>
    </style:style>
    <style:style style:name="P1538" style:parent-style-name="Normal" style:family="paragraph">
      <style:paragraph-properties fo:text-align="center" fo:line-height="15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KULTŪROS MINISTRAS</text:p>
      <text:p text:style-name="P6"/>
      <text:p text:style-name="P7">ĮSAKYMAS</text:p>
      <text:p text:style-name="P8"><text:span text:style-name="T9">DĖL<text:s/></text:span><text:span text:style-name="T10">LIETUVOS RESPUBLIKOS KULTŪROS MINISTRO 2015 M. LIEPOS 31 D. ĮSAKYMO NR. ĮV-516 „<text:s/></text:span><text:span text:style-name="T11">Dėl NEMATERIALAUS KULTŪROS PAVELDO VERTYBIŲ SĄVADO NUOSTATŲ ir NEMATERIALAUS KULTŪROS PAVELDO VERTYBIŲ SĄVADO duomenų saugos nuostatų PATVIRTINIMO“</text:span></text:p>
      <text:p text:style-name="P12"><text:span text:style-name="T13">PAKEITIMO</text:span></text:p>
      <text:p text:style-name="P14"/>
      <text:p text:style-name="P15">2022 m. sausio 4 d. Nr. ĮV-7</text:p>
      <text:p text:style-name="P16">Vilnius</text:p>
      <text:p text:style-name="P17"/>
      <text:p text:style-name="P18"/>
      <text:p text:style-name="P19"><text:span text:style-name="T20">P a k e i č i u Lietuvos Respublikos kultūros ministro 2015 m. liepos 31 d. įsakymą Nr. ĮV-516 „Dėl nematerialaus kultūros paveldo vertybių sąvado nuostatų ir nematerialaus kultūros paveldo vertybių sąvado duomenų saugos nuostatų patvirtinimo“:</text:span></text:p>
      <text:p text:style-name="P21"><text:span text:style-name="T22">1</text:span><text:span text:style-name="T23">. Pakeičiu nurodyto įsakymo 1.1 papunkčiu patvirtintus Nematerialaus kultūros paveldo vertybių sąvado nuostatus ir juos išdėstau nauja redakcija (pridedama).</text:span></text:p>
      <text:p text:style-name="P24"><text:span text:style-name="T25">2</text:span><text:span text:style-name="T26">. Pakeičiu nurodyto įsakymo 1.2 papunkčiu patvirtintus Nematerialaus kultūros paveldo vertybių sąvado duomenų saugos nuostatus ir juos išdėstau nauja redakcija (pridedama).</text:span></text:p>
      <text:p text:style-name="P27"/>
      <text:p text:style-name="P28"/>
      <text:p text:style-name="P29"/>
      <text:p text:style-name="P30">Kultūros ministras <text:s text:c="13"/><text:tab/><text:s text:c="7"/>Simonas Kairys</text:p>
      <text:p text:style-name="P31"/>
      <text:p text:style-name="P32"/>
      <table:table table:style-name="Table33">
        <table:table-columns>
          <table:table-column table:style-name="TableColumn34"/>
          <table:table-column table:style-name="TableColumn35"/>
        </table:table-columns>
        <table:table-row table:style-name="TableRow36">
          <table:table-cell table:style-name="TableCell37">
            <text:p text:style-name="P38">SUDERINTA</text:p>
            <text:p text:style-name="P39">Ekonomikos ir inovacijų ministerijos<text:s/></text:p>
            <text:p text:style-name="P40">2021-12-30 raštu Nr. (4.6-82Mr)-3-5703</text:p>
          </table:table-cell>
          <table:table-cell table:style-name="TableCell41">
            <text:p text:style-name="P42"/>
          </table:table-cell>
        </table:table-row>
        <table:table-row table:style-name="TableRow43">
          <table:table-cell table:style-name="TableCell44">
            <text:p text:style-name="P45"/>
          </table:table-cell>
          <table:table-cell table:style-name="TableCell46">
            <text:p text:style-name="P47"/>
          </table:table-cell>
        </table:table-row>
      </table:table>
      <text:p text:style-name="P48"/>
      <text:p text:style-name="P49">SUDERINTA</text:p>
      <text:p text:style-name="P50">Valstybinės duomenų apsaugos inspekcijos</text:p>
      <text:p text:style-name="P51">2021-12-23 raštu Nr. 2R-6247 (3.2.Mr)</text:p>
      <text:p text:style-name="P52"/>
      <text:p text:style-name="P53">SUDERINTA</text:p>
      <text:p text:style-name="P54">Nacionalinis kibernetinio saugumo centro prie Krašto apsaugos ministerijos<text:s/></text:p>
      <text:p text:style-name="P55"><text:span text:style-name="T56">2021-02-03 raštu Nr. (4.1E) 6K-100</text:span></text:p>
      <text:soft-page-break/>
      <text:p text:style-name="P57">PATVIRTINTA</text:p>
      <text:p text:style-name="P59">Lietuvos Respublikos kultūros ministro</text:p>
      <text:p text:style-name="P60">2015 m. liepos 31 d. įsakymu Nr. ĮV-516</text:p>
      <text:p text:style-name="P61">(Lietuvos Respublikos kultūros ministro <text:s/></text:p>
      <text:p text:style-name="P62">2022 m. sausio 4 d. įsakymo Nr. ĮV-7 redakcija)</text:p>
      <text:p text:style-name="P63"/>
      <text:p text:style-name="P64"><text:span text:style-name="T65">NEMATERIALAUS KULTŪROS PAVELDO VERTYBIŲ SĄVADO NUOSTATAI</text:span></text:p>
      <text:p text:style-name="P66"/>
      <text:p text:style-name="P67"><text:span text:style-name="T68">I</text:span><text:span text:style-name="T69"><text:s/>SKYRIUS</text:span></text:p>
      <text:p text:style-name="P70"><text:span text:style-name="T71">BENDROSIOS NUOSTATOS</text:span></text:p>
      <text:p text:style-name="P72"/>
      <text:p text:style-name="P73">1.<text:s/>Nematerialaus kultūros paveldo vertybių sąvado nuostatai (toliau – Nuostatai) nustato Nematerialaus kultūros paveldo vertybių sąvado (toliau – NKPVS) steigimo pagrindą, tikslus, uždavinius, funkcijas, organizacinę, informacinę ir funkcinę struktūras, reglamentuoja asmens duomenų tvarkymą, duomenų teikimo ir naudojimo tvarką, duomenų saugą, finansavimą, modernizavimą ir likvidavimą.</text:p>
      <text:p text:style-name="P74">2.<text:s/>NKPVS yra steigiamas vadovaujantis Lietuvos Respublikos Vyriausybės 2005 m. kovo 31 d. nutarimu Nr. 353 „Dėl institucijos, atsakingos už Nematerialaus kultūros paveldo apsaugos konvencijos įgyvendinimą, paskyrimo“.</text:p>
      <text:p text:style-name="P75">3.<text:s/>NKPVS veiklos sritį reglamentuojantys teisės aktai, kuriais vadovaujantis tvarkomas NKPVS:<text:s/></text:p>
      <text:p text:style-name="P76">3.1.<text:s/>UNESCO Nematerialaus kultūros paveldo apsaugos konvencija (2003 m., toliau - Konvencija);</text:p>
      <text:p text:style-name="P77">3.2.<text:s/>Lietuvos Respublikos civilinis kodeksas;<text:s/></text:p>
      <text:p text:style-name="P78">3.3.<text:s/>Lietuvos Respublikos etninės kultūros valstybinės globos pagrindų įstatymas;</text:p>
      <text:p text:style-name="P79">3.4.<text:s/>Lietuvos Respublikos valstybės informacinių išteklių valdymo įstatymas;</text:p>
      <text:p text:style-name="P80">3.5.<text:s/>Lietuvos Respublikos kibernetinio saugumo įstatymas;<text:s/></text:p>
      <text:p text:style-name="P81">3.6.<text:s/>Lietuvos Respublikos<text:s/><text:span text:style-name="T82">teisės gauti informaciją ir duomenų pakartotinio naudojimo įstatymas</text:span>;</text:p>
      <text:p text:style-name="P83">3.7.<text:s/>Valstybės informacinių sistemų steigimo, kūrimo, modernizavimo ir likvidavimo tvarkos aprašas, patvirtintas Lietuvos Respublikos Vyriausybės 2013 m. vasario 27 d. nutarimu Nr. 180 „Dėl valstybės informacinių sistemų steigimo, kūrimo, modernizavimo ir likvidavimo tvarkos aprašo patvirtinimo“;</text:p>
      <text:p text:style-name="P84">3.8.<text:s/>Bendrųjų elektroninės informacijos saugos reikalavimų, Saugos dokumentų turinio gairių ir Elektroninės informacijos, sudarančios valstybės informacinius išteklius, svarbos įvertinimo ir valstybės informacinių sistemų, registrų ir kitų informacinių sistemų klasifikavimo gairių aprašai, patvirtinti Lietuvos Respublikos Vyriausybės 2013 m. liepos 24 d. nutarimu Nr. 716 „Dėl Bendrųjų elektroninės informacijos saugos reikalavimų, Saugos dokumentų turinio gairių ir Elektroninės informacijos, sudarančios valstybės informacinius išteklius, svarbos įvertinimo ir valstybės informacinių sistemų, registrų ir kitų informacinių sistemų klasifikavimo gairių aprašų patvirtinimo“;</text:p>
      <text:p text:style-name="P85">3.9.<text:s/>NKPVS tvarkomas vadovaujantis Nuostatais bei kitais teisės aktais, reglamentuojančiais elektroninės informacijos tvarkymą.</text:p>
      <text:p text:style-name="P86">4.<text:s/>NKPVS steigimo tikslas – informacinių technologijų priemonėmis tvarkyti duomenis apie Lietuvos nematerialaus kultūros paveldo vertybes (toliau – vertybės).</text:p>
      <text:p text:style-name="P87">5.<text:s/>NKPVS uždaviniai:</text:p>
      <text:p text:style-name="P88">5.1.<text:s/>automatizuoti duomenų apie vertybes tvarkymo procesą;</text:p>
      <text:p text:style-name="P89">5.2.<text:s/>automatizuoti vertybių aprobavimo ir sklaidos procesą;<text:span text:style-name="T90"><text:s/></text:span></text:p>
      <text:p text:style-name="P91">5.3.<text:s/><text:span text:style-name="T92">teikti visuomenei šias elektronines paslaugas: pasiūlymų teikimas, NKPVS vertybės (išsaugojimo veiklos) paraiškos teikimas, prašymo gauti daugiau duomenų teikimas, klausimo teikimas, informacijos teikimas, vertybės būklės ataskaitos teikimas.</text:span></text:p>
      <text:p text:style-name="P93">6.<text:s/>NKPVS pagrindinės funkcijos:</text:p>
      <text:p text:style-name="P94">6.1.<text:s/>priimti, kaupti, saugoti, tvarkyti, sisteminti NKPVS duomenis – metaduomenis, tekstus, skaitmeninius vaizdus, vaizdo, garso įrašus, kitus skaitmeninius duomenis, įskaitant asmens duomenis;</text:p>
      <text:p text:style-name="P95">6.2.<text:s/>vykdyti duomenų paiešką;</text:p>
      <text:p text:style-name="P96">6.3.<text:s/>formuoti duomenų išrašus, suvestines ir statistines bei kito pobūdžio ataskaitas;</text:p>
      <text:p text:style-name="P97">6.4.<text:s/>vykdyti užduočių kūrimo ir vykdymo kontrolę bei stebėseną;<text:s/></text:p>
      <text:p text:style-name="P98">6.5.<text:s/>teikti duomenis NKPVS duomenų gavėjams;</text:p>
      <text:p text:style-name="P99">6.6.<text:s/>skelbti viešinimui skirtus duomenis NKPVS išorės portalo svetainėje;</text:p>
      <text:p text:style-name="P100">6.7.<text:s/>teikti elektronines paslaugas NKPVS duomenų teikėjams ir autentifikuotiems NKPVS duomenų gavėjams;</text:p>
      <text:p text:style-name="P101">6.8.<text:s/>priimti ir tvarkyti NKPVS duomenų teikėjų pateiktus duomenis (užpildytas struktūruotas elektronines formas), vykdyti jų kontrolę ir saugojimą;</text:p>
      <text:p text:style-name="P102">6.9.<text:s/>registruoti, administruoti NKPVS naudotojus, jų teises, veiksmus;</text:p>
      <text:p text:style-name="P103">6.10.<text:s/>vykdyti NKPVS veikimo stebėseną.</text:p>
      <text:p text:style-name="P104">7.<text:s/>Pagrindinis asmens duomenų tvarkymo tikslas yra užtikrinti tinkamą NKPVS kūrimo procesą, kontrolę ir NKPVS pagalba vykdyti Nematerialaus kultūros paveldo reiškinių, kurie tiesiogiai su fizinių asmenų, jų grupių, bendruomenių vykdomomis veiklomis, stebėseną. Šiuo tikslu tvarkomi tikslūs ir išsamūs duomenys apie Nematerialaus kultūros paveldo vertybių, priklausančių Nuostatų 23.1 papunktyje nurodytoms kategorijoms, saugotojus, tęsėjus, perėmėjus, svarbiausių nematerialaus kultūros paveldo išsaugojimo veiklų iniciatorius, organizatorius, vykdytojus, dalyvius tam, kad:</text:p>
      <text:p text:style-name="P105">7.1.<text:s/>Būtų užtikrintas NKPVS pateiktos medžiagos patikimumas – vertybės (tradicijos, reiškinio, išsaugojimo veiklos) amžius, tęstinumas, gyvybingumas, sąsaja su vieta, bendruomene ir konkrečiais jos atstovais, aplinka, kurioje tradicija perimta;</text:p>
      <text:p text:style-name="P106">7.2.<text:s/>Būtų užtikrintas tinkamas vertybės būklės, vidinių ir išorinių veiksnių poveikio tradicijos autentiškumui, tęstinumui, perdavimui vertinimas;</text:p>
      <text:p text:style-name="P107">7.3.<text:s/>Būtų užtikrintas informacijos išsamumas<text:s/><text:span text:style-name="T108">viešojo intereso arba mokslinių ar istorinių tyrimų tikslais.</text:span></text:p>
      <text:p text:style-name="P109">8.<text:s/>NKPVS asmens duomenys tvarkomi vadovaujantis Lietuvos Respublikos asmens duomenų teisinės apsaugos įstatymu (toliau – ADTAĮ), 2016 m. balandžio 27 d. Europos Parlamento ir Tarybos reglamentu (ES) 2016/679 dėl fizinių asmenų apsaugos tvarkant asmens duomenis ir dėl laisvo tokių duomenų judėjimo ir kuriuo panaikinama Direktyva 95/46/EB (Bendrasis duomenų apsaugos reglamentas, toliau – BDAR). Asmens duomenų tvarkymo tikslai, tvarkomų asmens duomenų apimtis ir pagrindiniai asmens duomenų tvarkymo principai apibrėžti bei nustatyti Nuostatų V skyriuje.</text:p>
      <text:p text:style-name="P110">9.<text:s/>Nuostatuose vartojamos sąvokos atitinka Nuostatų 3 ir 8 punktuose nurodytuose teisės aktuose vartojamas sąvokas.</text:p>
      <text:p text:style-name="P111"/>
      <text:p text:style-name="P112"><text:span text:style-name="T113">II</text:span><text:span text:style-name="T114"><text:s/>SKYRIUS</text:span></text:p>
      <text:p text:style-name="P115"><text:span text:style-name="T116">NKPVS ORGANIZACINĖ STRUKTŪRA</text:span></text:p>
      <text:p text:style-name="P117"/>
      <text:p text:style-name="P118"><text:span text:style-name="T119">10</text:span><text:span text:style-name="T120">.</text:span><text:span text:style-name="T121"><text:s/></text:span><text:span text:style-name="T122">NKPVS duomenų valdytojas yra Lietuvos Respublikos kultūros ministerija (toliau – NKPVS valdytojas).<text:s/></text:span></text:p>
      <text:p text:style-name="P123"><text:span text:style-name="T124">11</text:span><text:span text:style-name="T125">.</text:span><text:span text:style-name="T126"><text:s/></text:span><text:span text:style-name="T127">NKPVS duomenų tvarkytojas yra Lietuvos nacionalinis kultūros centras (toliau – NKPVS tvarkytojas).</text:span></text:p>
      <text:p text:style-name="P128"><text:span text:style-name="T129">12</text:span><text:span text:style-name="T130">.</text:span><text:span text:style-name="T131"><text:s/></text:span><text:span text:style-name="T132">NKPVS valdytojas vykdo Valstybės informacinių išteklių valdymo įstatyme nustatytas funkcijas, turi šiame įstatyme nurodytas teises ir pareigas. Taip pat NKPVS valdytojas atlieka šias funkcijas:</text:span></text:p>
      <text:p text:style-name="P133">12.1.<text:s/>priima sprendimus, susijusius su NKPVS kūrimu, plėtra, likvidavimu, modernizavimu, priežiūra, administravimu ir kontroliuoja jų vykdymą;</text:p>
      <text:p text:style-name="P134">12.2.<text:s/>atlieka NKPVS duomenų saugos ir duomenų subjektų teisių įgyvendinimo reikalavimų laikymosi priežiūrą;</text:p>
      <text:p text:style-name="P135">12.3.<text:s/>koordinuoja NKPVS tvarkytojo darbą, atlieka jo priežiūrą;</text:p>
      <text:p text:style-name="P136">12.4.<text:s/>nagrinėja siūlymus tobulinti NKPVS, tvirtina NKPVS kūrimo, plėtros strategiją, planus ir projektus, kontroliuoja jų vykdymą, tvirtina NKPVS tvarkymo ir administravimo veiklos planus ir ataskaitas;</text:p>
      <text:p text:style-name="P137">12.5.<text:s/>analizuoja teisines, technines, technologines, metodines ir organizacines NKPVS tvarkymo problemas ir pagal kompetenciją priima sprendimus, reikalingus NKPVS veiklai užtikrinti;</text:p>
      <text:p text:style-name="P138">12.6.<text:s/><text:span text:style-name="T139">priima sprendimus dėl<text:s/></text:span>NKPVS tvarkomų<text:span text:style-name="T140"><text:s/>duomenų rinkinių,<text:s/></text:span><text:span text:style-name="T141"><text:s/>kaip tai apibrėžta Teisės gauti informaciją ir duomenų pakartotinio naudojimo įstatyme (toliau<text:s/></text:span><text:span text:style-name="T142">–</text:span><text:span text:style-name="T143"><text:s/></text:span><text:span text:style-name="T144">NKPVS</text:span><text:span text:style-name="T145"><text:s/>duomenų rinkiniai)</text:span><text:span text:style-name="T146">, sudarymo;</text:span></text:p>
      <text:p text:style-name="P147">12.7.<text:s/>teisės aktų nustatyta tvarka teikia informaciją apie NKPVS veiklą;</text:p>
      <text:p text:style-name="P148">12.8.<text:s/>atlieka kitas šiuose Nuostatuose ir kituose teisės aktuose valstybės informacinės sistemos valdytojams nustatytas funkcijas.</text:p>
      <text:p text:style-name="P149"><text:span text:style-name="T150">13</text:span><text:span text:style-name="T151">.</text:span><text:span text:style-name="T152"><text:s/></text:span><text:span text:style-name="T153">NKPVS valdytojas turi teisę:</text:span></text:p>
      <text:p text:style-name="P154"><text:span text:style-name="T155">13.1</text:span><text:span text:style-name="T156">.</text:span><text:span text:style-name="T157"><text:s/></text:span><text:span text:style-name="T158">perduoti NKPVS tvarkytojui nustatytas funkcijas, susijusias su NKPVS duomenų sauga, duomenų subjektų teisių įgyvendinimu ir asmens duomenų tvarkymu;</text:span></text:p>
      <text:p text:style-name="P159"><text:span text:style-name="T160">13.2</text:span><text:span text:style-name="T161">.</text:span><text:span text:style-name="T162"><text:s/></text:span><text:span text:style-name="T163">atlikti kitus Nuostatuose nustatytus veiksmus.</text:span></text:p>
      <text:p text:style-name="P164"><text:span text:style-name="T165">14</text:span><text:span text:style-name="T166">.</text:span><text:span text:style-name="T167"><text:s/></text:span><text:span text:style-name="T168">NKPVS tvarkytojas</text:span><text:s/>vykdo Valstybės informacinių išteklių valdymo įstatyme nustatytas funkcijas, turi šiame įstatyme nurodytas teises ir pareigas. Taip pat<text:span text:style-name="T169"><text:s/>NKPVS tvarkytojas atlieka šias funkcijas:</text:span></text:p>
      <text:p text:style-name="P170">14.1.<text:s/><text:span text:style-name="T171">organizuoja, koordinuoja ir įgyvendina NKPVS kūrimo, saugos ir plėtros procesus,</text:span></text:p>
      <text:p text:style-name="P172">14.2.<text:s/><text:span text:style-name="T173">užtikrina tinkamą NKPVS veikimą;</text:span></text:p>
      <text:p text:style-name="P174">14.3.<text:s/>teikia NKPVS valdytojui siūlymus, susijusius NKPVS kūrimu, tvarkymu, plėtra, likvidavimu, modernizavimu, priežiūra, administravimu;</text:p>
      <text:p text:style-name="P175">14.4.<text:s/><text:span text:style-name="T176">rengia ir teikia derinti<text:s/></text:span>NKPVS<text:span text:style-name="T177"><text:s/>tvarkymo ir administravimo veiklos planų ir ataskaitų projektus;</text:span></text:p>
      <text:p text:style-name="P178">14.5.<text:s/>teikia siūlymus teisinėms, techninėms, technologinėms, metodinėms ir organizacinėms NKPVS tvarkymo problemoms spręsti ;<text:s/></text:p>
      <text:p text:style-name="P179">14.6.<text:s/>organizuoja NKPVS eksploatavimui, priežiūrai ir plėtrai skirtų funkcinių, techninių, programinių priemonių įsigijimą, diegimą ir modernizavimą, jį įgyvendina;</text:p>
      <text:p text:style-name="P180">14.7.<text:s/><text:span text:style-name="T181">užtikrina, kad tinkamos techninės ir organizacinės priemonės bus įgyvendintos tokiu būdu, kad duomenų tvarkymas atitiktų BDAR reikalavimus;</text:span></text:p>
      <text:p text:style-name="P182">14.8.<text:s/><text:span text:style-name="T183">NKPVS valdytojo vardu vykdo asmens duomenų tvarkymą ir padeda NKPVS valdytojui įgyvendinti asmens duomenų subjektų teises, vadovaudamasis nuostatomis, aprašytomis Nuostatų V skyriuje;<text:s/></text:span></text:p>
      <text:p text:style-name="P184">14.9.<text:s/>registruoja į NKPVS įrašytas vertybes, formuoja jų skaitmenines bylas ir jas saugo;</text:p>
      <text:p text:style-name="P185">14.10.<text:s/>užtikrina sklandų elektroninių paslaugų teikimą ir tinkamą viešinimui skirtos informacijos teikimą visuomenei;</text:p>
      <text:p text:style-name="P186">14.11.<text:s/><text:span text:style-name="T187">sudaro sutartis su<text:s/></text:span>NKPVS<text:span text:style-name="T188"><text:s/>duomenų teikėjais ir gavėjais;</text:span><text:s/></text:p>
      <text:p text:style-name="P189">14.12.<text:s/>organizacinėmis, techninėmis, technologinėmis ir metodinėmis priemonėmis užtikrina NKPVS tvarkomų duomenų saugą, konfidencialumą, vientisumą ir prieinamumą;</text:p>
      <text:p text:style-name="P190">14.13.<text:s/>organizuoja mokymus, seminarus, konferencijas, susijusias su NKPVS sudarymu ir plėtra;</text:p>
      <text:p text:style-name="P191">14.14.<text:s/><text:span text:style-name="T192">inventorizuoja<text:s/></text:span><text:span text:style-name="T193">NKPVS tvarkomus</text:span><text:span text:style-name="T194"><text:s/>duomenis ir<text:s/></text:span><text:span text:style-name="T195">NKPVS valdytojui teikia pasiūlymus dėl<text:s/></text:span>NKPVS<text:s/><text:span text:style-name="T196">duomenų rinkinių sudarymo;</text:span></text:p>
      <text:p text:style-name="P197">14.15.<text:s/><text:span text:style-name="T198">sudaro<text:s/></text:span><text:span text:style-name="T199">NKPVS</text:span><text:span text:style-name="T200"><text:s/>duomenų rinkinius ir užtikrina, kad sudaryti<text:s/></text:span><text:span text:style-name="T201">NKPVS</text:span><text:span text:style-name="T202"><text:s/>duomenų rinkiniai būtų pateikti skelbti Lietuvos atvirų duomenų portale Teisės gauti informaciją ir duomenų pakartotinio naudojimo įstatymo ir šio portalo nuostatų nustatyta tvarka;</text:span></text:p>
      <text:p text:style-name="P203">14.16.<text:s/>atlieka kitas šiuose Nuostatuose ir kituose teisės aktuose valstybės informacinės sistemos tvarkytojams nustatytas funkcijas.</text:p>
      <text:p text:style-name="P204">15.<text:s/>NKPVS tvarkytojas privalo užtikrinti, kad:</text:p>
      <text:p text:style-name="P205">15.1.<text:s/>NKPVS veiktų nepertraukiamai;</text:p>
      <text:p text:style-name="P206">15.2.<text:s/>NKPVS saugomi duomenys atitiktų NKPVS tvarkytojui užpildytose elektroninėse formose ar elektroniniu būdu pateiktuose dokumentuose nurodytus duomenis;</text:p>
      <text:p text:style-name="P207">15.3.<text:s/>neteisingi, netikslūs, neišsamūs NKPVS duomenys arba NKPVS duomenų pasikeitimai būtų nedelsiant ištaisyti, atnaujinti arba papildyti;</text:p>
      <text:p text:style-name="P208">15.4.<text:s/>NKPVS duomenų gavėjams, kuriems perduoti neteisingi, netikslūs, neišsamūs NKPVS duomenys, būtų pranešta apie ištaisytus netikslumus;</text:p>
      <text:p text:style-name="P209">15.5.<text:s/>būtų tinkamai saugomi ir tvarkomi asmens duomenys, vadovaujantis BDAR ir nuostatomis, kurios aprašytos Nuostatų V skyriuje;<text:s/></text:p>
      <text:p text:style-name="P210">15.6.<text:s/>NKPVS būtų tvarkomas vadovaujantis Nuostatais ir kitais teisės aktais.</text:p>
      <text:p text:style-name="P211">16.<text:s/>NKPVS tvarkytojas turi teisę:</text:p>
      <text:p text:style-name="P212">16.1.<text:s/>rengti teisės aktų, susijusių su NKPVS veiklos tęstinumo valdymu, duomenų tvarkymu ir sauga, naudotojų administravimu, projektus;</text:p>
      <text:p text:style-name="P213">16.2.<text:s/>reikalauti iš NKPVS duomenų teikėjų, kad jų pateikiami duomenys, jų pakeitimai ir dokumentai būtų tinkamai ir laiku pateikti bei atitiktų susijusių valstybės informacinių sistemų ar registrų duomenis;</text:p>
      <text:p text:style-name="P214">16.3.<text:s/>skirti NKPVS duomenų teikėjams terminą pašalinti trūkumus, jeigu NKPVS tvarkytojas nustato, kad NKPVS pateikti duomenys ar dokumentai yra netikslūs ar neatitinka teisės aktų nustatytų reikalavimų;</text:p>
      <text:p text:style-name="P215">16.4.<text:s/>nustatyti NKPVS darbo organizavimo principus ir tvarką;</text:p>
      <text:p text:style-name="P216">16.5.<text:s/>sudaryti su kitų valstybės informacinių sistemų ar registrų tvarkytojais duomenų ar paslaugų teikimo sutartis;</text:p>
      <text:p text:style-name="P217">16.6.<text:s/>nustatyti struktūrizuotų elektroninių formų duomenų, prašymų ar informacijos pildymui ir pateikimui formas, ataskaitų bei duomenų išrašų formas;</text:p>
      <text:p text:style-name="P218">16.7.<text:s/>nustatyti NKPVS vertybių sertifikato formą;</text:p>
      <text:p text:style-name="P219">16.8.<text:s/>atlikti kitus Nuostatuose nustatytus veiksmus.</text:p>
      <text:p text:style-name="P220">17.<text:s/>NKPVS valdytojas ir NKPVS tvarkytojas atitinkamai yra asmens duomenų valdytojas ir asmens duomenų tvarkytojas, nustatantys, kad su NKPVS susijusius asmens duomenis tvarko Nuostatų 7 punkte nurodytu tikslu, turi su asmens duomenų tvarkymu susijusias teises ir pareigas, įtvirtintas BDAR. NKPVS asmens duomenų valdytojo ir NKPVS asmens duomenų tvarkytojo teisės, pareigos, santykiai ir kitos nuostatos, susijusios su asmens duomenų tvarkymu, aprašytos Nuostatų V skyriuje.</text:p>
      <text:p text:style-name="P221">18.<text:s/>NKPVS duomenų teikėjai:</text:p>
      <text:p text:style-name="P222">18.1.<text:s/><text:span text:style-name="T223">Informacinės visuomenės plėtros komitetas (toliau – IVPK), teikiantis Valstybės informacinių išteklių sąveikumo platformos (toliau – VIISP; valdytoja – Lietuvos Respublikos ekonomikos ir inovacijų ministerija) duomenis</text:span>;</text:p>
      <text:p text:style-name="P224">18.2.<text:s/><text:span text:style-name="T225">VĮ Registrų centras (toliau – RC), teikiantis Lietuvos Respublikos gyventojų registro ir Juridinių asmenų registro (abiejų registrų valdytoja – Lietuvos Respublikos teisingumo ministerija) duomenis;</text:span></text:p>
      <text:p text:style-name="P226">18.3.<text:s/>fiziniai asmenys:</text:p>
      <text:p text:style-name="P227">18.3.1.<text:s/>NKPVS komisijos nariai, vertinantys NKVS paraiškas ir teikiantys jų vertinimus NKPVS;</text:p>
      <text:p text:style-name="P228">18.3.2.<text:s/>fiziniai asmenys, kurie teikia duomenis nustatytomis elektroninių paslaugų priemonėmis;</text:p>
      <text:p text:style-name="P229">18.4.<text:s/>juridinių asmenų atstovai, kurie teikia duomenis nustatytomis elektroninių paslaugų priemonėmis:</text:p>
      <text:p text:style-name="P230">18.4.1.<text:s/>NKPVS kūrimo proceso koordinatoriai savivaldybėse;</text:p>
      <text:p text:style-name="P231">18.4.2.<text:s/>savivaldybių administracijų darbuotojai;<text:s/></text:p>
      <text:p text:style-name="P232">18.4.3.<text:s/>savivaldybių kultūros įstaigų (kultūros centrų, muziejų ir kt.) darbuotojai;</text:p>
      <text:p text:style-name="P233">18.4.4.<text:s/>etninės kultūros centrų darbuotojai;</text:p>
      <text:p text:style-name="P234">18.4.5.<text:s/>tradicinių amatų centrų darbuotojai;</text:p>
      <text:p text:style-name="P235">18.4.6.<text:s/>kitų už etninės kultūros globą ir plėtrą atsakingų valstybės ir savivaldybių įstaigų ir organizacijų darbuotojai;</text:p>
      <text:p text:style-name="P236">18.4.7.<text:s/>Lietuvos saugomų teritorijų direkcijų darbuotojai;</text:p>
      <text:p text:style-name="P237">18.4.8.<text:s/>su etnine kultūra ir nematerialiuoju kultūros paveldu susijusių nacionalinių, respublikinių kultūros, švietimo, mokslo ir studijų bei kitų institucijų darbuotojai;</text:p>
      <text:p text:style-name="P238">18.4.9.<text:s/>kaimų, seniūnijų, miestelių bendruomenių atstovai;</text:p>
      <text:p text:style-name="P239">18.4.10.<text:s/>nevyriausybinių organizacijų atstovai;</text:p>
      <text:p text:style-name="P240">18.4.11.<text:s/>skėtinių organizacijų, asociacijų atstovai.</text:p>
      <text:p text:style-name="P241">19.<text:s/>NKPVS naudotojai:<text:s/></text:p>
      <text:p text:style-name="P242">19.1.<text:s/>NKPVS valdytojo ir tvarkytojo paskirti asmenys,<text:s/></text:p>
      <text:p text:style-name="P243">19.2.<text:s/>juridinio asmens atstovas, kuriam pateikus prašymą, suteikiama teisė naudotis nustatytomis NKPVS funkcijomis ir NKPVS saugomais bei apdorojamais duomenimis.<text:s/></text:p>
      <text:p text:style-name="P244">20.<text:s/>NKPVS duomenų teikėjai, nurodyti Nuostatų 18 punkte, turi:</text:p>
      <text:p text:style-name="P245">20.1. <text:s/><text:span text:style-name="T246">užtikrinti, kad teikiami duomenys būtų teisingi, tikslūs, išsamūs</text:span><text:s/>ir pateikti laiku NKPVS tvarkytojo nustatyta tvarka;</text:p>
      <text:p text:style-name="P247"><text:span text:style-name="T248">20.2</text:span><text:span text:style-name="T249">. teisę<text:s/></text:span><text:span text:style-name="T250">susipažinti su NKPVS saugomais jų pateiktais ir į NKPVS įrašytais duomenimis;</text:span></text:p>
      <text:p text:style-name="P251"><text:span text:style-name="T252">20.3</text:span><text:span text:style-name="T253">. teisę reikalauti, kad NKPVS tvarkomi neteisingi, netikslūs ar neišsamūs duomenys būtų ištaisyti ir (ar) papildyti ne vėliau kaip per 5 darbo dienas nuo pranešimo apie neteisingų, netikslių ar neišsamių duomenų pateikimo;</text:span></text:p>
      <text:p text:style-name="P254"><text:span text:style-name="T255">20.4</text:span><text:span text:style-name="T256">. teisę gauti informaciją apie ištaisytus ir (ar) papildytus neteisingus, netikslius ar neišsamius NKPVS tvarkomus duomenis.</text:span></text:p>
      <text:p text:style-name="P257"><text:span text:style-name="T258">21</text:span><text:span text:style-name="T259">. NKPVS duomenų teikėjai, nurodyti Nuostatų 18.3.2 ir 18.4 papunkčiuose, taip pat:</text:span></text:p>
      <text:p text:style-name="P260"><text:span text:style-name="T261">21.1</text:span><text:span text:style-name="T262">. NKPVS tvarkytojui pateikdami duomenis, privalo užpildyti<text:s/></text:span><text:span text:style-name="T263">elektroninių paslaugų užsakymams parengtas struktūrizuotas WEB formas (toliau – elektroninių paslaugų formos);</text:span></text:p>
      <text:p text:style-name="P264">21.2<text:s/>turi teisę ištaisyti ir atnaujinti (papildyti) elektroninių paslaugų formose pateiktus duomenis.</text:p>
      <text:p text:style-name="P265">22. NKPVS duomenų teikėjai, nurodyti Nuostatų 18.3.1. papunktyje, turi:</text:p>
      <text:p text:style-name="P266">22.1. teisę prisijungti prie NKPVS ir peržiūrėti NKPVS saugomus, apdorojamus duomenimis, prie kurių prieigą jiems suteikė NKPVS administratorius;</text:p>
      <text:p text:style-name="P267">22.2. pareigą užpildyti NKPVS paraiškos vertinimo formą ir pateikti ją NKPVS;</text:p>
      <text:p text:style-name="P268">23. NKPVS duomenų gavėjai yra NKPVS išorės portalo vartotojai, kurie turi:</text:p>
      <text:p text:style-name="P269">23.1. teisę susipažinti su viešai skelbiama informacija apie NKPVS ir viešai skelbiamais duomenimis apie vertybes, naudotis svetainėje įdiegtomis ir prieinamomis priemonėmis;</text:p>
      <text:p text:style-name="P270">23.2. teisę pranešti NKPVS tvarkytojui apie pastebėtus neteisingus, netikslius ir neišsamius NKPVS tvarkomus duomenis ir pateikti tai įrodančius dokumentus ar duomenis;</text:p>
      <text:p text:style-name="P271">23.3. teisę pasinaudoti VIISP teikiama tapatybės nustatymo paslauga ir užsakyti bei gauti NKPVS elektronines paslaugas.</text:p>
      <text:p text:style-name="P272"/>
      <text:p text:style-name="P273"><text:span text:style-name="T274">III</text:span><text:span text:style-name="T275"><text:s/>SKYRIUS</text:span></text:p>
      <text:p text:style-name="P276"><text:span text:style-name="T277">NKPVS INFORMACINĖ STRUKTŪRA</text:span></text:p>
      <text:p text:style-name="P278"/>
      <text:p text:style-name="P279">24. NKPVS informacinę struktūrą sudaro:</text:p>
      <text:p text:style-name="P280">24.1. šių kategorijų vertybių duomenys:</text:p>
      <text:p text:style-name="P281">24.1.1. nematerialaus kultūros paveldo sričių:</text:p>
      <text:p text:style-name="P282">24.1.1.1. žodinės kūrybos tradicijos ir išraiškos formos;</text:p>
      <text:p text:style-name="P283">24.1.1.2. atlikimo meno tradicijos;</text:p>
      <text:p text:style-name="P284">24.1.1.3. papročiai, apeigos, šventiniai renginiai;</text:p>
      <text:p text:style-name="P285">24.1.1.4. liaudies menas, tradiciniai amatai, ūkinė veikla;</text:p>
      <text:p text:style-name="P286">24.1.1.5. pasaulėžiūra ir žinija.</text:p>
      <text:p text:style-name="P287">24.1.2. nematerialaus kultūros paveldo židinių;</text:p>
      <text:p text:style-name="P288">24.1.3. nematerialaus kultūros paveldo išsaugojimo veiklų;</text:p>
      <text:p text:style-name="P289">24.1.4. duomenys apie vertybių saugotojus: grupes, kolektyvus, bendruomenes, organizacijas, įstaigas.</text:p>
      <text:p text:style-name="P290"><text:span text:style-name="T291">24.2</text:span><text:span text:style-name="T292">. vertybių pasiūlymų duomenys;</text:span></text:p>
      <text:p text:style-name="P293"><text:span text:style-name="T294">24.3</text:span><text:span text:style-name="T295">. bendrieji NKPVS bylos duomenys</text:span></text:p>
      <text:p text:style-name="P296"><text:span text:style-name="T297">24.4</text:span><text:span text:style-name="T298">. vertybių apibūdinimo duomenys;</text:span></text:p>
      <text:p text:style-name="P299"><text:span text:style-name="T300">24.5</text:span><text:span text:style-name="T301">. duomenys apie svarbiausius žinovus;</text:span></text:p>
      <text:p text:style-name="P302"><text:span text:style-name="T303">24.6</text:span><text:span text:style-name="T304">. duomenys apie vertybių saugotojus,</text:span><text:s/>veiklų iniciatorius, organizatorius, vykdytojus, specialistus, dalyvius<text:span text:style-name="T305">;</text:span></text:p>
      <text:p text:style-name="P306"><text:span text:style-name="T307">24.7</text:span><text:span text:style-name="T308">. duomenys apie vertybių fiksavimą, saugojimą;</text:span></text:p>
      <text:p text:style-name="P309"><text:span text:style-name="T310">24.8</text:span><text:span text:style-name="T311">. duomenys apie publikavimą, bibliografiją;</text:span></text:p>
      <text:p text:style-name="P312"><text:span text:style-name="T313">24.9</text:span><text:span text:style-name="T314">. duomenys apie<text:s/></text:span>numatomas vertybės išsaugojimo, veiklos tęstinumo priemones;</text:p>
      <text:p text:style-name="P315"><text:span text:style-name="T316">24.10</text:span><text:span text:style-name="T317">. garso, vaizdo, ikonografinės, filmuotos medžiagos aprašų duomenys;</text:span></text:p>
      <text:p text:style-name="P318"><text:span text:style-name="T319">24.11</text:span><text:span text:style-name="T320">. garso, vaizdo formato rinkmenos;</text:span></text:p>
      <text:p text:style-name="P321"><text:span text:style-name="T322">24.12</text:span><text:span text:style-name="T323">. vertybės paraiškos vertinimo duomenys;</text:span></text:p>
      <text:p text:style-name="P324"><text:span text:style-name="T325">24.13</text:span><text:span text:style-name="T326">. duomenys apie vertybės būklės stebėjimą;</text:span></text:p>
      <text:p text:style-name="P327">24.14. sutikimai dėl asmens duomenų tvarkymo, kurį reglamentuoja KM taisyklės ir LNKC taisyklės;</text:p>
      <text:p text:style-name="P328">24.15. sutikimai dėl vaizdo, garso ir tekstinių duomenų perdavimo tvarkymui, kurį reglamentuoja KM taisyklės ir LNKC taisyklės.</text:p>
      <text:p text:style-name="P329"><text:span text:style-name="T330">24.16</text:span><text:span text:style-name="T331">. NKPVS duomenų tvarkymo klasifikatoriai;</text:span></text:p>
      <text:p text:style-name="P332"><text:span text:style-name="T333">24.17</text:span><text:span text:style-name="T334">. NKPVS administravimo duomenys;</text:span></text:p>
      <text:p text:style-name="P335"><text:span text:style-name="T336">24.18</text:span><text:span text:style-name="T337">. portalo išorės svetainės duomenys.</text:span></text:p>
      <text:p text:style-name="P338">25. Vertybių pasiūlymų duomenis sudaro:</text:p>
      <text:p text:style-name="P339">25.1. vertybės pavadinimas;</text:p>
      <text:p text:style-name="P340">25.2. vertybių sritis, rūšis, žanras;</text:p>
      <text:p text:style-name="P341">25.3. teikėjo (-ų) pavadinimas, adresas, jei asmuo – vardas, pavardė;</text:p>
      <text:p text:style-name="P342">25.4. kontaktinio asmens vardas, pavardė, telefono numeris, el. pašto adresas;</text:p>
      <text:p text:style-name="P343">25.5. trumpas vertybės aprašymas;</text:p>
      <text:p text:style-name="P344">25.6. vertybės būklė – gyva, nykstanti.</text:p>
      <text:p text:style-name="P345">26. Bendruosius NKPVS bylos duomenis sudaro:</text:p>
      <text:p text:style-name="P346">26.1. bylos numeris;</text:p>
      <text:p text:style-name="P347">26.2. vertybės pavadinimas;</text:p>
      <text:p text:style-name="P348">26.3. vertybės statusas;</text:p>
      <text:p text:style-name="P349">26.4. įrašymo į NKPVS data;</text:p>
      <text:p text:style-name="P350">26.5. pirminė vertybės būklė, veiklos gyvybingumas;</text:p>
      <text:p text:style-name="P351">26.6. NKPVS sritis, rūšis, žanras;</text:p>
      <text:p text:style-name="P352">26.7. trumpas vertybės aprašymas;</text:p>
      <text:p text:style-name="P353">26.8. paraiškos teikėjo pavadinimas, jei asmuo – vardas, pavardė;<text:s/></text:p>
      <text:p text:style-name="P354">26.9. paraiškos teikėjo telefono numeris, elektroninio pašto adresas; teikėjo kontaktinio asmens vardas, pavardė, telefono numeris, elektroninio pašto adresas;</text:p>
      <text:p text:style-name="P355">26.10. savivaldybės pavadinimas;</text:p>
      <text:p text:style-name="P356">26.11. paraiškos rengėjo vardas, pavardė, pareigos, telefono numeris, elektroninio pašto adresas;</text:p>
      <text:p text:style-name="P357">26.12. konsultanto vardas, pavardė, mokslinis laipsnis (jei yra), atstovaujamos institucijos pavadinimas, pareigos;</text:p>
      <text:p text:style-name="P358">26.13. paraiškos pateikimo data;</text:p>
      <text:p text:style-name="P359">26.14. paraiškos svarstymo data;</text:p>
      <text:p text:style-name="P360">26.15. ekspertų komisijos išvada.</text:p>
      <text:p text:style-name="P361">27. Vertybės apibūdinimo duomenis sudaro:</text:p>
      <text:p text:style-name="P362">27.1. kiti vertybės pavadinimai;</text:p>
      <text:p text:style-name="P363">27.2. paplitimas, veiklos vykdymo vieta (-os);</text:p>
      <text:p text:style-name="P364">27.3. amžius;</text:p>
      <text:p text:style-name="P365">27.4. laikas, periodiškumas;</text:p>
      <text:p text:style-name="P366">27.5. raida;</text:p>
      <text:p text:style-name="P367">27.6. raiškos, veiklos apibūdinimas;</text:p>
      <text:p text:style-name="P368">27.7. perdavimas;</text:p>
      <text:p text:style-name="P369">27.8. praktikuojanti (-čios), dalyvaujanti (-čios) bendruomenė (-ės):</text:p>
      <text:p text:style-name="P370">27.8.1. vertybės saugotojų, veiklų iniciatorių, organizatorių, vykdytojų, dalyvių sąrašas: bendruomenės (-ių), institucijos (-ų), organizacijos (-ų) pavadinimas (-ai), narių vardai, pavardės;</text:p>
      <text:p text:style-name="P371">27.8.2. vertybės vartotojų, kitų suinteresuotų asmenų sąrašas: bendruomenės (-ių), įstaigos (-ų), organizacijos (-ų) pavadinimas (-ai), narių vardai, pavardės.</text:p>
      <text:p text:style-name="P372">27.9. vertybės reikšmė bendruomenės, visuomenės gyvenime;</text:p>
      <text:p text:style-name="P373">27.10. veiksniai, darantys vertybei įtaką;</text:p>
      <text:p text:style-name="P374">27.11. taikytos ir taikomos išsaugojimo priemonės.</text:p>
      <text:p text:style-name="P375">28. Duomenis apie svarbiausius žinovus sudaro:</text:p>
      <text:p text:style-name="P376">28.1. pateikėjo, atlikėjo, meistro vardas, pavardė, mergautinė pavardė;</text:p>
      <text:p text:style-name="P377">28.2. gimimo metai;</text:p>
      <text:p text:style-name="P378">28.3. gimimo vieta;</text:p>
      <text:p text:style-name="P379">28.4. gyvenamoji vieta, adresas;</text:p>
      <text:p text:style-name="P380">28.5. išsilavinimas, profesija.</text:p>
      <text:p text:style-name="P381">29. Duomenis apie vertybių saugotojus, veiklų iniciatorius, organizatorius, vykdytojus sudaro:</text:p>
      <text:p text:style-name="P382">29.1. grupės, kolektyvo, bendruomenės, organizacijos, įstaigos pavadinimas;</text:p>
      <text:p text:style-name="P383">29.2. vietovės (-ių), pavadinimas (-ai);</text:p>
      <text:p text:style-name="P384">29.3. įsikūrimo metai;<text:s/></text:p>
      <text:p text:style-name="P385">29.4. vadovų vardai, pavardės;<text:s/></text:p>
      <text:p text:style-name="P386">29.5. veiklos aprašymas (-ai);</text:p>
      <text:p text:style-name="P387">29.6. vertybės saugotojo, veiklų iniciatoriaus, organizatoriaus, vykdytojo vardas, pavardė;</text:p>
      <text:p text:style-name="P388">29.7. gimimo metai;<text:s/></text:p>
      <text:p text:style-name="P389">29.8. gimimo vieta;</text:p>
      <text:p text:style-name="P390">29.9. gyvenamoji vieta, adresas;</text:p>
      <text:p text:style-name="P391">29.10. išsilavinimas, profesija.</text:p>
      <text:p text:style-name="P392">30. Duomenis apie fiksavimą, saugojimą sudaro:</text:p>
      <text:p text:style-name="P393">30.1. fiksuotos tradicijos pavadinimas, fiksuoto asmens vardas, pavardė;</text:p>
      <text:p text:style-name="P394">30.2. laikotarpis;</text:p>
      <text:p text:style-name="P395">30.3. dokumentavimo būdas;</text:p>
      <text:p text:style-name="P396">30.4. fiksuotojas – institucijos pavadinimas, fiksavusio asmens vardas, pavardė, pareigos;</text:p>
      <text:p text:style-name="P397">30.5. archyvo, kuriame saugoma medžiaga, pavadinimas.</text:p>
      <text:p text:style-name="P398">31. Duomenis apie publikavimą, bibliografiją sudaro:</text:p>
      <text:p text:style-name="P399">31.1. leidinio ar publikacijos autoriaus, sudarytojo vardas, pavardė;</text:p>
      <text:p text:style-name="P400">31.2. leidinio pavadinimas;</text:p>
      <text:p text:style-name="P401">31.3. leidimo vieta, metai, puslapiai;</text:p>
      <text:p text:style-name="P402">31.4. interneto svetainė.</text:p>
      <text:p text:style-name="P403">32. Duomenis apie numatomas vertybės išsaugojimo, veiklų tęstinumo priemones sudaro:</text:p>
      <text:p text:style-name="P404">32.1. priemonės pavadinimas, tikslas, trumpas apibūdinimas;</text:p>
      <text:p text:style-name="P405">32.2. metai, laikotarpis;</text:p>
      <text:p text:style-name="P406">32.3. vieta;</text:p>
      <text:p text:style-name="P407">32.4. vykdytojas – institucijos pavadinimas, asmens (jei nurodoma) vardas, pavardė.</text:p>
      <text:p text:style-name="P408">33. Garso, vaizdo, ikonografinės, filmuotos medžiagos aprašų duomenis sudaro:</text:p>
      <text:p text:style-name="P409">33.1. pavadinimas;</text:p>
      <text:p text:style-name="P410">33.2. rūšis, žanras;</text:p>
      <text:p text:style-name="P411">33.3. trukmė;</text:p>
      <text:p text:style-name="P412">33.4. pateikėjo, atlikėjo (-ų) vardas (-ai), pavardė (-ės), mergautinė (-ės) pavardė (-ės);</text:p>
      <text:p text:style-name="P413">33.5. fiksuotojo (-ų), autoriaus (-ų) vardas (-ai), pavardė (-ės), institucija (-os);</text:p>
      <text:p text:style-name="P414">33.6. fiksavimo data, vieta;</text:p>
      <text:p text:style-name="P415">33.7. archyvo pavadinimas, inventorinis numeris.</text:p>
      <text:p text:style-name="P416">34. Garso, vaizdo, ikonografinės, filmuotos medžiagos duomenis sudaro:</text:p>
      <text:p text:style-name="P417">34.1. garso formato rinkmenos;</text:p>
      <text:p text:style-name="P418">34.2. vaizdo formato rinkmenos;</text:p>
      <text:p text:style-name="P419">34.3. filmuotos medžiagos formato rinkmenos.</text:p>
      <text:p text:style-name="P420">35. Duomenis apie vertybės paraiškos vertinimą sudaro:</text:p>
      <text:p text:style-name="P421">35.1. paraiškos vertinimo užpildymo data;</text:p>
      <text:p text:style-name="P422">35.2. vertinamos paraiškos pavadinimas;</text:p>
      <text:p text:style-name="P423">35.3. vertybės pavadinimas;</text:p>
      <text:p text:style-name="P424">35.4. vertybės atitikimo kriterijams įvertinimas;</text:p>
      <text:p text:style-name="P425">35.5. pastabos dėl paraiškos bendrųjų duomenų, apibūdinimo ir priedų;</text:p>
      <text:p text:style-name="P426">35.6. komisijos nario išvada, siūlymas.</text:p>
      <text:p text:style-name="P427">36. Duomenis apie vertybės būklės ataskaitą sudaro:</text:p>
      <text:p text:style-name="P428">36.1. duomenys apie vertybės išsaugojimo priemonių plane numatytų ir kitų, plane nenumatytų veiklų<text:s/><text:span text:style-name="T429">įgyvendinimą:</text:span></text:p>
      <text:p text:style-name="P430">36.1.1. priemonės pavadinimas;</text:p>
      <text:p text:style-name="P431">36.1.2. priemonės tikslas;</text:p>
      <text:p text:style-name="P432">36.1.3. metai, laikotarpis;</text:p>
      <text:p text:style-name="P433">36.1.4. priemonės įgyvendinimo, rezultatų, poveikio vertybės raidai, būklei apibūdinimas;</text:p>
      <text:p text:style-name="P434">36.1.5. duomenys apie tai, kas neįgyvendinta ir kodėl.</text:p>
      <text:p text:style-name="P435">36.2. su vertybės išsaugojimu susijusių atsakingų institucijų, organizacijų, bendruomenių duomenys:</text:p>
      <text:p text:style-name="P436">36.2.1. pavadinimas;</text:p>
      <text:p text:style-name="P437">36.2.2. adresas;</text:p>
      <text:p text:style-name="P438">36.2.3. kontaktinio asmens vardas, pavardė, pareigos;</text:p>
      <text:p text:style-name="P439">36.2.4. kontaktinio asmens telefono numeris;</text:p>
      <text:p text:style-name="P440">36.2.5. kontaktinio asmens el. pašto adresas.</text:p>
      <text:p text:style-name="P441">36.3. bendruomenės ir vertybės pokyčių, būklės aprašymo duomenys;</text:p>
      <text:p text:style-name="P442">36.4. duomenys apie naujai atsiradusius žinovus, saugotojus, iniciatorius, organizatorius, vykdytojus, dalyvius (teikiami duomenys, nurodyti šių Nuostatų 26.8.1.–26.8.2., 27–28 punktuose);</text:p>
      <text:p text:style-name="P443">36.5. duomenys apie fiksavimą, publikacijas, prieduose pateiktą medžiagą – tekstinės, garso, vaizdo medžiagos rinkmenos ir turinio aprašai (teikiami duomenys, nurodyti šių Nuostatų 29–30, 32–33 punktuose);</text:p>
      <text:p text:style-name="P444">36.6. duomenys apie numatomas vertybės išsaugojimo, veiklų tęstinumo priemones (teikiami duomenys, nurodyti šių Nuostatų 31 punkte);</text:p>
      <text:p text:style-name="P445">36.7. ataskaitos rengėjo vardas, pavardė, atstovaujamos institucijos pavadinimas, pareigos, kontaktinis telefonas, elektroninio pašto adresas;</text:p>
      <text:p text:style-name="P446">36.8. ataskaitos teikėjo pavadinimas, jei asmuo – vardas, pavardė, telefono numeris, elektroninio pašto adresas;</text:p>
      <text:p text:style-name="P447">36.9. ataskaitos teikėjo kontaktinio asmens vardas, pavardė, pareigos, telefono numeris, elektroninio pašto adresas;</text:p>
      <text:p text:style-name="P448">36.10. ataskaitos pateikimo data.</text:p>
      <text:p text:style-name="P449"/>
      <text:p text:style-name="P450">37.NKPVS duomenų tvarkymo klasifikatorius sudaro:</text:p>
      <text:p text:style-name="P451">37.1. asmenų klasifikatorius;</text:p>
      <text:p text:style-name="P452">37.2. grupių, bendruomenių klasifikatorius;</text:p>
      <text:p text:style-name="P453">37.3. sričių klasifikatorius;</text:p>
      <text:p text:style-name="P454">37.4. įvykių, renginių klasifikatorius;</text:p>
      <text:p text:style-name="P455">37.5. vietovių klasifikatorius;</text:p>
      <text:p text:style-name="P456">37.6. institucijų, archyvų klasifikatorius;</text:p>
      <text:p text:style-name="P457">37.7. leidinių klasifikatorius;<text:s/></text:p>
      <text:p text:style-name="P458">37.8. viešosios informacijos priemonių klasifikatorius.</text:p>
      <text:p text:style-name="P459">38. NKPVS administravimo duomenis sudaro:</text:p>
      <text:p text:style-name="P460">38.1. vertybių apskaitos duomenys;</text:p>
      <text:p text:style-name="P461">38.2. duomenų teikėjų – asmenų, institucijų – duomenys:</text:p>
      <text:p text:style-name="P462">38.2.1. duomenis teikiančio asmens vardas, pavardė, telefono numeris, elektroninio pašto adresas, darbovietė ar mokslo įstaiga, adresas, užimamos pareigos, įgaliojimas ar kitas atstovavimą institucijai patvirtinantis dokumentas;</text:p>
      <text:p text:style-name="P463">38.2.2. duomenis teikiančios institucijos pavadinimas, adresas, telefono numeris, elektroninio pašto adresas; kontaktinio asmens vardas, pavardė, telefono numeris, elektroninio pašto adresas;</text:p>
      <text:p text:style-name="P464">38.2.3. konsultantų <text:s/>duomenys – vardai, pavardės, telefono numeriai, elektroninio pašto adresai, darbovietės ar mokslo įstaigos, užimamos pareigos, mokslo laipsniai;</text:p>
      <text:p text:style-name="P465">38.2.4. NKPVS komisijos narių duomenys – vardai, pavardės, telefono numeriai, elektroninio pašto adresai, darbovietės ar mokslo įstaigos, užimamos pareigos, mokslo laipsniai, suteiktos prieigos teisės.</text:p>
      <text:p text:style-name="P466">38.3. NKPVS autentifikuotų duomenų gavėjų <text:s/>duomenys – vardai, pavardės, institucijų pavadinimai, adresai, telefono numeriai, elektroninio pašto adresai;</text:p>
      <text:p text:style-name="P467">38.4. NKPVS naudotojų duomenys – vardai, pavardės, telefono numeriai, elektroninio pašto adresai, darbovietės ar mokslo įstaigos, užimamos pareigos, suteiktos prieigos teisės.</text:p>
      <text:p text:style-name="P468">39. Statistinių ataskaitų duomenis sudaro:</text:p>
      <text:p text:style-name="P469">39.1. suteiktų elektroninių paslaugų ataskaitos duomenys;</text:p>
      <text:p text:style-name="P470">39.2. pateiktų pasiūlymų ataskaitos duomenys;</text:p>
      <text:p text:style-name="P471">39.3. pateiktų paraiškų ataskaitos duomenys;</text:p>
      <text:p text:style-name="P472">39.4. pateiktų vertybių statuso duomenys;</text:p>
      <text:p text:style-name="P473">39.5. įgyvendintų vertybių apsaugos priemonių duomenys.</text:p>
      <text:p text:style-name="P474">40. NKPVS portalo išorinės svetainės lietuvių kalba duomenis sudaro:</text:p>
      <text:p text:style-name="P475">40.1. duomenų teikėjams aktualūs NKPVS dokumentai, raštai, kiti susiję teisės aktai ar nuorodos į juos;</text:p>
      <text:p text:style-name="P476">40.2. informacija apie NKPVS diegimo procesą, NKPVS išorės portalą;</text:p>
      <text:p text:style-name="P477">40.3. informacija apie Nematerialaus kultūros paveldo vertybių apsaugą pasaulyje ir Lietuvoje;</text:p>
      <text:p text:style-name="P478">40.4. naujienos, įvykių aprašymai, renginių kalendoriaus įrašai;</text:p>
      <text:p text:style-name="P479">40.5. bendroji informacija apie vertybes;</text:p>
      <text:p text:style-name="P480">40.6. vertybių kategorijų apibūdinimai;</text:p>
      <text:p text:style-name="P481">40.7. vertybių saugotojų, veiklų plėtotojų sąrašai – grupių, bendruomenių, kolektyvų, institucijų, organizacijų pavadinimai;</text:p>
      <text:p text:style-name="P482">40.8. vertybių paieškos parametrai;</text:p>
      <text:p text:style-name="P483">40.9. įtrauktos vertybės pavadinimas;</text:p>
      <text:p text:style-name="P484">40.10. nematerialaus kultūros paveldo sritis;</text:p>
      <text:p text:style-name="P485">40.11. vertybės įrašymo į NKPVS metai;</text:p>
      <text:p text:style-name="P486">40.12. vertybės praktikavimo laikas, periodiškumas;</text:p>
      <text:p text:style-name="P487">40.13. savivaldybės pavadinimas;</text:p>
      <text:p text:style-name="P488">40.14.paraiškos teikėjo – institucijos, bendruomenės, organizacijos – pavadinimas, svetainės adresas;</text:p>
      <text:p text:style-name="P489">40.15. vertybę saugančios ir puoselėjančios bendruomenės, įstaigos, organizacijos pavadinimas, svetainės adresas;</text:p>
      <text:p text:style-name="P490">40.16. vertybės aprašymas;</text:p>
      <text:p text:style-name="P491">40.17. vertybę iliustruojanti vaizdo, ikonografinė, filmuota ir (ar) garso medžiaga;</text:p>
      <text:p text:style-name="P492">40.18. garso ir vaizdo medžiagos aprašymas – pavadinimas, archyvo pavadinimas, metai;</text:p>
      <text:p text:style-name="P493">40.19. vertybės paraiškos, su pagal ADTAĮ reikalavimus nuasmenintais duomenimis, kopija .pdf formatu;</text:p>
      <text:p text:style-name="P494">40.20. elektroninių paslaugų sąrašas;</text:p>
      <text:p text:style-name="P495">40.21. elektroninių paslaugų aprašymai;</text:p>
      <text:p text:style-name="P496">40.22. užpildytų struktūrizuotų elektroninių paslaugų formų pavyzdžiai;</text:p>
      <text:p text:style-name="P497">40.23.peržiūrai, atsisiuntimui ir pildymui skirtos elektroninių paslaugų formos;</text:p>
      <text:p text:style-name="P498">40.24. naudotojo registracijos forma;</text:p>
      <text:p text:style-name="P499">40.25. naudotojo instrukcija;</text:p>
      <text:p text:style-name="P500">40.26. informacija, susijusi su privatumo politika;</text:p>
      <text:p text:style-name="P501">40.27. veiklos grupės narių, koordinatorių savivaldybėse kontaktai – vardai, pavardės, pareigos, kontaktinis telefono numeris ir el. pašto adresas.</text:p>
      <text:p text:style-name="P502">41. NKPVS portalo išorinės svetainės tinklapio anglų kalba duomenis sudaro:</text:p>
      <text:p text:style-name="P503">41.1. naujienos, įvykių aprašymai;</text:p>
      <text:p text:style-name="P504">41.2.informacija apie Nematerialaus kultūros paveldo vertybių apsaugą pasaulyje ir Lietuvoje;</text:p>
      <text:p text:style-name="P505">41.3. įtrauktos vertybės pavadinimas;</text:p>
      <text:p text:style-name="P506">41.4. nematerialaus kultūros paveldo sritis;</text:p>
      <text:p text:style-name="P507">41.5. vertybės įrašymo į NKPVS metai;</text:p>
      <text:p text:style-name="P508">41.6. vertybės praktikavimo laikas, periodiškumas;</text:p>
      <text:p text:style-name="P509">41.7. savivaldybės pavadinimas;</text:p>
      <text:p text:style-name="P510">41.8. paraiškos teikėjo – institucijos, bendruomenės, organizacijos – pavadinimas, svetainės adresas;</text:p>
      <text:p text:style-name="P511">41.9. vertybę saugančios ir puoselėjančios bendruomenės, įstaigos, organizacijos pavadinimas, svetainės adresas;</text:p>
      <text:p text:style-name="P512">41.10. vertybės aprašymas;</text:p>
      <text:p text:style-name="P513">41.11. vertybę iliustruojanti vaizdo, ikonografinė, filmuota ir (ar) garso medžiaga;</text:p>
      <text:p text:style-name="P514">41.12.garso ir vaizdo medžiagos aprašymas – pavadinimas, archyvo pavadinimas, metai;</text:p>
      <text:p text:style-name="P515">41.13. NKPVS veiklos grupės narių kontaktai – vardai, pavardės, pareigos, kontaktinis telefono numeris ir el. pašto adresas.</text:p>
      <text:p text:style-name="P516"><text:span text:style-name="T517">42</text:span><text:span text:style-name="T518">. <text:s/>NKPVS duomenų teikėjai teikia šiuos duomenis:<text:s/></text:span></text:p>
      <text:p text:style-name="P519"><text:span text:style-name="T520">42.1</text:span><text:span text:style-name="T521">. I</text:span><text:span text:style-name="T522">š VIISP</text:span><text:span text:style-name="T523"> </text:span><text:span text:style-name="T524">gaunami Portalo paslaugų gavėjo tapatybės nustatymo duomenys – fizinio asmens vardas, pavardė, asmens kodas, juridinio asmens pavadinimas ir kodas;</text:span></text:p>
      <text:p text:style-name="P525"><text:span text:style-name="T526">42.2</text:span><text:span text:style-name="T527">. Iš Lietuvos Respublikos gyventojų registro gaunami asmens duomenys – vardas, pavardė, mergautinė pavardė, gimimo metai, gimimo vieta;<text:s/></text:span></text:p>
      <text:p text:style-name="P528"><text:span text:style-name="T529">42.3</text:span><text:span text:style-name="T530">. Iš RC Juridinių asmenų archyvo gaunami šie registro duomenys: pasiūlymo, paraiškos ar ataskaitos teikėjo – juridinio asmens – pavadinimas, įmonės kodas;</text:span></text:p>
      <text:p text:style-name="P531"><text:span text:style-name="T532">42.4</text:span><text:span text:style-name="T533">. iš RC gaunami Lietuvos Respublikos adresų registro duomenys;</text:span></text:p>
      <text:p text:style-name="P534">42.5. Nuostatų 19.1 papunktyje nurodyti NKPVS duomenų teikėjai parengia ir NKPVS išorės portalo svetainei teikia Nuostatų 40–41 punktuose nurodytus duomenis;</text:p>
      <text:p text:style-name="P535">42.6. Nuostatų 18.3.1. papunktyje nurodyti NKPVS duomenų teikėjai teikia Nuostatų 35 punkte nurodytus duomenis;</text:p>
      <text:p text:style-name="P536">42.7. Nuostatų 18.3.2., 18.4 papunktyje nurodyti NKPVS duomenų teikėjai, teikia Nuostatų 25, 26.2, 26.5–26.12, 27–34, 36.1–36.7 punktuose ir papunkčiuose nurodytus duomenis, taip pat gali teikti duomenis, nurodytus Nuostatų 37, 40.1, 41.3–41.4 punktuose ir papunkčiuose.</text:p>
      <text:p text:style-name="P537"/>
      <text:p text:style-name="P538"><text:span text:style-name="T539">IV</text:span><text:span text:style-name="T540"><text:s/>SKYRIUS</text:span></text:p>
      <text:p text:style-name="P541"><text:span text:style-name="T542">NKPVS FUNKCINĖ STRUKTŪRA</text:span></text:p>
      <text:p text:style-name="P543"/>
      <text:p text:style-name="P544"><text:span text:style-name="T545">43</text:span><text:span text:style-name="T546">. NKPVS funkcinę struktūrą sudaro šios NKPVS posistemės: NKPVS duomenų tvarkymo komponentė, NKPVS paslaugų teikimo valdymo komponentė, NKPVS portalo išorės svetainės komponentė, NKPVS portalo elektroninių paslaugų komponentė ir NKPVS administravimo ir saugos komponentė.<text:s/></text:span></text:p>
      <text:p text:style-name="P547">44. NKPVS duomenų tvarkymo komponentės atliekamos funkcijos:</text:p>
      <text:p text:style-name="P548">44.1. duomenų kaupimas, tvarkymas bei saugojimas;</text:p>
      <text:p text:style-name="P549">44.2. duomenų sisteminimas pagal įvairius požymius;</text:p>
      <text:p text:style-name="P550">44.3. ataskaitų, statistinės informacijos rengimas bei publikavimas;</text:p>
      <text:p text:style-name="P551">44.4. duomenų paieška;</text:p>
      <text:p text:style-name="P552">44.5. duomenų išvedimas;</text:p>
      <text:p text:style-name="P553">44.6. duomenų, paraiškų, bylų apskaita;</text:p>
      <text:p text:style-name="P554">44.7. automatizuotų procesų vykdymas duomenų apie vertybes įtraukimui į NKPVS.</text:p>
      <text:p text:style-name="P555">45. NKPVS paslaugų teikimo valdymo komponentės atliekamos funkcijos:</text:p>
      <text:p text:style-name="P556">45.1. paslaugų gavimui reikalingos informacijos pateikimas NKPVS naudotojams;</text:p>
      <text:p text:style-name="P557">45.2. teikiamų duomenų ir dokumentų priėmimas;</text:p>
      <text:p text:style-name="P558">45.3. pateiktų duomenų ir dokumentų kontrolė;</text:p>
      <text:p text:style-name="P559">45.4.su paslaugomis susijusių duomenų ir dokumentų pateikimas;</text:p>
      <text:p text:style-name="P560">45.5<text:s/>su paslaugų teikimu susijusios informacijos (paslaugų būklė, eiga, reikalingi atlikti veiksmai) registravimas ir teikimas;</text:p>
      <text:p text:style-name="P561">45.6. informacijos apie pateiktų prašymų būsenas ir jų pasikeitimus registravimas ir teikimas;</text:p>
      <text:p text:style-name="P562">46.NKPVS portalo elektroninių paslaugų (toliau<text:s/><text:span text:style-name="T563">–<text:s/></text:span>EP) komponentės atliekamos funkcijos:</text:p>
      <text:p text:style-name="P564">46.1. EP inicijavimas, <text:s/>suteikiant galimybę paslaugos gavėjui pasirinkti paslaugą iš paslaugų sąrašo;</text:p>
      <text:p text:style-name="P565">46.2. EP duomenų pateikimas suteikiant galimybę paslaugos gavėjui pateikti bei gauti su vykdoma paslauga susijusius duomenis ir dokumentus;</text:p>
      <text:p text:style-name="P566">46.3. EP stebėsenos vykdymas, suteikiant galimybę gauti informaciją apie paslaugos vykdymo būklę, peržiūrėti paslaugos vykdymo istoriją, gauti informaciją apie būtinus atlikti veiksmus, susijusius su paslaugos gavimu;</text:p>
      <text:p text:style-name="P567">46.4. pateiktų prašymų ar paraiškų būsenų rodymas ir informavimas apie būsenų pasikeitimą elektroniniu paštu.</text:p>
      <text:p text:style-name="P568">47. NKPVS portalo išorės svetainės komponentės atliekamos funkcijos:</text:p>
      <text:p text:style-name="P569">47.1. viešinimui skirto turinio pateikimo NKPVS išorės svetainėje valdymas;</text:p>
      <text:p text:style-name="P570">47.2. su teikiamomis elektroninėmis paslaugomis susijusios informacijos pateikimo valdymas;</text:p>
      <text:p text:style-name="P571">47.3. išorinės svetainės administravimas naudojantis turinio valdymo sistema.</text:p>
      <text:p text:style-name="P572">48. NKPVS administravimo ir saugos komponentės atliekamos funkcijos:</text:p>
      <text:p text:style-name="P573">48.1. NKPVS duomenų teikėjų ir NKPVS duomenų gavėjų registravimo ir administravimo valdymas;</text:p>
      <text:p text:style-name="P574">48.2. NKPVS naudotojų teisių administravimas;</text:p>
      <text:p text:style-name="P575">48.3.NKPVS <text:s/>bendrųjų parametrų saugojimas;<text:s/></text:p>
      <text:p text:style-name="P576">48.4. klasifikatorių migravimo vykdymas, klasifikatorių sąrašų valdymas;</text:p>
      <text:p text:style-name="P577">48.5. NKPVS naudotojų veiksmų, prisijungimų ir kitos reikalingos informacijos registravimas;</text:p>
      <text:p text:style-name="P578">48.6. NKPVS veikimo stebėsenos vykdymas, pasitelkiant priemones, skirtas analizuoti sistemos veikimą ir, pagal nustatytus parametrus, informuoti NKPVS administratorių apie nustatytus įvykius;</text:p>
      <text:p text:style-name="P579">48.7. duomenų pateikimo, agregavimo, rūšiavimo bei talpinimo valdymas;<text:s/></text:p>
      <text:p text:style-name="P580">48.8. duomenų saugojimo ir kopijavimo valdymas;<text:s/></text:p>
      <text:p text:style-name="P581">48.9. turinio pakeitimų istorijos rodymas;</text:p>
      <text:p text:style-name="P582">48.10. sąsajų ar žiniatinklio paslaugų nustatymas ir informacijos apie gaunamus bei galimus teikti duomenis saugojimas;</text:p>
      <text:p text:style-name="P583">48.11. užduočių paskyrimo ir vykdymo kontrolė bei NKPVS naudotojų veiksmų stebėsena.</text:p>
      <text:p text:style-name="P584">49. NKPVS modulinę struktūrą sudaro:</text:p>
      <text:p text:style-name="P585">49.1. NKPVS valdymo modulis, turintis naudotojų administravimo, teisių valdymo ir parametrizavimo, klasifikatorių administravimo, stebėsenos, duomenų pateikimo, sąsajų administravimo priemones;</text:p>
      <text:p text:style-name="P586">49.2. NKPVS administravimo modulis, turintis saugomų duomenų ir su jais susijusios papildomos informacijos valdymo, duomenų apsaugos užtikrinimo, konfigūracijos ir parametrų valdymo, prieigos prie duomenų valdymo ir administravimo, klasifikatorių tvarkymo, duomenų srautų sekimo ir valdymo priemone;</text:p>
      <text:p text:style-name="P587">49.3. EP teikimo valdiklio modulis, turintis informacijos pateikimo, registravimo, prioritetų valdymo, duomenų tikrinimo, klaidų ir neatitikimų apdorojimo, turinio valdymo, ataskaitų priemones;</text:p>
      <text:p text:style-name="P588">49.4.EP teikimo funkcinis modulis, turintis informacijos pateikimo, turinio valdymo, užduočių valdymo, ataskaitų <text:s/>priemones;</text:p>
      <text:p text:style-name="P589">49.5. Išorės portalo modulis, turintis priemones, padedančias atlikti NKPVS identifikavimo ir autorizavimo veiksmus, paslaugos inicijavimo, duomenų pateikimo, stebėsenos, pranešimų siuntimo, informacijos viešinimo priemones;</text:p>
      <text:p text:style-name="P590">49.6. NKPVS modulis, skirtas duomenų teikimui NKPVS duomenų gavėjams ir turintis turinio valdymo sistemos administratoriaus aplinkoje priemones, portalo naudotojo aplinkoje – įrašų filtravimo, paieškos, <text:s/>peržiūros, dalinimosi socialiniuose tinkluose, naujienų prenumeravimo priemones;</text:p>
      <text:p text:style-name="P591">49.7. Naujienų, pranešimų modulis, turintis informacinių pranešimų, straipsnių ir vaizdų publikavimo, <text:s/>naujienų rūšiavimo priemones;</text:p>
      <text:p text:style-name="P592">49.8. Dokumentų modulis, turintis informacijos apie EP užsakymų reikalavimus, instrukcijų, statistinės, kontaktinės ir kitos su EP teikimu susijusios informacijos pateikimo priemones;</text:p>
      <text:p text:style-name="P593">49.9. Paieškų modulis, turintis paieškos prioritetų nustatymo, valdymo ir vykdymo, paieškos rezultatų peržiūros, tvarkymo, sisteminimo ir išvedimo, modulių ir bylų formatų nustatymo, metaduomenų išorinei paieškai valdymo priemones;</text:p>
      <text:p text:style-name="P594">49.10. Naujienlaiškių modulis, turintis naujienų, pranešimų siuntimo interneto svetainės prenumeratoriams ir autentifikuotiems NKPVS naudotojams priemones bei naujienlaiškių prenumeratos užsakymo, nustatymų keitimo galimybės funkcijos priemones;</text:p>
      <text:p text:style-name="P595">49.11. Įvykių ir renginių modulis, turintis įrašų kūrimo ir tvarkymo, paieškos, rikiavimo, peržiūros, filtravimo, dalinimosi socialiniuose tinkluose priemones;</text:p>
      <text:p text:style-name="P596">49.12. Komentarų modulis turi lankytojų komentarų kūrimo, valdymo ir administravimo priemones;</text:p>
      <text:p text:style-name="P597">49.13. Nuotraukų modulis yra skirtas nuotraukų įkėlimui ir tvarkymui svetainėje;</text:p>
      <text:p text:style-name="P598">49.14. DUK modulis turi dažniausiai užduodamų klausimų skelbimui ir svetainės lankytojų klausimų gavimui skirtas priemones.</text:p>
      <text:p text:style-name="P599"/>
      <text:p text:style-name="P600"><text:span text:style-name="T601">V</text:span><text:span text:style-name="T602"><text:s/>SKYRIUS<text:s/></text:span></text:p>
      <text:p text:style-name="P603"><text:span text:style-name="T604">ASMENS DUOMENŲ TVARKYMAS NKPVS</text:span></text:p>
      <text:p text:style-name="P605"/>
      <text:p text:style-name="P606"><text:span text:style-name="T607">50</text:span><text:span text:style-name="T608">. NKPVS valdytojas atlieka funkcijas ir įgyvendina teises bei pareigas vadovaudamasis BDAR 24 straipsniu ir kitais teisės aktais, nustatančiais asmens duomenų tvarkymą ir apsaugą.</text:span></text:p>
      <text:p text:style-name="P609"><text:span text:style-name="T610">51</text:span><text:span text:style-name="T611">. NKPVS duomenų tvarkytojas vadovaujasi BDAR 28 straipsniu, kitais teisės aktais, nustatančiais asmens duomenų tvarkymą ir apsaugą ir turi šias pareigas:</text:span></text:p>
      <text:p text:style-name="P612"><text:span text:style-name="T613">51.1</text:span><text:span text:style-name="T614">. tvarkyti<text:s/></text:span><text:span text:style-name="T615">asmens duomenis pagal NKPVS asmens duomenų valdytojo dokumentais įformintus nurodymus, įskaitant susijusius su asmens duomenų perdavimu į trečiąją valstybę ar tarptautinei organizacijai, išskyrus atvejus, kai tai daryti reikalaujama pagal Europos Sąjungos arba valstybės narės teisės aktus, kurie yra taikomi NKPVS duomenų tvarkytojui; tokiu atveju NKPVS duomenų tvarkytojas prieš pradėdamas tvarkyti duomenis praneša apie tokį teisinį reikalavimą NKPVS duomenų valdytojui, išskyrus atvejus, kai pagal tą teisę toks pranešimas yra draudžiamas dėl svarbių viešojo intereso priežasčių;<text:s/></text:span></text:p>
      <text:p text:style-name="P616">51.2. atsižvelgdamas į asmens duomenų tvarkymo pobūdį, padėti NKPVS asmens duomenų valdytojui taikant tinkamas technines ir organizacines priemones, kiek tai įmanoma, kad būtų įvykdyta NKPVS asmens duomenų valdytojo prievolė atsakyti į prašymus, susijusius su asmens duomenų subjektų teisių, nustatytų BDAR III skyriuje, įgyvendinimu. Atlikdamas šią pareigą asmens duomenų tvarkytojas turi laikytis Duomenų subjektų teisių įgyvendinimo Lietuvos Respublikos kultūros ministerijoje taisyklių, patvirtintų Lietuvos Respublikos kultūros ministro 2018 m. rugsėjo 13 d. įsakymu Nr. ĮV-673 „Dėl duomenų subjektų teisių įgyvendinimo Lietuvos Respublikos kultūros ministerijoje taisyklių patvirtinimo“ (toliau – KM taisyklės);</text:p>
      <text:p text:style-name="P617"><text:span text:style-name="T618">51.3</text:span><text:span text:style-name="T619">. užtikrinti, kad asmens duomenis tvarkyti įgalioti asmenys<text:s/></text:span><text:span text:style-name="T620">būtų įsipareigoję užtikrinti konfidencialumą<text:s/></text:span><text:span text:style-name="T621">arba<text:s/></text:span><text:span text:style-name="T622">jiems būtų taikoma atitinkama konfidencialumo prievolė, o asmenų, kuriems suteikta prieiga prie asmens duomenų, sąrašas būtų peržiūrimas periodiškai ne rečiau kaip kartą kas 6 mėnesius</text:span><text:span text:style-name="T623">;</text:span></text:p>
      <text:p text:style-name="P624"><text:span text:style-name="T625">51.4</text:span><text:span text:style-name="T626">. <text:s/>imtis<text:s/></text:span><text:span text:style-name="T627">visų priemonių, kurių reikalaujama pagal Reglamento 32 straipsnį – techninėmis ir organizacinėmis priemonėmis užtikrinti NKPVS duomenų saugą, tvarkomų asmens duomenų konfidencialumą, vientisumą ir prieinamumą, apsaugą nuo netyčinio arba neteisėto sunaikinimo, praradimo, pakeitimo, atskleidimo be leidimo ar neteisėtos prieigos prie jų ir nuo bet kokio kito neteisėto tvarkymo, taip pat saugų duomenų perdavimą kompiuteriniais tinklais</text:span><text:span text:style-name="T628">;</text:span></text:p>
      <text:p text:style-name="P629"><text:span text:style-name="T630">51.5</text:span><text:span text:style-name="T631">. NKPVS asmens duomenų valdytojo nustatyta tvarka padėti asmens duomenų valdytojui užtikrinti BDAR 32–36 straipsniuose nustatytų prievolių laikymąsi, atsižvelgiant į asmens duomenų tvarkymo pobūdį ir asmens duomenų tvarkytojo turimą informaciją. Informuoti raštu ir (ar) el. paštu (nedelsiant, bet ne vėliau kaip per 24 valandas) NKPVS asmens duomenų valdytoją pagal BDAR 33 straipsnio 2 dalį apie įvykusį asmens duomenų saugumo pažeidimą ir pateikti pranešimą asmens duomenų valdytojo nustatyta tvarka;</text:span></text:p>
      <text:p text:style-name="P632"><text:span text:style-name="T633">51.6</text:span><text:span text:style-name="T634">. jei<text:s/></text:span><text:span text:style-name="T635">NKPVS asmens duomenų tvarkytojas nebevykdo NKPVS asmens duomenų tvarkytojo funkcijų, atsižvelgdamas į NKPVS asmens duomenų valdytojo nurodymus, turi sunaikinti arba grąžinti NKPVS asmens duomenų valdytojui visus asmens duomenis ir sunaikinti turimas jų kopijas, išskyrus atvejus, kai pagal Europos Sąjungos ar Lietuvos Respublikos teisės aktus yra nustatyta pareiga juos saugoti;</text:span></text:p>
      <text:p text:style-name="P636"><text:span text:style-name="T637">51.7</text:span><text:span text:style-name="T638">. pateikti NKPVS asmens duomenų valdytojui visą informaciją, būtiną siekiant įrodyti, kad vykdomos BDAR nustatytos prievolės, ir sudaryti sąlygas bei padėti NKPVS asmens duomenų valdytojui arba kitam NKPVS asmens duomenų valdytojo įgaliotam auditoriui atlikti auditą, įskaitant patikrinimus.<text:s/></text:span></text:p>
      <text:p text:style-name="P639"><text:span text:style-name="T640">51.8</text:span><text:span text:style-name="T641">. nedelsdamas informuoti NKPVS asmens duomenų valdytoją, jei NKPVS asmens duomenų tvarkytojo nuomone, tvarkomų asmens duomenų valdytojo nurodymas pateikti informaciją pažeidžia BDAR ar kitas duomenų apsaugos nuostatas;</text:span></text:p>
      <text:p text:style-name="P642">51.9. kilus grėsmei asmens duomenų saugumui, įgyvendinti BDAR 32 straipsnyje nurodytas priemones ir <text:s/>asmens duomenų valdytojo nurodytas papildomas priemones bei pateikti asmens duomenų valdytojui šių priemonių taikymo įrodymus.</text:p>
      <text:p text:style-name="P643"><text:span text:style-name="T644">52</text:span><text:span text:style-name="T645">. Atsižvelgiant į Nuostatų 5 punkte nurodytus NKPVS uždavinius, atitinkami asmens duomenys tvarkomi šiais tikslais:</text:span></text:p>
      <text:p text:style-name="P646"><text:span text:style-name="T647">52.1</text:span><text:span text:style-name="T648">. NKPVS duomenų teikėjų, naudotojų ir duomenų gavėjų asmens duomenys automatizuotai tvarkomi automatizuoto identifikavimo, elektroninių paslaugų teikimo ir apskaitos, kontrolės tikslais, taip pat ir vertybės paraiškos, vertybės būklės ataskaitos ekspertinio vertinimo tikslais;</text:span></text:p>
      <text:p text:style-name="P649"><text:span text:style-name="T650">52.2</text:span><text:span text:style-name="T651">. NKPVS vertybių paraiškų teikėjų, vertybių saugotojų, vertybių konsultantų, komisijos narių asmens duomenys tvarkomi (įskaitant, saugomi)<text:s/></text:span><text:span text:style-name="T652">archyvavimo tikslais viešojo intereso labui arba mokslinių ar istorinių tyrimų tikslais;</text:span></text:p>
      <text:p text:style-name="P653"><text:span text:style-name="T654">52.3</text:span><text:span text:style-name="T655">. Nuostatų 40.27 ir 41.13 papunkčiuose nurodyti asmens duomenys tvarkomi NKPVS kūrimo proceso koordinavimo ir metodiniais tikslais.<text:s/></text:span></text:p>
      <text:p text:style-name="P656"><text:span text:style-name="T657">53</text:span><text:span text:style-name="T658">. Asmens duomenų tvarkymas apima šiuos NKPVS asmens duomenis:</text:span></text:p>
      <text:p text:style-name="P659"><text:span text:style-name="T660">53.1</text:span><text:span text:style-name="T661">. vardas, pavardė;</text:span></text:p>
      <text:p text:style-name="P662"><text:span text:style-name="T663">53.2</text:span><text:span text:style-name="T664">. gimimo metai;</text:span></text:p>
      <text:p text:style-name="P665"><text:span text:style-name="T666">53.3</text:span><text:span text:style-name="T667">. gimimo vieta;</text:span></text:p>
      <text:p text:style-name="P668"><text:span text:style-name="T669">53.4</text:span><text:span text:style-name="T670">. gyvenamoji vieta;</text:span></text:p>
      <text:p text:style-name="P671"><text:span text:style-name="T672">53.5</text:span><text:span text:style-name="T673">. adresas;</text:span></text:p>
      <text:p text:style-name="P674"><text:span text:style-name="T675">53.6</text:span><text:span text:style-name="T676">. išsilavinimas;</text:span></text:p>
      <text:p text:style-name="P677"><text:span text:style-name="T678">53.7</text:span><text:span text:style-name="T679">. profesija;</text:span></text:p>
      <text:p text:style-name="P680"><text:span text:style-name="T681">53.8</text:span><text:span text:style-name="T682">. atstovaujamos institucijos pavadinimas, pareigos;</text:span></text:p>
      <text:p text:style-name="P683"><text:span text:style-name="T684">53.9</text:span><text:span text:style-name="T685">. mokslo laipsnis (jei yra);</text:span></text:p>
      <text:p text:style-name="P686"><text:span text:style-name="T687">53.10</text:span><text:span text:style-name="T688">. telefono numeris;</text:span></text:p>
      <text:p text:style-name="P689"><text:span text:style-name="T690">53.11</text:span><text:span text:style-name="T691">. elektroninio pašto adresas.</text:span></text:p>
      <text:p text:style-name="P692"><text:span text:style-name="T693">54</text:span><text:span text:style-name="T694">. Duomenų tvarkymas apima šias NKPVS duomenų subjektų kategorijas:</text:span></text:p>
      <text:p text:style-name="P695"><text:span text:style-name="T696">54.1</text:span><text:span text:style-name="T697">. fiziniai asmenys, NKPVS duomenų teikėjai, nurodyti Nuostatų 18.3 punkte;</text:span></text:p>
      <text:p text:style-name="P698"><text:span text:style-name="T699">54.2</text:span><text:span text:style-name="T700">. fiziniai asmenys, NKPVS naudotojai, nustatyti Nuostatų 19 punkte;<text:s/></text:span></text:p>
      <text:p text:style-name="P701"><text:span text:style-name="T702">54.3</text:span><text:span text:style-name="T703">. asmenys – užsienio subjektai, turintys NKPVS administratoriaus suteiktą nustatytą prieigos teisę;</text:span></text:p>
      <text:p text:style-name="P704"><text:span text:style-name="T705">54.4</text:span><text:span text:style-name="T706">. asmenys, tiesiogiai susiję su NKPVS vertybės išsaugojimu: žinovai, saugotojai, veiklų iniciatoriai, organizatoriai, vykdytojai;</text:span></text:p>
      <text:p text:style-name="P707"><text:span text:style-name="T708">54.5</text:span><text:span text:style-name="T709">. asmenys, kurie yra susiję su NKPVS vertybės fiksavimu ir viešinimu;</text:span></text:p>
      <text:p text:style-name="P710"><text:span text:style-name="T711">54.6</text:span><text:span text:style-name="T712">. asmenys, kurie yra paraiškų, ataskaitų rengėjų konsultantai;</text:span></text:p>
      <text:p text:style-name="P713"><text:span text:style-name="T714">54.7</text:span><text:span text:style-name="T715">. asmenys, kurie yra NKPVS veiklos grupės nariai, koordinatoriai savivaldybėse.</text:span></text:p>
      <text:p text:style-name="P716"><text:span text:style-name="T717">55</text:span><text:span text:style-name="T718">. NKPVS asmens duomenis tvarkyti įgalioti asmenys privalo:</text:span></text:p>
      <text:p text:style-name="P719"><text:span text:style-name="T720">55.1</text:span><text:span text:style-name="T721">. asmens duomenis rinkti ir tvarkyti Nuostatų 4 punkte apibrėžtu tikslu ir su jais suderintais, duomenų subjekto atžvilgiu teisėtais, sąžiningais ir skaidriais būdais;</text:span></text:p>
      <text:p text:style-name="P722"><text:span text:style-name="T723">55.2</text:span><text:span text:style-name="T724">. saugoti, tvarkyti, teikti tikslius asmens duomenis ir, jei reikia, juos nuolat atnaujinti, netikslius asmens duomenis ištaisyti, papildyti, ištrinti (sunaikinti) arba sustabdyti jų tvarkymą;</text:span></text:p>
      <text:p text:style-name="P725"><text:span text:style-name="T726">55.3</text:span><text:span text:style-name="T727">. asmens duomenys saugoti tokia forma, kad asmens duomenų subjektų tapatybę būtų galima nustatyti ne ilgiau, negu to reikia tiems tikslams, dėl kurių šie asmens duomenys buvo surinkti ir tvarkomi;</text:span></text:p>
      <text:p text:style-name="P728"><text:span text:style-name="T729">55.4</text:span><text:span text:style-name="T730">. asmens duomenis tvarkyti tokiu būdu, kad taikant atitinkamas technines ir organizacines priemones būtų užtikrintas tinkamas asmens duomenų saugumas, įskaitant apsaugą nuo asmens duomenų tvarkymo be leidimo arba neteisėto asmens duomenų tvarkymo ir nuo netyčinio praradimo, sunaikinimo ar sugadinimo, taip pat nereikalingų kopijų su duomenų subjekto duomenimis kaupimo;</text:span></text:p>
      <text:p text:style-name="P731"><text:span text:style-name="T732">55.5</text:span><text:span text:style-name="T733">. asmens duomenis tvarkyti pagal BDAR, ADTAĮ ir kituose atitinkamą veiklą reglamentuojančiuose aktuose nustatytus asmens duomenų tvarkymo reikalavimus.</text:span></text:p>
      <text:p text:style-name="P734"><text:span text:style-name="T735">55.6</text:span><text:span text:style-name="T736">. Asmens duomenys, nurodyti Nuostatų 52 punkte, yra tvarkomi <text:s/>atsižvelgiant į teisės aktų reikalavimus, taip pat NVKPS tvarkytojo patvirtintą Dokumentacijos planą. Asmens duomenys, esantys dokumentuose, yra saugomi teisės aktų, reglamentuojančių šių dokumentų saugojimą, nustatyta tvarka ir terminais. Kai asmens duomenys nebereikalingi jų tvarkymo tikslais, jie yra sunaikinami teisės aktuose ir NKPVS tvarkytojo dokumentuose nustatyta tvarka arba įstatymų numatytais atvejais turi būti perduoti nustatytiems archyvams ar informacinėms sistemoms.</text:span></text:p>
      <text:p text:style-name="P737"><text:span text:style-name="T738">56</text:span><text:span text:style-name="T739">. NKPVS naudojamos šios pagrindinės asmens duomenų saugos priemonės:<text:s/></text:span></text:p>
      <text:p text:style-name="P740"><text:span text:style-name="T741">56.1</text:span><text:span text:style-name="T742">. fiksuojami prisijungimų prie asmens duomenų įrašai, kurie saugomi ne trumpiau kaip 1 metus;</text:span></text:p>
      <text:p text:style-name="P743"><text:span text:style-name="T744">56.2</text:span><text:span text:style-name="T745">. ne rečiau kaip kartą per 3 mėnesius peržiūrimas NKPVS naudotojų prisijungimų prie NKPVS įrašų elektroninis žurnalas;</text:span></text:p>
      <text:p text:style-name="P746"><text:span text:style-name="T747">56.3</text:span><text:span text:style-name="T748">. atsarginėse kopijose, archyvuose ir išorinėse duomenų laikmenose saugomi asmens duomenys yra šifruojami;<text:s/></text:span></text:p>
      <text:p text:style-name="P749"><text:span text:style-name="T750">56.4</text:span><text:span text:style-name="T751">. šifruojami elektroniniu paštu perduodami asmens duomenys;</text:span></text:p>
      <text:p text:style-name="P752"><text:span text:style-name="T753">57</text:span><text:span text:style-name="T754">. Už NKPVS vykdomą asmens duomenų tvarkymo veiklą savo kompetencijos ribose atsakingas NKPVS tvarkytojo paskirtas darbuotojas, kuris atlieka šias BDAR 39 straipsnyje nurodytas užduotis:</text:span></text:p>
      <text:p text:style-name="P755"><text:span text:style-name="T756">57.1</text:span><text:span text:style-name="T757">. informuoja NKPVS asmens duomenų valdytoją, NKPVS asmens duomenų tvarkytoją apie jų prievoles pagal BDAR ir kitus Lietuvos Respublikos asmens duomenų apsaugos teisės aktus ir konsultuoja juos šiais klausimais;</text:span></text:p>
      <text:p text:style-name="P758"><text:span text:style-name="T759">57.2</text:span><text:span text:style-name="T760">. stebi, kaip laikomasi BDAR, kitų asmens duomenų apsaugą reglamentuojančių teisės aktų reikalavimų, įskaitant pareigų pavedimą, asmens duomenų tvarkymo procese dalyvaujančių NKPVS naudotojų informuotumo didinimą bei mokymą ir susijusius auditus;</text:span></text:p>
      <text:p text:style-name="P761"><text:span text:style-name="T762">57.3</text:span><text:span text:style-name="T763">. paprašius konsultuoja dėl poveikio duomenų apsaugai vertinimo ir stebi jo atlikimą pagal BDAR 35 straipsnį;</text:span></text:p>
      <text:p text:style-name="P764"><text:span text:style-name="T765">57.4</text:span><text:span text:style-name="T766">. atlieka kontaktinio asmens funkcijas bendradarbiaujant su Lietuvos Respublikos Valstybinės duomenų apsaugos inspekcija ir kitais duomenų apsaugos subjektais bei juos konsultuojant;</text:span></text:p>
      <text:p text:style-name="P767"><text:span text:style-name="T768">57.5</text:span><text:span text:style-name="T769">. vykdydamas savo užduotis, tinkamai įvertina su asmens duomenų tvarkymo operacijomis susijusį pavojų, atsižvelgdamas į asmens duomenų tvarkymo pobūdį, kontekstą ir tikslus.</text:span></text:p>
      <text:p text:style-name="P770"><text:span text:style-name="T771">58</text:span><text:span text:style-name="T772">. Asmens duomenų subjektas turi teises, numatytas BDAR III skyriuje, o siekdamas jas įgyvendinti asmens duomenų subjektas turi asmeniškai, paštu, per atstovą, elektroninių ryšių arba elektroninės paslaugos (per NKPVS išorės portalą) priemonėmis, pasirinkta prieinama priemone patvirtindamas savo tapatybę, NKPVS tvarkytojui pateikti raštinį prašymą, kuriame turi būti nurodyta: asmens duomenų subjekto vardas, pavardė, gyvenamoji vieta ir (ar) kita kontaktinė informacija, informacija, kokias teises ir kokiu mastu asmens duomenų subjektas pageidauja įgyvendinti, kokiomis aplinkybėmis jo asmens duomenys galėjo būti surinkti ir kokiu būdu pageidauja gauti atsakymą. <text:s/></text:span></text:p>
      <text:p text:style-name="P773"><text:span text:style-name="T774">59</text:span><text:span text:style-name="T775">. NKPVS tvarkytojas, gavęs 58 punkte nurodytą asmens duomenų subjekto prašymą, privalo įvertinti prašymą, siekdamas nustatyti, ar asmens duomenų subjekto pateiktas prašymas yra pagrįstas, ir išnagrinėjęs prašymą privalo pateikti atsakymą asmens duomenų subjektui prašyme nurodytu būdu pateikti ne vėliau kaip per 30 kalendorinių dienų nuo prašymo gavimo dienos. Šis laikotarpis gali būti pratęstas dar 2 mėnesiams, atsižvelgiant į prašymo sudėtingumą ir nagrinėjamų prašymų skaičių, apie pratęsimą pranešant asmens duomenų subjektui. Esant reikalui, NKPVS tvarkytojas turi teisę paprašyti asmens duomenų subjektą sukonkretinti prašymą. Prašymus nagrinėja ir atsakymus asmens duomenų subjektui rengia NKPVS asmens duomenų apsaugos pareigūnas.</text:span></text:p>
      <text:p text:style-name="P776"><text:span text:style-name="T777">60</text:span><text:span text:style-name="T778">. Jei asmens duomenų subjektas mano, kad su juo susiję asmens duomenų tvarkymas atliekamas pažeidžiant BDAR, jis turi teisę pateikti skundą Valstybinei duomenų apsaugos inspekcijai.</text:span></text:p>
      <text:p text:style-name="P779"><text:span text:style-name="T780">61</text:span><text:span text:style-name="T781">. Jei kyla grėsmė asmens duomenų saugumui, duomenų valdytojas nurodo papildomas priemones, kurias būtina įgyvendinti, o duomenų tvarkytojas turi įgyvendinti papildomas priemones ir, jei asmens duomenų valdytojas prašo, turi pateikti šių priemonių taikymo įrodymus.</text:span></text:p>
      <text:p text:style-name="P782"><text:span text:style-name="T783">62</text:span><text:span text:style-name="T784">. NKPVS duomenis, įskaitant ir asmens duomenis, tvarkyti įgaliotas asmuo, <text:s/>sužinojęs apie galimą asmens duomenų saugumo pažeidimą, nedelsdamas privalo informuoti NKPVS duomenų apsaugos pareigūną ir su juo aptarti galimą pažeidimo mastą ir pasekmes.</text:span></text:p>
      <text:p text:style-name="P785"><text:span text:style-name="T786">63</text:span><text:span text:style-name="T787">. Apie asmens duomenų saugumo pažeidimus turi būti nedelsiant informuojamas NKPVS valdytojas, o jam teikiamame pranešime turi būti nurodyta:</text:span></text:p>
      <text:p text:style-name="P788"><text:span text:style-name="T789">63.1</text:span><text:span text:style-name="T790">. duomenų saugumo pažeidimo pobūdis, duomenų subjektų kategorijos, apytikslis skaičius, asmens duomenų įrašų kategorijos ir apytikslis skaičius;</text:span></text:p>
      <text:p text:style-name="P791"><text:span text:style-name="T792">63.2</text:span><text:span text:style-name="T793">. duomenų apsaugos pareigūno arba kito kontaktinio asmens, galinčio suteikti daugiau informacijos, vardas bei pavardė ir kontaktiniai duomenys;</text:span></text:p>
      <text:p text:style-name="P794"><text:span text:style-name="T795">63.3</text:span><text:span text:style-name="T796">. aprašytos tikėtinos asmens duomenų saugumo pažeidimo pasekmės;<text:s/></text:span></text:p>
      <text:p text:style-name="P797"><text:span text:style-name="T798">63.4</text:span><text:span text:style-name="T799">. aprašytos priemonės, kurių ėmėsi arba pasiūlė imtis NKPVS tvarkytojas, kad būtų pašalintas asmens duomenų saugumo pažeidimas.<text:s/></text:span></text:p>
      <text:p text:style-name="P800"><text:span text:style-name="T801">64</text:span><text:span text:style-name="T802">. Kai dėl asmens duomenų saugumo pažeidimo gali kilti didelis pavojus asmenų teisėms ir laisvėms, duomenų valdytojas Valstybinės duomenų apsaugos inspekcijos nustatyta tvarka per 72 valandas, turi pranešti apie tai Valstybinei duomenų apsaugos inspekcijai.</text:span></text:p>
      <text:p text:style-name="P803"/>
      <text:p text:style-name="P804"><text:span text:style-name="T805">VI</text:span><text:span text:style-name="T806"><text:s/>SKYRIUS<text:s/></text:span></text:p>
      <text:p text:style-name="P807"><text:span text:style-name="T808">NKPVS DUOMENŲ TEIKIMAS IR NAUDOJIMAS</text:span></text:p>
      <text:p text:style-name="P809"/>
      <text:p text:style-name="P810"><text:span text:style-name="T811">65</text:span><text:span text:style-name="T812">. NKPVS duomenys yra vieši ir<text:s/></text:span><text:span text:style-name="T813">duomenų gavėjams teikiami neatlygintinai</text:span><text:span text:style-name="T814">.</text:span></text:p>
      <text:p text:style-name="P815"><text:span text:style-name="T816">66</text:span><text:span text:style-name="T817">. Sklaidai skirtos informacijos ir duomenų, nurodytų Nuostatų 39–40 punktuose, apie NKPVS vertybes viešinimas NKPVS išorės portalo svetainėje<text:s/></text:span>(<text:span text:style-name="T818">www.savadas.lnkc.lt</text:span>)<text:span text:style-name="T819"><text:s/>vykdomas visuomenės informavimo tikslais.</text:span><text:span text:style-name="T820"><text:s/>Svetainėje skelbiami duomenys apie vertybes tol, kol vertybės turi į NKPVS įrašytos vertybės statusą.<text:s/></text:span></text:p>
      <text:p text:style-name="P821"><text:span text:style-name="T822">67</text:span><text:span text:style-name="T823">. NKPVS išorės portalo svetainėje nėra viešinami asmens duomenys, išskyrus tuos, kurie nurodyti Nuostatų 39.27 ir 40.13 punktuose. Šiuose punktuose nurodyti asmens duomenys viešinami NKPVS kūrimo proceso koordinavimo ir metodiniais tikslais, šie asmens duomenys yra peržiūrimi ir tikslinami bent 1 kartą per metus ir skelbiami tol, kol Nuostatų 39.27 ir 40.13 punktuose nurodyti asmenys yra susiję su NKPVS kūrimo procesu ir atlieka nustatytas pareigas. Nurodytų asmens duomenų kopijavimas ribojamas atitinkamomis techninėmis priemonėmis ir viešinimo formatais.<text:s/></text:span></text:p>
      <text:p text:style-name="P824"><text:span text:style-name="T825">68</text:span><text:span text:style-name="T826">. NKPVS svetainėje neviešinami duomenys ir asmens duomenys duomenų gavėjui gali būti pateikti tik gavus ir išnagrinėjus jo pateiktą prašymą (užpildytą elektroninę formą) ir jei šios informacijos pateikimas nepažeidžia galiojančių teisės aktų, kitų asmenų teisių ir privatumo.</text:span></text:p>
      <text:p text:style-name="P827"><text:span text:style-name="T828">69</text:span><text:span text:style-name="T829">. NKPVS duomenys gali būti pateikiami peržiūrėti leidžiamosios kreipties būdu internetu ar kitais elektroninių ryšių tinklais,<text:s/></text:span><text:span text:style-name="T830">perduodami automatiniu būdu elektroninių ryšių tinklais, pateikiami raštu, žodžiu ir (arba) elektroninių ryšių priemonėmis</text:span><text:span text:style-name="T831">.</text:span></text:p>
      <text:p text:style-name="P832"><text:span text:style-name="T833">70</text:span><text:span text:style-name="T834">. NKPVS duomenys ir asmens duomenys teikiami nepažeidžiant<text:s/></text:span><text:span text:style-name="T835">BDAR<text:s/></text:span><text:span text:style-name="T836">reikalavimų, ADTAĮ,<text:s/></text:span>Lietuvos Respublikos valstybės informacinių išteklių valdymo įstatymo<text:span text:style-name="T837"><text:s/>ir </text:span><text:span text:style-name="T838">Lietuvos Respublikos teisės gauti informaciją ir duomenų pakartotinio naudojimo įstatymo. </text:span></text:p>
      <text:p text:style-name="P839"><text:span text:style-name="T840">71</text:span><text:span text:style-name="T841">. Asmens</text:span><text:span text:style-name="T842"> duomenys tretiesiems asmenims teikiami tik įstatymų ir kitų teisės aktų nustatytais atvejais ir tvarka. </text:span></text:p>
      <text:p text:style-name="P843"><text:span text:style-name="T844">72</text:span><text:span text:style-name="T845">. NKPVS tvarkytojas prašymus išnagrinėja, sprendimą dėl duomenų ir asmens duomenų pateikimo priima ir prašymo teikėjui atsakymą jo </text:span><text:span text:style-name="T846">nurodytu adresu arba elektroninio pašto adresu </text:span><text:span text:style-name="T847"> pateikia ne vėliau kaip per 10 darbo dienų.</text:span></text:p>
      <text:p text:style-name="P848"><text:span text:style-name="T849">73</text:span><text:span text:style-name="T850">. NKPVS tvarkytojui atsisakius pateikti duomenis, prašymą teikusiam asmeniui pranešama raštu apie priimtą sprendimą ir jo priežastis. Prašymo teikėjas turi teisę NKPVS tvarkytojo sprendimą apskųsti Lietuvos Respublikoje galiojančių teisės aktų nustatyta tvarka. </text:span></text:p>
      <text:p text:style-name="P851"><text:span text:style-name="T852">74</text:span><text:span text:style-name="T853">. Duomenų gavėjai turi naudoti NKPVS teikiamus duomenis, nepažeisdami Lietuvos Respublikoje galiojančių teisės aktų. Duomenų gavėjai negali keisti iš NKPVS gautų duomenų, o juos naudodami privalo nurodyti duomenų šaltinį.</text:span></text:p>
      <text:p text:style-name="P854"><text:span text:style-name="T855">75</text:span><text:span text:style-name="T856">. Duomenų gavėjas, registro ar kitos valstybės informacinės sistemos tvarkytojas, duomenų subjektas ir kiti suinteresuoti asmenys turi teisę reikalauti ištaisyti NKPVS klaidingus, netikslius, papildyti neišsamius duomenis. Apie pastebėtus netikslumus NKPVS tvarkytojas informuojamas raštu, nurodant duomenų netikslumus ir pateikiant aplinkybių paaiškinimus.</text:span></text:p>
      <text:p text:style-name="P857"><text:span text:style-name="T858">76</text:span><text:span text:style-name="T859">. NKPVS tvarkytojas, nustatęs pats ar gavęs informacijos apie duomenų netikslumus ir aplinkybių paaiškinimus, privalo ne vėliau kaip per 5 darbo dienas pateiktą informaciją patikrinti ir jai pasitvirtinus ištaisyti netikslumus. Ištaisęs duomenų netikslumus, NKPVS tvarkytojas apie tai nedelsdamas</text:span><text:span text:style-name="T860"><text:s/></text:span><text:span text:style-name="T861">informuoja duomenų gavėjus, kuriems buvo perduoti klaidingi, netikslūs ar neišsamūs duomenys, taip pat asmenį, kuris informavo NKPVS tvarkytojas apie duomenų netikslumus.</text:span></text:p>
      <text:p text:style-name="P862"><text:span text:style-name="T863">77</text:span><text:span text:style-name="T864">. Asmens duomenys teikiami ir naudojami BDAR nustatyta tvarka.</text:span></text:p>
      <text:p text:style-name="P865"><text:span text:style-name="T866">78</text:span><text:span text:style-name="T867">. Vienkartinio asmens duomenų teikimo atveju asmens duomenys teikiami pagal asmens duomenų gavėjo prašymą, kuriame nurodomas prašomų asmens duomenų teikimo ir gavimo teisinis pagrindas, jų naudojimo tikslas, teikimo būdas, asmens duomenų apimtis, gavimo būdai, teikiamų asmens duomenų formatas.</text:span><text:span text:style-name="T868"><text:s/></text:span></text:p>
      <text:p text:style-name="P869"><text:span text:style-name="T870">79</text:span><text:span text:style-name="T871">. Daugkartinio teikimo atveju asmens duomenys teikiami pagal NKPVS tvarkytojo ir asmens duomenų gavėjo sudarytą asmens duomenų teikimo sutartį, kurioje turi būti nurodyta teiktinų asmens duomenų apimtis, asmens duomenų teikimo ir gavimo teisinis pagrindas, sąlygos, tvarka, naudojimo tikslas, asmens duomenų teikimo būdas, teikiamų duomenų formatas, teikimo terminai, informavimo apie klaidų ištaisymą tvarka ir terminai, sutarties keitimo tvarka.</text:span></text:p>
      <text:p text:style-name="P872"><text:span text:style-name="T873">80</text:span><text:span text:style-name="T874">. Asmens duomenų gavėjai gali naudoti asmens duomenis tik tokiam tikslui, tokia apimtimi ir tokiu būdu, kokie buvo nurodyti duomenų teikimo prašyme arba su NKPVS tvarkytoju sudarytoje duomenų teikimo sutartyje.<text:s/></text:span></text:p>
      <text:p text:style-name="P875"><text:span text:style-name="T876">81</text:span><text:span text:style-name="T877">. NKPVS<text:s/></text:span><text:span text:style-name="T878">duomenys duomenų gavėjams teikiami tokio turinio ir tokios formos, kurie NKPVS tvarkytojo jau naudojami ir kurių nereikia papildomai apdoroti. Kai asmens duomenys tvarkomi automatiniu būdu ir taikomos tinkamos duomenų saugumą užtikrinančios priemonės, teikiant asmens duomenis pagal NKPVS tvarkytojo ir asmens duomenų gavėjo sudarytą asmens duomenų teikimo sutartį, prioritetas turi būti teikiamas automatiniam duomenų teikimui, o teikiant asmens duomenis pagal asmens duomenų gavėjo prašymą, – asmens duomenų teikimui elektroninėmis priemonėmis.</text:span><text:span text:style-name="T879"><text:s/></text:span></text:p>
      <text:p text:style-name="P880"><text:span text:style-name="T881">82</text:span><text:span text:style-name="T882">. Jeigu parengtinis perduodamų NKPVS duomenų turinys ar formatas neatitinka prašančiojo registro ar valstybės informacinės sistemos tvarkytojo poreikių arba prašantysis registro ar valstybės informacinės sistemos tvarkytojas neturi techninių galimybių reikiamai apdoroti gautų NKPVS duomenų, jeigu dėl sąsajų tarp registro ir (arba) informacinės sistemos nebuvimo nėra galimybės perduoti reikalingų duomenų, duomenis perduodantis NKPVS tvarkytojas Lietuvos Respublikos Vyriausybės (toliau – Vyriausybė) nustatyta tvarka sukuria priemones, reikalingas prašomam NKPVS duomenų formatui ar turiniui parengti ir (arba) apdoroti. Šių priemonių sukūrimo sąnaudų tinkamumą ir pagrįstumą vertina Vyriausybės įgaliota institucija ir šios priemonės finansuojamos</text:span><text:span text:style-name="T883"><text:s/></text:span><text:span text:style-name="T884">iš</text:span><text:span text:style-name="T885"><text:s/></text:span><text:span text:style-name="T886">valstybės biudžeto lėšų</text:span><text:span text:style-name="T887"><text:s/></text:span><text:span text:style-name="T888">Vyriausybės nustatyta tvarka.</text:span></text:p>
      <text:p text:style-name="P889"><text:span text:style-name="T890">83</text:span><text:span text:style-name="T891">. Atsisakymas teikti duomenis turi būti pagrįstas teisės aktų nuostatomis ir gali būti skundžiamas NKPVS tvarkytojo vadovui Lietuvos Respublikos viešojo administravimo įstatymo nustatyta tvarka arba teismui Lietuvos Respublikos administracinių bylų teisenos įstatymo nustatyta tvarka.</text:span></text:p>
      <text:p text:style-name="P892"/>
      <text:p text:style-name="P893"><text:span text:style-name="T894">VII</text:span><text:span text:style-name="T895"><text:s/>SKYRIUS</text:span></text:p>
      <text:p text:style-name="P896"><text:span text:style-name="T897">NKPVS DUOMENŲ SAUGA<text:s/></text:span></text:p>
      <text:p text:style-name="P898"/>
      <text:p text:style-name="P899"><text:span text:style-name="T900">84</text:span><text:span text:style-name="T901">. NKPVS duomenų saugą nustato NKPVS valdytojo patvirtinti NKPVS duomenų saugos nuostatai ir kiti saugos politiką įgyvendinantys dokumentai, kurie rengiami, derinami ir tvirtinami Lietuvos Respublikos Vyriausybės nustatyta tvarka.</text:span></text:p>
      <text:p text:style-name="P902"><text:span text:style-name="T903">85</text:span><text:span text:style-name="T904">. Už duomenų saugą pagal kompetenciją Lietuvos Respublikos įstatymų nustatyta tvarka atsako NKPVS valdytojas ir NKPVS tvarkytojas.<text:s/></text:span></text:p>
      <text:p text:style-name="P905"><text:span text:style-name="T906">86</text:span><text:span text:style-name="T907">. NKPVS duomenys, išskyrus asmens duomenis, saugomi NKPVS duomenų bazėje neterminuotai. Elektroninės informacijos (duomenų) atsarginės kopijos atnaujinamos periodiškai ir automatiškai, saugomos neterminuotai, kaip ir NKPVS duomenys.</text:span></text:p>
      <text:p text:style-name="P908"><text:span text:style-name="T909">87</text:span><text:span text:style-name="T910">. NKPVS paslaugų gavėjų duomenys saugomi ne ilgiau, negu 2 metus nuo tos dienos, kai asmuo paskutinį kartą pasinaudojo NKPVS. Pasibaigus terminui, šie duomenys sunaikinami.</text:span></text:p>
      <text:p text:style-name="P911"><text:span text:style-name="T912">88</text:span><text:span text:style-name="T913">. NKPVS asmens duomenys saugomi 50 metų, o paskui sunaikinami teisės aktuose ir NKPVS tvarkytojo dokumentuose nustatyta tvarka arba įstatymų nustatyta tvarka perduodami į archyvą. A</text:span><text:span text:style-name="T914">smens duomenys gali būti saugomi ilgiau archyvavimo tikslais viešojo intereso arba mokslinių ar istorinių tyrimų tikslais, tačiau tai turi būti numatyta atitinkamuose<text:s/></text:span><text:span text:style-name="T915">NKPVS tvarkytojo dokumentuose, ir<text:s/></text:span><text:span text:style-name="T916">turi būti imamasi atitinkamų techninių ir organizacinių informacijos saugos priemonių (anoniminimo, šifravimo ir pan.).</text:span></text:p>
      <text:p text:style-name="P917"><text:span text:style-name="T918">89</text:span><text:span text:style-name="T919">. NKPVS tvarkomų asmens duomenų saugumas užtikrinamas vadovaujantis<text:s/></text:span><text:span text:style-name="T920">BDAR.</text:span></text:p>
      <text:p text:style-name="P921"><text:span text:style-name="T922">90</text:span><text:span text:style-name="T923">. Asmenys, kurie tvarko asmens duomenis, įpareigojami saugoti duomenų paslaptį, jeigu šie asmens duomenys neskirti skelbti viešai. Ši pareiga galioja ir jiems pasitraukus iš valstybės tarnybos, perėjus dirbti į kitas pareigas arba pasibaigus darbo santykiams.</text:span></text:p>
      <text:p text:style-name="P924">91. Duomenys Europos Sąjungos valstybių narių ir (arba) Europos ekonominės erdvės valstybių, trečiųjų šalių fiziniams ir juridiniams asmenims, juridinio asmens statuso neturintiems subjektams, jų filialams ir atstovybėms teikiami Lietuvos Respublikos valstybės informacinių išteklių valdymo įstatymo nustatyta tvarka.</text:p>
      <text:p text:style-name="P925"/>
      <text:p text:style-name="P926"><text:span text:style-name="T927">VIII</text:span><text:span text:style-name="T928"><text:s/>SKYRIUS<text:s/></text:span></text:p>
      <text:p text:style-name="P929"><text:span text:style-name="T930">NKPVS FINANSAVIMAS</text:span></text:p>
      <text:p text:style-name="P931"/>
      <text:p text:style-name="P932"><text:span text:style-name="T933">92</text:span><text:span text:style-name="T934">. NKPVS kūrimas, tvarkymas, priežiūra ir plėtra finansuojama iš Lietuvos Respublikos kultūros ministerijos skiriamų valstybės biudžeto, įskaitant ir Europos Sąjungos struktūrinius fondus, lėšų.</text:span></text:p>
      <text:p text:style-name="P935"/>
      <text:p text:style-name="P936"><text:span text:style-name="T937">IX</text:span><text:span text:style-name="T938"><text:s/>SKYRIUS</text:span></text:p>
      <text:p text:style-name="P939"><text:span text:style-name="T940">NKPVS MODERNIZAVIMAS IR LIKVIDAVIMAS</text:span></text:p>
      <text:p text:style-name="P941"/>
      <text:p text:style-name="P942"><text:span text:style-name="T943">93</text:span><text:span text:style-name="T944">. NKPVS modernizuojamas ir likviduojamas Valstybės informacinių išteklių valdymo įstatymo ir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nustatyta tvarka.</text:span></text:p>
      <text:p text:style-name="P945"><text:span text:style-name="T946">94</text:span><text:span text:style-name="T947">. Likviduojant NKPVS, jo duomenys perduodami kitai informacinei sistemai, registrui arba valstybės archyvui arba sunaikinami Lietuvos Respublikos dokumentų ir archyvų įstatymo nustatyta tvarka.</text:span></text:p>
      <text:p text:style-name="P948"/>
      <text:p text:style-name="P949"><text:span text:style-name="T950">X</text:span><text:span text:style-name="T951"><text:s/>SKYRIUS</text:span></text:p>
      <text:p text:style-name="P952"><text:span text:style-name="T953">BAIGIAMOSIOS NUOSTATOS</text:span></text:p>
      <text:p text:style-name="P954"/>
      <text:p text:style-name="P955"><text:span text:style-name="T956">95</text:span><text:span text:style-name="T957">. Duomenų subjekto teisės, nurodytos BDAR ir KM taisyklių III skyriaus 7 punkte, įgyvendinamos laikantis KM taisyklių (III–IX skyriai) ir LNKC taisyklių (9 punktas), kuriose yra įtvirtinta duomenų subjektų teisių įgyvendinimo tvarka.</text:span></text:p>
      <text:p text:style-name="P958"/>
      <text:p text:style-name="P959"><text:span text:style-name="T960">–––––––––––––––––</text:span></text:p>
      <text:p text:style-name="P961">PATVIRTINTA</text:p>
      <text:p text:style-name="P963">Lietuvos Respublikos kultūros ministro<text:s/></text:p>
      <text:p text:style-name="P964">2015 m. liepos 31 d. įsakymu Nr. ĮV-516</text:p>
      <text:p text:style-name="P965">(Lietuvos Respublikos kultūros ministro</text:p>
      <text:p text:style-name="P966">2022 m.<text:s/>sausio 4 d. įsakymo Nr. ĮV-7</text:p>
      <text:p text:style-name="P967">redakcija)</text:p>
      <text:p text:style-name="P968"/>
      <text:p text:style-name="P969"/>
      <text:p text:style-name="P970"><text:span text:style-name="T971">NEMATERIALAUS KULTŪROS PAVELDO VERTYBIŲ SĄVADO DUOMENŲ SAUGOS NUOSTATAI</text:span></text:p>
      <text:p text:style-name="P972"/>
      <text:p text:style-name="P973"><text:span text:style-name="T974">I</text:span><text:span text:style-name="T975"><text:s/>SKYRIUS<text:s/></text:span></text:p>
      <text:p text:style-name="P976"><text:span text:style-name="T977">BENDROSIOS NUOSTATOS</text:span></text:p>
      <text:p text:style-name="P978"/>
      <text:p text:style-name="P979"><text:span text:style-name="T980">1</text:span><text:span text:style-name="T981">.</text:span><text:span text:style-name="T982"><text:s/></text:span><text:span text:style-name="T983">Nematerialaus kultūros paveldo vertybių sąvado (toliau – NKPVS) duomenų saugos nuostatai (toliau – Saugos nuostatai) nustato principus ir taisykles, užtikrinančias saugų Nematerialaus kultūros paveldo vertybių sąvado (toliau – NKPVS) duomenų tvarkymą.</text:span></text:p>
      <text:p text:style-name="P984"><text:span text:style-name="T985">2</text:span><text:span text:style-name="T986">.</text:span><text:span text:style-name="T987"><text:s/></text:span><text:span text:style-name="T988">Saugos nuostatuose vartojamos sąvokos:</text:span></text:p>
      <text:p text:style-name="P989"><text:span text:style-name="T990">2.1</text:span><text:span text:style-name="T991">.</text:span><text:span text:style-name="T992"><text:s/></text:span><text:span text:style-name="T993">NKPVS</text:span><text:span text:style-name="T994"><text:s/>saugos įgaliotinis</text:span><text:span text:style-name="T995"><text:s/>– asmuo, koordinuojantis ir prižiūrintis saugos politikos įgyvendinimą NKPVS informacinėje sistemoje, atliekantis kitas jam priskirtas funkcijas;</text:span></text:p>
      <text:p text:style-name="P996"><text:span text:style-name="T997">2.2</text:span><text:span text:style-name="T998">.</text:span><text:span text:style-name="T999"><text:s/></text:span><text:span text:style-name="T1000">NKPVS</text:span><text:span text:style-name="T1001"><text:s/>administratorius<text:s/></text:span><text:span text:style-name="T1002">– asmuo, prižiūrintis NKPVS informacinę sistemą, užtikrinantis jos veikimą ir elektroninės informacijos saugą;</text:span></text:p>
      <text:p text:style-name="P1003"><text:span text:style-name="T1004">2.3</text:span><text:span text:style-name="T1005">.</text:span><text:span text:style-name="T1006"><text:s/></text:span><text:span text:style-name="T1007">NKPVS</text:span><text:span text:style-name="T1008"><text:s/>naudotojas</text:span><text:span text:style-name="T1009"><text:s/>– NKPVS tvarkytojo darbuotojas, informacinių sistemų veiklą reglamentuojančių teisės aktų nustatyta tvarka pagal kompetenciją tvarkantis NKPVS elektroninę informaciją. NKPVS naudotojas gali būti fizinis asmuo (NKPVS duomenų vertintojas, vertybių nustatytojas, ekspertas) ar juridinio asmens atstovas, kuriam pateikus prašymą, suteikiama teisė naudotis nustatytomis NKPVS funkcijomis ir NKPVS saugomais bei apdorojamais duomenimis.<text:s/></text:span></text:p>
      <text:p text:style-name="P1010"><text:span text:style-name="T1011">2.4</text:span><text:span text:style-name="T1012">. Kitos Saugos nuostatuose vartojamos sąvokos atitinka Saugos nuostatų 12 punkte nurodytuose</text:span><text:span text:style-name="T1013"><text:s/>ir kituose Lietuvos Respublikos teisės aktuose<text:s/></text:span><text:span text:style-name="T1014">vartojamas sąvokas</text:span><text:span text:style-name="T1015">.</text:span></text:p>
      <text:p text:style-name="P1016"><text:span text:style-name="T1017">3</text:span><text:span text:style-name="T1018">.</text:span><text:span text:style-name="T1019"><text:s/></text:span><text:span text:style-name="T1020">NKPVS saugos politiką apibrėžia Saugos nuostatai, o ji įgyvendinama vadovaujantis NKPVS saugaus elektroninės informacijos tvarkymo taisyklėmis (toliau – Taisyklės), NKPVS veiklos tęstinumo valdymo planu, NKPVS naudotojų administravimo taisyklėmis, kitais teisės aktais, reglamentuojančiais NKPVS duomenų tvarkymo teisėtumą ir saugos valdymą.</text:span></text:p>
      <text:p text:style-name="P1021"><text:span text:style-name="T1022">4</text:span><text:span text:style-name="T1023">.</text:span><text:span text:style-name="T1024"><text:s/></text:span><text:span text:style-name="T1025">NKPVS elektroninės informacijos saugumą užtikrina NKPVS techninė ir programinė įranga, NKPVS saugos įgaliotinis ir NKPVS administratorius.</text:span></text:p>
      <text:p text:style-name="P1026"><text:span text:style-name="T1027">5</text:span><text:span text:style-name="T1028">.</text:span><text:span text:style-name="T1029"><text:s/></text:span><text:span text:style-name="T1030">Pagrindinės NKPVS elektroninės informacijos saugumo užtikrinimo kryptys:</text:span></text:p>
      <text:p text:style-name="P1031"><text:span text:style-name="T1032">5.1</text:span><text:span text:style-name="T1033">.</text:span><text:span text:style-name="T1034"><text:s/></text:span><text:span text:style-name="T1035">fizinė elektroninės informacijos apdorojimo priemonių (patalpų, tarnybinių stočių, elektroninės informacijos perdavimo įrangos, programinės įrangos) apsauga;</text:span></text:p>
      <text:p text:style-name="P1036"><text:span text:style-name="T1037">5.2</text:span><text:span text:style-name="T1038">.</text:span><text:span text:style-name="T1039"><text:s/></text:span><text:span text:style-name="T1040">elektroninės informacijos konfidencialumo užtikrinimas;</text:span></text:p>
      <text:p text:style-name="P1041"><text:span text:style-name="T1042">5.3</text:span><text:span text:style-name="T1043">.</text:span><text:span text:style-name="T1044"><text:s/></text:span><text:span text:style-name="T1045">organizacinių saugaus darbo su NKPVS priemonių įgyvendinimas ir kontrolė;</text:span></text:p>
      <text:p text:style-name="P1046"><text:span text:style-name="T1047">5.4</text:span><text:span text:style-name="T1048">.</text:span><text:span text:style-name="T1049"><text:s/></text:span><text:span text:style-name="T1050">veiklos tęstinumas.</text:span></text:p>
      <text:p text:style-name="P1051"><text:span text:style-name="T1052">6</text:span><text:span text:style-name="T1053">.</text:span><text:span text:style-name="T1054"><text:s/></text:span><text:span text:style-name="T1055">NKPVS valdytojas yra Lietuvos Respublikos kultūros ministerija, buveinės adresas – J. Basanavičiaus g. 5, 01118 Vilnius.</text:span></text:p>
      <text:p text:style-name="P1056"><text:span text:style-name="T1057">7</text:span><text:span text:style-name="T1058">.</text:span><text:span text:style-name="T1059"><text:s/></text:span><text:span text:style-name="T1060">NKPVS tvarkytojas yra Lietuvos nacionalinis kultūros centras, buveinės adresas – Barboros Radvilaitės g. 8, 01124 Vilnius.</text:span></text:p>
      <text:p text:style-name="P1061"><text:span text:style-name="T1062">8</text:span><text:span text:style-name="T1063">.</text:span><text:span text:style-name="T1064"><text:s/></text:span><text:span text:style-name="T1065">NKPVS valdytojas</text:span><text:span text:style-name="T1066"><text:s/>vykdo Lietuvos Respublikos v</text:span><text:span text:style-name="T1067">alstybės informacinių išteklių valdymo įstatyme (toliau –<text:s/></text:span><text:span text:style-name="T1068">V</text:span><text:span text:style-name="T1069">alstybės informacinių išteklių valdymo įstatymas), Nematerialaus kultūros paveldo vertybių sąvado nuostatuose (toliau – NKPVS nuostatai) nustatytas funkcijas, turi šiuose dokumentuose numatytas teises ir pareigas.<text:s/></text:span><text:span text:style-name="T1070">NKPVS valdytojas</text:span><text:span text:style-name="T1071"><text:s/>taip pat atlieka šias<text:s/></text:span><text:span text:style-name="T1072">funkcijas:</text:span></text:p>
      <text:p text:style-name="P1073"><text:span text:style-name="T1074">8.1</text:span><text:span text:style-name="T1075">. koordinuoja<text:s/></text:span><text:span text:style-name="T1076">NKPVS tvarkytojo</text:span><text:span text:style-name="T1077"><text:s/>veiklą, susijusią su NKPVS duomenų tvarkymu, vykdo šios veiklos priežiūrą;</text:span></text:p>
      <text:p text:style-name="P1078"><text:span text:style-name="T1079">8.2</text:span><text:span text:style-name="T1080">.<text:s/></text:span>analizuoja NKPVS duomenų tvarkymo ir saugojimo problemas ir pagal kompetenciją priima sprendimus, reikalingus NKPVS duomenų saugai užtikrinti<text:span text:style-name="T1081">;</text:span></text:p>
      <text:p text:style-name="P1082"><text:span text:style-name="T1083">8.3</text:span><text:span text:style-name="T1084">. tvirtina ir keičia teisės aktus, reglamentuojančius NKPVS duomenų tvarkymą ir saugą;</text:span></text:p>
      <text:p text:style-name="P1085"><text:span text:style-name="T1086">8.4</text:span><text:span text:style-name="T1087">. užtikrina NKPVS įdiegimą, funkcionavimą, modernizavimą ir saugą;</text:span></text:p>
      <text:p text:style-name="P1088"><text:span text:style-name="T1089">8.5</text:span><text:span text:style-name="T1090">. užtikrina duomenų saugą, duomenų subjektų teisių, įtvirtintų Lietuvos Respublikos asmens duomenų teisinės apsaugos įstatymu<text:s/></text:span><text:span text:style-name="T1091">(toliau – Asmens duomenų teisinės apsaugos įstatymas) ir<text:s/></text:span><text:span text:style-name="T1092">2016 m. balandžio 27 d. Europos Parlamento ir Tarybos reglamente (ES) 2016/679 dėl fizinių asmenų apsaugos tvarkant asmens duomenis ir dėl laisvo tokių duomenų judėjimo ir kuriuo panaikinama Direktyva 95/46/EB (toliau – Bendrasis duomenų apsaugos reglamentas)</text:span><text:span text:style-name="T1093">, įgyvendinimą.</text:span></text:p>
      <text:p text:style-name="P1094"><text:span text:style-name="T1095">9</text:span><text:span text:style-name="T1096">.</text:span><text:span text:style-name="T1097"><text:s/></text:span><text:span text:style-name="T1098">NKPVS tvarkytojas</text:span><text:span text:style-name="T1099"><text:s/></text:span>vykdo Valstybės<text:span text:style-name="T1100"><text:s/>informacinių išteklių valdymo įstatyme, NKPVS Nuostatuose nustatytas funkcijas, turi šiuose dokumentuose nurodytas teises ir pareigas. Taip pat</text:span><text:span text:style-name="T1101"><text:s/></text:span><text:span text:style-name="T1102">NKPVS tvarkytojas</text:span><text:span text:style-name="T1103"><text:s/>atlieka šias<text:s/></text:span><text:span text:style-name="T1104">funkcijas:</text:span></text:p>
      <text:p text:style-name="P1105"><text:span text:style-name="T1106">9.1</text:span><text:span text:style-name="T1107">. atsako už duomenų kaupimą, saugojimą, duomenų bazės kūrimą nacionaliniu lygiu, tvarko į NKPVS sąrašus įtrauktų elementų duomenis, atsako už jų turinį, tikslumą, saugą;</text:span></text:p>
      <text:p text:style-name="P1108"><text:span text:style-name="T1109">9.2</text:span><text:span text:style-name="T1110">.<text:s/></text:span>analizuoja NKPVS duomenų tvarkymo ir saugojimo problemas ir<text:s/><text:span text:style-name="T1111">teikia<text:s/></text:span><text:span text:style-name="T1112">NKPVS valdytojui</text:span><text:span text:style-name="T1113"><text:s/>siūlymus dėl saugos politikos įgyvendinimo, duomenų tvarkymą ir saugą reglamentuojančių dokumentų priėmimo, keitimo ar panaikinimo,<text:s/></text:span><text:span text:style-name="T1114">NKPVS</text:span><text:span text:style-name="T1115"><text:s/>saugos reikalavimų atitikties vertinimo atlikimo;</text:span></text:p>
      <text:p text:style-name="P1116"><text:span text:style-name="T1117">9.3</text:span><text:span text:style-name="T1118">. rengia<text:s/></text:span>NKPVS<text:span text:style-name="T1119"><text:s/>duomenų tvarkymą ir saugą reglamentuojančių teisės aktų projektus;</text:span></text:p>
      <text:p text:style-name="P1120">9.4. administruoja NKPVS duomenų saugyklą, duomenų archyvą techninės ir funkcinės įrangos centre ir užtikrina saugą;</text:p>
      <text:p text:style-name="P1121">9.5.<text:s/><text:span text:style-name="T1122">skiria darbuotojus, atsakingus už<text:s/></text:span>NKPVS<text:span text:style-name="T1123"><text:s/>duomenų tvarkymą ir saugą;</text:span><text:s/></text:p>
      <text:p text:style-name="P1124"><text:span text:style-name="T1125">9.6</text:span><text:span text:style-name="T1126">. teikia informaciją<text:s/></text:span><text:span text:style-name="T1127">NKPVS valdytojui</text:span><text:span text:style-name="T1128"><text:s/>apie už NKPVS duomenų tvarkymą ir saugą atsakingus paskirtus asmenis ir jų funkcijas;</text:span></text:p>
      <text:p text:style-name="P1129"><text:span text:style-name="T1130">9.7</text:span><text:span text:style-name="T1131">. užtikrina duomenų saugą, duomenų subjektų teisių, įtvirtintų Asmens duomenų teisinės apsaugos įstatymu,<text:s/></text:span><text:span text:style-name="T1132">Bendruoju duomenų apsaugos reglamentu</text:span><text:span text:style-name="T1133">, įgyvendinimą.</text:span></text:p>
      <text:p text:style-name="P1134"><text:span text:style-name="T1135">9.8</text:span><text:span text:style-name="T1136">.<text:s/></text:span><text:span text:style-name="T1137">NKPVS valdytojui</text:span><text:span text:style-name="T1138"><text:s/>teikia ataskaitas apie vykdomus NKPVS duomenų tvarkymo, saugojimo, kopijų darymo procesus ir tų procesų kontrolę;<text:s/></text:span></text:p>
      <text:p text:style-name="P1139"><text:span text:style-name="T1140">9.9</text:span><text:span text:style-name="T1141">. rūpinasi NKPVS viešinimui skirtos interneto svetainės kūrimu, jos atnaujinimu ir tinkama informacijos sklaida;<text:s/></text:span></text:p>
      <text:p text:style-name="P1142"><text:span text:style-name="T1143">9.10</text:span><text:span text:style-name="T1144">. atlieka kitas šiuose Saugos nuostatuose ir kituose teisės aktuose nustatytas funkcijas.</text:span></text:p>
      <text:p text:style-name="P1145"><text:span text:style-name="T1146">10</text:span><text:span text:style-name="T1147">.</text:span><text:span text:style-name="T1148"><text:s/></text:span><text:span text:style-name="T1149">NKPVS</text:span><text:span text:style-name="T1150"><text:s/>saugos įgaliotinio funkcijos:</text:span></text:p>
      <text:p text:style-name="P1151"><text:span text:style-name="T1152">10.1</text:span><text:span text:style-name="T1153">.</text:span><text:span text:style-name="T1154"><text:s/></text:span><text:span text:style-name="T1155">teikia<text:s/></text:span><text:span text:style-name="T1156">NKPVS tvarkytojo</text:span><text:span text:style-name="T1157"><text:s/>vadovui siūlymus dėl saugos politikos įgyvendinimo, <text:s/>duomenų tvarkymą ir saugą reglamentuojančių dokumentų priėmimo, keitimo ar panaikinimo,<text:s/></text:span>NKPVS<text:span text:style-name="T1158"><text:s/>saugos reikalavimų atitikties vertinimo atlikimo;</text:span></text:p>
      <text:p text:style-name="P1159"><text:span text:style-name="T1160">10.2</text:span><text:span text:style-name="T1161">.</text:span><text:span text:style-name="T1162"><text:s/></text:span><text:span text:style-name="T1163">kontroliuoja šių Saugos nuostatų įgyvendinimą;</text:span></text:p>
      <text:p text:style-name="P1164"><text:span text:style-name="T1165">10.3</text:span><text:span text:style-name="T1166">.</text:span><text:span text:style-name="T1167"><text:s/></text:span><text:span text:style-name="T1168">koordinuoja elektroninės informacijos saugos incidentų tyrimą ir pagal poreikį dalyvauja darbo grupėse;</text:span></text:p>
      <text:p text:style-name="P1169"><text:span text:style-name="T1170">10.4</text:span><text:span text:style-name="T1171">.</text:span><text:span text:style-name="T1172"><text:s/></text:span><text:span text:style-name="T1173">teisės aktų nustatyta tvarka atlieka saugos atitikties vertinimą. Jei vertinimui atlikti būtina užsisakyti vertinimo paslaugas, teikia<text:s/></text:span><text:span text:style-name="T1174">NKPVS tvarkytojui</text:span><text:span text:style-name="T1175"><text:s/>pasiūlymus dėl minėtų paslaugų užsakymo;</text:span></text:p>
      <text:p text:style-name="P1176"><text:span text:style-name="T1177">10.5</text:span><text:span text:style-name="T1178">.</text:span><text:span text:style-name="T1179"><text:s/></text:span><text:span text:style-name="T1180">atsako už<text:s/></text:span><text:span text:style-name="T1181">NKPVS</text:span><text:span text:style-name="T1182"><text:s/>saugos reikalavimų atitiktį galiojantiems Lietuvos Respublikos teisės aktams;</text:span></text:p>
      <text:p text:style-name="P1183"><text:span text:style-name="T1184">10.6</text:span><text:span text:style-name="T1185">.</text:span><text:span text:style-name="T1186"><text:s/></text:span><text:span text:style-name="T1187">teikia<text:s/></text:span><text:span text:style-name="T1188">NKPVS valdytojui</text:span><text:span text:style-name="T1189"><text:s/>informaciją apie paskirtą administratorių;</text:span></text:p>
      <text:p text:style-name="P1190"><text:span text:style-name="T1191">10.7</text:span><text:span text:style-name="T1192">.</text:span><text:span text:style-name="T1193"><text:s/></text:span><text:span text:style-name="T1194">atlieka kitas<text:s/></text:span><text:span text:style-name="T1195">NKPVS valdytojo</text:span><text:span text:style-name="T1196"><text:s/>ir<text:s/></text:span><text:span text:style-name="T1197">NKPVS tvarkytojo</text:span><text:span text:style-name="T1198"><text:s/>vadovų pavestas funkcijas.<text:s/></text:span></text:p>
      <text:p text:style-name="P1199"><text:span text:style-name="T1200">11</text:span><text:span text:style-name="T1201">.</text:span><text:span text:style-name="T1202"><text:s/></text:span><text:span text:style-name="T1203">NKPVS</text:span><text:span text:style-name="T1204"><text:s/>administratoriaus funkcijos ir atsakomybė:</text:span></text:p>
      <text:p text:style-name="P1205"><text:span text:style-name="T1206">11.1</text:span><text:span text:style-name="T1207">.</text:span><text:span text:style-name="T1208"><text:s/></text:span><text:span text:style-name="T1209">atsako už<text:s/></text:span><text:span text:style-name="T1210">NKPVS</text:span><text:span text:style-name="T1211"><text:s/>techninės ir programinės įrangos funkcionavimą bei tinkamą duomenų bazių valdymo sistemų veikimą;</text:span></text:p>
      <text:p text:style-name="P1212"><text:span text:style-name="T1213">11.2</text:span><text:span text:style-name="T1214">.</text:span><text:span text:style-name="T1215"><text:s/></text:span><text:span text:style-name="T1216">parengia ir diegia saugos priemones bei užtikrina jų atitiktį<text:s/></text:span><text:span text:style-name="T1217">NKPVS</text:span><text:span text:style-name="T1218"><text:s/>nuostatų ir saugos politiką įgyvendinančių dokumentų reikalavimams;</text:span></text:p>
      <text:p text:style-name="P1219"><text:span text:style-name="T1220">11.3</text:span><text:span text:style-name="T1221">.</text:span><text:span text:style-name="T1222"><text:s/></text:span><text:span text:style-name="T1223">registruoja elektroninės informacijos saugos incidentus ir informuoja apie juos<text:s/></text:span><text:span text:style-name="T1224">NKPVS</text:span><text:span text:style-name="T1225"><text:s/>saugos įgaliotinį, teikia pasiūlymus dėl minėtų incidentų pašalinimo;</text:span></text:p>
      <text:p text:style-name="P1226"><text:span text:style-name="T1227">11.4</text:span><text:span text:style-name="T1228">.</text:span><text:span text:style-name="T1229"><text:s/></text:span><text:span text:style-name="T1230">pagal kompetenciją rengia pasiūlymus dėl<text:s/></text:span><text:span text:style-name="T1231">NKPVS</text:span><text:span text:style-name="T1232"><text:s/>kūrimo, techninio palaikymo, priežiūros ir elektroninės informacijos saugos ir teikia<text:s/></text:span><text:span text:style-name="T1233">NKPVS tvarkytojo</text:span><text:span text:style-name="T1234"><text:s/>vadovui;</text:span></text:p>
      <text:p text:style-name="P1235"><text:span text:style-name="T1236">11.5</text:span><text:span text:style-name="T1237">.</text:span><text:span text:style-name="T1238"><text:s/></text:span><text:span text:style-name="T1239">atlieka kitas Saugos nuostatuose ir kituose saugos politiką įgyvendinančiuose dokumentuose priskirtas funkcijas ir kitus<text:s/></text:span><text:span text:style-name="T1240">NKPVS valdytojo</text:span><text:span text:style-name="T1241"><text:s/>ir<text:s/></text:span><text:span text:style-name="T1242">NKPVS tvarkytojo</text:span><text:span text:style-name="T1243"><text:s/>vadovų ar saugos įgaliotinio nurodymus, susijusius su<text:s/></text:span><text:span text:style-name="T1244">NKPVS</text:span><text:span text:style-name="T1245"><text:s/>sauga.</text:span></text:p>
      <text:p text:style-name="P1246"><text:span text:style-name="T1247">12</text:span><text:span text:style-name="T1248">.</text:span><text:span text:style-name="T1249"><text:s/></text:span><text:span text:style-name="T1250">Tvarkant<text:s/></text:span><text:span text:style-name="T1251">NKPVS</text:span><text:span text:style-name="T1252"><text:s/>duomenis ir užtikrinant jų saugumą, vadovaujamasi:<text:s/></text:span></text:p>
      <text:p text:style-name="P1253"><text:span text:style-name="T1254">12.1</text:span><text:span text:style-name="T1255">.</text:span><text:span text:style-name="T1256"><text:s/></text:span><text:span text:style-name="T1257">Asmens duomenų teisinės apsaugos įstatymu;</text:span></text:p>
      <text:p text:style-name="P1258"><text:span text:style-name="T1259">12.2</text:span><text:span text:style-name="T1260">.</text:span><text:span text:style-name="T1261"><text:s/></text:span><text:span text:style-name="T1262">Bendruoju duomenų apsaugos reglamentu;</text:span></text:p>
      <text:p text:style-name="P1263"><text:span text:style-name="T1264">12.3</text:span><text:span text:style-name="T1265">. Valstybės informacinių išteklių valdymo įstatymu;</text:span></text:p>
      <text:p text:style-name="P1266"><text:span text:style-name="T1267">12.4</text:span><text:span text:style-name="T1268">.</text:span><text:span text:style-name="T1269"><text:s/>Lietuvos Respublikos kibernetinio saugumo įstatymu (toliau – Kibernetinio saugumo įstatymas);</text:span></text:p>
      <text:p text:style-name="P1270"><text:span text:style-name="T1271">12.5</text:span><text:span text:style-name="T1272">.</text:span><text:span text:style-name="T1273"><text:s/></text:span><text:span text:style-name="T1274">Bendrųjų elektroninės informacijos saugos reikalavimų aprašu (toliau – Aprašas), Saugos dokumentų turinio gairių aprašu ir<text:s/></text:span><text:span text:style-name="T1275">E</text:span><text:span text:style-name="T1276">lektroninės informacijos, sudarančios valstybės informacinius išteklius, svarbos įvertinimo ir valstybės informacinių sistemų, registrų ir kitų informacinių sistemų klasifikavimo gairių aprašu (toliau – Klasifikavimo gairių aprašas), kurie patvirtinti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1277"><text:span text:style-name="T1278">12.6</text:span><text:span text:style-name="T1279">.<text:s/></text:span><text:span text:style-name="T1280">Techniniais valstybės registrų (kadastrų), žinybinių registrų, valstybės informacinių sistemų ir kitų informacinių sistemų elektroninės informacijos saugos reikalavimais, patvirtintais Lietuvos Respublikos krašto apsaugos ministro 2020 m. gruodžio 4 d. įsakymu Nr. V-941 „Dėl techninių valstybės registrų (kadastrų), žinybinių registrų, valstybės informacinių sistemų ir kitų informacinių sistemų elektroninės informacijos saugos reikalavimų ir informacinių technologijų saugos atitikties vertinimo metodikos patvirtinimo“;</text:span></text:p>
      <text:p text:style-name="P1281"><text:span text:style-name="T1282">12.7</text:span><text:span text:style-name="T1283">.</text:span><text:span text:style-name="T1284"><text:s/></text:span><text:span text:style-name="T1285">Lietuvos Respublikos Vyriausybės 2009 m. gruodžio 16 d. nutarimu Nr. 1659 „Dėl Viešojo administravimo institucijų informacinių sistemų sąveikumo sistemos naudojimo teikiant viešąsias ir administracines paslaugas elektroninėje erdvėje“;</text:span></text:p>
      <text:p text:style-name="P1286"><text:span text:style-name="T1287">12.8</text:span><text:span text:style-name="T1288">.<text:s/></text:span>Organizacinių ir techninių kibernetinio saugumo reikalavimų, taikomų kibernetinio saugumo subjektams, aprašu, patvirtintu Lietuvos Respublikos Vyriausybės 2018 m. rugpjūčio 13 d. nutarimu Nr. 818 „Dėl Lietuvos Respublikos kibernetinio saugumo įstatymo įgyvendinimo“</text:p>
      <text:p text:style-name="P1289"><text:span text:style-name="T1290">12.9</text:span><text:span text:style-name="T1291">. kitais teisės aktais, kuriais reglamentuojamas elektroninės informacijos tvarkymo teisėtumas bei duomenų saugos valdymas.</text:span></text:p>
      <text:p text:style-name="P1292"><text:span text:style-name="T1293">II</text:span><text:span text:style-name="T1294"><text:s/>SKYRIUS<text:s/></text:span></text:p>
      <text:p text:style-name="P1295"><text:span text:style-name="T1296">ELEKTRONINĖS INFORMACIJOS SAUGOS VALDYMAS</text:span></text:p>
      <text:p text:style-name="P1297"/>
      <text:p text:style-name="P1298"><text:span text:style-name="T1299">13</text:span><text:span text:style-name="T1300">.</text:span><text:span text:style-name="T1301"><text:s/></text:span><text:span text:style-name="T1302">NKPVS tvarkoma elektroninė informacija pagal svarbą priskiriama<text:s/></text:span><text:span text:style-name="T1303">Vidutinės svarbos<text:s/></text:span><text:span text:style-name="T1304">informacijos kategorijai remiantis Klasifikavimo gairių aprašo 9 papunkčiu.</text:span></text:p>
      <text:p text:style-name="P1305"><text:span text:style-name="T1306">14</text:span><text:span text:style-name="T1307">.</text:span><text:span text:style-name="T1308"><text:s/></text:span><text:span text:style-name="T1309">Pagal tvarkomos informacijos svarbą<text:s/></text:span><text:span text:style-name="T1310">NKPVS priskiriamas trečiai informacinių sistemų kategorijai remiantis Klasifikavimo gairių aprašo 12.3 papunkčiu.</text:span><text:span text:style-name="T1311"><text:s/></text:span></text:p>
      <text:p text:style-name="P1312"><text:span text:style-name="T1313">15</text:span><text:span text:style-name="T1314">.</text:span><text:span text:style-name="T1315"><text:s/></text:span><text:span text:style-name="T1316">NKPVS saugos įgaliotinis, atsižvelgdamas į Lietuvos Respublikos vidaus reikalų ministerijos išleistą metodinę priemonę „Rizikos analizės vadovas“, Lietuvos ir tarptautinius grupės „Informacijos technologija. Saugumo technika“ standartus kasmet organizuoja NKPVS rizikos vertinimą. Prireikus NKPVS saugos įgaliotinis turi organizuoti neeilinį NKPVS rizikos vertinimą.</text:span></text:p>
      <text:p text:style-name="P1317"><text:span text:style-name="T1318">16</text:span><text:span text:style-name="T1319">.</text:span><text:span text:style-name="T1320"><text:s/></text:span><text:span text:style-name="T1321"><text:s/>NKPVS rizikos vertinimo rezultatai išdėstomi rizikos įvertinimo ataskaitoje. Rizikos įvertinimo ataskaita rengiama atsižvelgiant į rizikos veiksnius, galinčius turėti įtakos elektroninės informacijos ir duomenų saugai. Svarbiausi rizikos veiksniai yra šie:</text:span></text:p>
      <text:p text:style-name="P1322"><text:span text:style-name="T1323">16.1</text:span><text:span text:style-name="T1324">.</text:span><text:span text:style-name="T1325"><text:s/></text:span><text:span text:style-name="T1326">subjektyvūs netyčiniai (duomenų tvarkymo klaidos ir apsirikimai, duomenų ištrynimas, klaidingas duomenų teikimas, fiziniai informacinių technologijų sutrikimai, duomenų perdavimo tinklais sutrikimai, programinės įrangos klaidos ir kt.);</text:span></text:p>
      <text:p text:style-name="P1327"><text:span text:style-name="T1328">16.2</text:span><text:span text:style-name="T1329">.</text:span><text:span text:style-name="T1330"><text:s/></text:span><text:span text:style-name="T1331">subjektyvūs tyčiniai (nesankcionuotas naudojimasis NKPVS duomenimis gauti, duomenų pakeitimas ir sunaikinimas, informacinių technologijų duomenų perdavimo tinklais sutrikdymas, saugumo pažeidimai, vagystės ir kt.);</text:span></text:p>
      <text:p text:style-name="P1332"><text:span text:style-name="T1333">16.3</text:span><text:span text:style-name="T1334">.</text:span><text:span text:style-name="T1335"><text:s/></text:span><text:span text:style-name="T1336">atsitiktinės subjektyvios aplinkybės (darbuotojų praradimas, audros, gaisrai, vandens poveikis, elektros įrangos gedimas ir kt.);</text:span></text:p>
      <text:p text:style-name="P1337"><text:span text:style-name="T1338">16.4</text:span><text:span text:style-name="T1339">.</text:span><text:span text:style-name="T1340"><text:s/></text:span><text:span text:style-name="T1341">nenugalima jėga (</text:span><text:span text:style-name="T1342">force majeure</text:span><text:span text:style-name="T1343">).</text:span></text:p>
      <text:p text:style-name="P1344"><text:span text:style-name="T1345">17</text:span><text:span text:style-name="T1346">.</text:span><text:span text:style-name="T1347"><text:s/></text:span><text:span text:style-name="T1348">Atsižvelgdamas į rizikos įvertinimo ataskaitą, NKPVS valdytojas prireikus tvirtina rizikos įvertinimo ir rizikos valdymo priemonių planą, kuriame, be kita ko, numatomas techninių, administracinių ir kitų išteklių poreikis rizikos valdymo priemonėms įgyvendinti.</text:span></text:p>
      <text:p text:style-name="P1349"><text:span text:style-name="T1350">18</text:span><text:span text:style-name="T1351">.</text:span><text:span text:style-name="T1352"><text:s/></text:span><text:span text:style-name="T1353">Ne rečiau kaip kartą per metus saugos įgaliotinis atlieka informacinių technologijų saugos atitikties vertinimą, kurio metu:</text:span></text:p>
      <text:p text:style-name="P1354"><text:span text:style-name="T1355">18.1</text:span><text:span text:style-name="T1356">.</text:span><text:span text:style-name="T1357"><text:s/></text:span><text:span text:style-name="T1358">įvertinama saugos dokumentų ir realios informacijos saugos situacijos atitiktis;</text:span></text:p>
      <text:p text:style-name="P1359"><text:span text:style-name="T1360">18.2</text:span><text:span text:style-name="T1361">.</text:span><text:span text:style-name="T1362"><text:s/></text:span><text:span text:style-name="T1363">inventorizuojama NKPVS techninė ir programinė įranga;</text:span></text:p>
      <text:p text:style-name="P1364"><text:span text:style-name="T1365">18.3</text:span><text:span text:style-name="T1366">.</text:span><text:span text:style-name="T1367"><text:s/></text:span><text:span text:style-name="T1368">įvertinamas pasirengimas užtikrinti informacinės sistemos veiklos tęstinumą įvykus saugos incidentui.</text:span></text:p>
      <text:p text:style-name="P1369"><text:span text:style-name="T1370">19</text:span><text:span text:style-name="T1371">.</text:span><text:span text:style-name="T1372"><text:s/></text:span><text:span text:style-name="T1373">Atlikus informacinių technologijų saugos atitikties vertinimą, rengiamas pastebėtų trūkumų šalinimo planas, kurį tvirtina, atsakingus vykdytojus paskiria ir įgyvendinimo terminus nustato NKPVS tvarkytojo vadovas.</text:span></text:p>
      <text:p text:style-name="P1374"><text:span text:style-name="T1375">20</text:span><text:span text:style-name="T1376">.</text:span><text:span text:style-name="T1377"><text:s/></text:span><text:span text:style-name="T1378">NKPVS veiklos tęstinumui užtikrinti parenkamos organizacinės ir techninės informacijos saugos priemonės.</text:span></text:p>
      <text:p text:style-name="P1379"><text:span text:style-name="T1380">21</text:span><text:span text:style-name="T1381">.<text:s/></text:span>Rizikos įvertinimo ataskaitos, rizikos įvertinimo ir rizikos valdymo priemonių plano kopijos, informacinių technologijų saugos atitikties vertinimo ataskaitos, pastebėtų trūkumų šalinimo plano kopijos ne vėliau kaip per 5 darbo dienas nuo minėtų dokumentų priėmimo turi būti pateiktos <text:s/>Valstybės informacinių išteklių atitikties elektroninės informacijos saugos reikalavimams stebėsenos sistemai Valstybės informacinių išteklių atitikties elektroninės informacijos saugos reikalavimams stebėsenos sistemos nuostatų nustatyta tvarka.</text:p>
      <text:p text:style-name="P1382"/>
      <text:p text:style-name="P1383"><text:span text:style-name="T1384">III</text:span><text:span text:style-name="T1385"><text:s/>SKYRIUS</text:span></text:p>
      <text:p text:style-name="P1386"><text:span text:style-name="T1387">ORGANIZACINIAI IR TECHNINIAI REIKALAVIMAI</text:span></text:p>
      <text:p text:style-name="P1388"/>
      <text:p text:style-name="P1389"><text:span text:style-name="T1390">22</text:span><text:span text:style-name="T1391">.</text:span><text:span text:style-name="T1392"><text:s/></text:span><text:span text:style-name="T1393">NKPVS naudotojai jungiasi prie NKPVS naudodamiesi techninėmis ir programinėmis priemonėmis, užtikrinančiomis saugų duomenų perdavimą kompiuterių tinklais.</text:span></text:p>
      <text:p text:style-name="P1394"><text:span text:style-name="T1395">23</text:span><text:span text:style-name="T1396">.</text:span><text:span text:style-name="T1397"><text:s/></text:span><text:span text:style-name="T1398">NKPVS naudotojų tapatybė nustatoma pagal suteiktą tapatybės kodą ir atitinkamą slaptažodį. Teises naudotis NKPVS funkcinėmis galimybėmis ir tvarkyti NKPVS duomenis jiems suteikia NKPVS administratorius vadovaujantis NKPVS tvarkytojo vadovo patvirtintu NKPVS naudotojų sąrašu.</text:span></text:p>
      <text:p text:style-name="P1399"><text:span text:style-name="T1400">24</text:span><text:span text:style-name="T1401">. NKPVS išorės portalo elektroninių paslaugų naudotojo tapatybė nustatoma per Valstybės informacinių išteklių sąveikumo platformą (toliau – VIISP) naudotojo pasirinktos autentifikavimo priemonės pagalba. Tapatybės nustatymo veiksmui atlikti NKPVS naudotojas iš NKPVS išorės portalo persiunčiamas į VIISP, kur naudotojas yra identifikuojamas ir autentifikuojamas. Asmens tapatybės nustatymo elektroninėje erdvėje paslaugos techniniai parametrai ir teikimo tvarka yra patvirtinama Informacinės visuomenės plėtros komitetui ir NKPVS tvarkytojui pasirašant sutartį dėl VIISP paslaugų teikimo.</text:span></text:p>
      <text:p text:style-name="P1402"><text:span text:style-name="T1403">25</text:span><text:span text:style-name="T1404">.<text:s/></text:span>Ne Lietuvos piliečių identifikavimui realizuojama galimybė prisijungti prie NKPVS elektroninių paslaugų vartotojo ir slaptažodžio pagalba. Prisijungimo duomenis nustatyta tvarka suteikia<text:s/><text:span text:style-name="T1405">NKPVS tvarkytojas</text:span>.</text:p>
      <text:p text:style-name="P1406"><text:span text:style-name="T1407">26</text:span><text:span text:style-name="T1408">.</text:span><text:span text:style-name="T1409"><text:s/></text:span><text:span text:style-name="T1410">NKPVS naudotojo ryšio sesija automatiškai nutraukiama praėjus 15 minučių neaktyvumo laikui.</text:span></text:p>
      <text:p text:style-name="P1411"><text:span text:style-name="T1412">27</text:span><text:span text:style-name="T1413">.</text:span><text:span text:style-name="T1414"><text:s/></text:span><text:span text:style-name="T1415">NKPVS naudotojų naudojamos kompiuterinės darbo vietos ir NKPVS tarnybinės stotys saugomos antivirusinės programinės įrangos, skirtos apsaugoti NKPVS nuo kenksmingos programinės įrangos. Antivirusinė programinė įranga atnaujinama ne rečiau negu kartą per savaitę.</text:span></text:p>
      <text:p text:style-name="P1416"><text:span text:style-name="T1417">28</text:span><text:span text:style-name="T1418">.</text:span><text:span text:style-name="T1419"><text:s/></text:span><text:span text:style-name="T1420">NKPVS naudotojų naudojamos kompiuterinės darbo vietos ir NKPVS tarnybinės stotys negali būti naudojamos kitoms, su NKPVS naudotojų funkcijomis nesusijusioms, funkcijoms vykdyti. Šiose darbo vietose ir tarnybinėse stotyse negali būti naudojamos bet kokio, su NKPVS naudotojų funkcijomis nesusijusio, pobūdžio programos.</text:span></text:p>
      <text:p text:style-name="P1421"><text:span text:style-name="T1422">29</text:span><text:span text:style-name="T1423">.</text:span><text:span text:style-name="T1424"><text:s/></text:span><text:span text:style-name="T1425">NKPVS tarnybinės stotys jungiamos prie interneto per užkardas (angl. Firewall), kurios sukonfigūruotos tokiu būdu, kad prie NKPVS tarnybinių stočių galima prisijungti tik registruotais interneto IP adresais. Už užkardų administravimą ir kitų saugos priemonių diegimą ir techninį palaikymą atsakingas NKPVS administratorius.</text:span></text:p>
      <text:p text:style-name="P1426"><text:span text:style-name="T1427">30</text:span><text:span text:style-name="T1428">.</text:span><text:span text:style-name="T1429"><text:s/></text:span><text:span text:style-name="T1430">NKPVS tarnybinės stotys turi veikti specialiai tam pritaikytose patalpose. Reikalavimai šioms patalpoms nurodyti Taisyklėse. NKPVS naudotojų kompiuteriai turi būti naudojami tiktai jų darbo vietose.</text:span></text:p>
      <text:p text:style-name="P1431"><text:span text:style-name="T1432">31</text:span><text:span text:style-name="T1433">.</text:span><text:span text:style-name="T1434"><text:s/></text:span><text:span text:style-name="T1435"><text:s/>Metodus, kuriais leidžiama naudotis norint užtikrinti saugų elektroninės informacijos teikimą ir (ar) gavimą, nustato NKPVS valdytojas ir NKPVS administratorius. NKPVS informacijos tvarkymo taisyklėse, kurias tvirtina NKPVS valdytojo vadovas, nustatomi ir aprašomi NKPVS atsarginių duomenų kopijų darymo, saugojimo metodai ir dažnumas, visiško ir dalinio duomenų atkūrimo bandymų metodai, <text:s/>atsarginių duomenų kopijų darymo kontrolės būdai.<text:s/></text:span></text:p>
      <text:p text:style-name="P1436"><text:span text:style-name="T1437">32</text:span><text:span text:style-name="T1438">.<text:s/></text:span><text:span text:style-name="T1439"><text:s/></text:span>Nešiojamiems kompiuteriams, išnešamiems iš NKPVS tvarkytojo patalpų ir kuriais bus suteikiama prieiga prie NKPVS vidinio tinklo, bei jų naudotojams taikomi visi saugumo reikalavimai, numatyti stacionarioms kompiuterizuotoms darbo vietoms ir jų naudotojams (elektroninės informacijos šifravimas, prisijungimo ribojimas ir pan.).</text:p>
      <text:p text:style-name="P1440">33. NKPVS išorės portalas (interneto svetainė) privalo būti sukonfigūruota prisilaikant gerų saugumo praktikų reikalavimų, tikrinti gaunamus duomenis, ryšys su vartotojais organizuojamas saugiu šifruotu kanalu, naudojant patikimos sertifikavimo tarnybos išduotus sertifikatus.</text:p>
      <text:p text:style-name="P1441"><text:span text:style-name="T1442">34</text:span><text:span text:style-name="T1443">. Atsarginių duomenų kopijų darymo, saugojimo ir duomenų atkūrimo iš atsarginių duomenų kopijų tvarka:</text:span></text:p>
      <text:p text:style-name="P1444"><text:span text:style-name="T1445">34.1</text:span><text:span text:style-name="T1446">. už NKPVS duomenų atsarginių kopijų darymą, saugojimą ir kontrolę yra atsakingas NKPVS administratorius;</text:span></text:p>
      <text:p text:style-name="P1447"><text:span text:style-name="T1448">34.2</text:span><text:span text:style-name="T1449">. prarasti, iškraipyti, sunaikinti NKPVS duomenys atkuriami iš NKPVS atsarginių duomenų kopijų;</text:span></text:p>
      <text:p text:style-name="P1450"><text:span text:style-name="T1451">34.3</text:span><text:span text:style-name="T1452">. <text:s/>NKPVS duomenų atsarginės kopijos turi būti daromos automatiškai arba ne rečiau kaip kartą per savaitę mechaniškai;</text:span></text:p>
      <text:p text:style-name="P1453"><text:span text:style-name="T1454">34.4</text:span><text:span text:style-name="T1455">. NKPVS duomenų a</text:span>tsarginių kopijų darymo procesas turi būti stebimas, siekiant užtikrinti užbaigtumą ir išsamumą;</text:p>
      <text:p text:style-name="P1456"><text:span text:style-name="T1457">34.5</text:span><text:span text:style-name="T1458">. NKPVS elektroninė informacija kopijose<text:s/></text:span>turi būti užšifruota arba turi būti imamasi kitų priemonių, neleidžiančių panaudoti kopijas neteisėtai atkurti elektroninę informaciją;</text:p>
      <text:p text:style-name="P1459"><text:span text:style-name="T1460">34.6</text:span><text:span text:style-name="T1461">. periodiškai (ne rečiau 1 kartą per metus) atliekami elektroninės informacijos atkūrimo iš NKPVS duomenų atsarginių kopijų bandymai.</text:span></text:p>
      <text:p text:style-name="P1462"/>
      <text:p text:style-name="P1463"><text:span text:style-name="T1464">IV</text:span><text:span text:style-name="T1465"><text:s/>SKYRIUS<text:s/></text:span></text:p>
      <text:p text:style-name="P1466"><text:span text:style-name="T1467">REIKALAVIMAI PERSONALUI</text:span></text:p>
      <text:p text:style-name="P1468"/>
      <text:p text:style-name="P1469"><text:span text:style-name="T1470">35</text:span><text:span text:style-name="T1471">.</text:span><text:span text:style-name="T1472"><text:s/></text:span><text:span text:style-name="T1473">NKPVS saugos įgaliotinis privalo išmanyti elektroninės informacijos saugos užtikrinimo principus,<text:s/></text:span><text:span text:style-name="T1474">tobulinti elektroninės informacijos saugos srities kvalifikaciją, darbe vadovautis Aprašo, kitų Lietuvos Respublikos ir Europos Sąjungos teisės aktų nuostatomis, reglamentuojančiomis elektroninės informacijos saugą.<text:s/></text:span></text:p>
      <text:p text:style-name="P1475"><text:span text:style-name="T1476">36</text:span><text:span text:style-name="T1477">.</text:span><text:span text:style-name="T1478"><text:s/></text:span><text:span text:style-name="T1479">NKPVS administratorius privalo išmanyti elektroninės informacijos saugos principus, turi turėti darbo su duomenų perdavimo tinklais ir operacinėmis sistemomis, duomenų bazių administravimo ir priežiūros patirties.</text:span></text:p>
      <text:p text:style-name="P1480"><text:span text:style-name="T1481">37</text:span><text:span text:style-name="T1482">.</text:span><text:span text:style-name="T1483"><text:s/></text:span><text:span text:style-name="T1484">NKPVS naudotojas turi turėti darbo su atitinkamomis operacinėmis sistemomis patirties, turi būti mokomas dirbti su specialiomis programomis, reikalingomis jo funkcijoms atlikti.<text:s/></text:span></text:p>
      <text:p text:style-name="P1485"><text:span text:style-name="T1486">38</text:span><text:span text:style-name="T1487">.</text:span><text:span text:style-name="T1488"><text:s/></text:span><text:span text:style-name="T1489">NKPVS naudotojui turi būti reguliariai rengiami informacijos saugos mokymai, įvairiais būdais primenama apie informacijos saugos problemas (pvz., priminimai elektroniniu paštu, teminių seminarų rengimas, atmintinės ir pan.). Už juos atsakingas saugos įgaliotinis.</text:span></text:p>
      <text:p text:style-name="P1490"><text:span text:style-name="T1491">39</text:span><text:span text:style-name="T1492">.</text:span><text:span text:style-name="T1493"><text:s/></text:span><text:span text:style-name="T1494"><text:s/>Saugos įgaliotiniu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jos paskyrimo praėję mažiau kaip vieni metai.</text:span></text:p>
      <text:p text:style-name="P1495"/>
      <text:p text:style-name="P1496"><text:span text:style-name="T1497">V</text:span><text:span text:style-name="T1498"><text:s/>SKYRIUS<text:s/></text:span></text:p>
      <text:p text:style-name="P1499"><text:span text:style-name="T1500">INFORMACINĖS SISTEMOS NAUDOTOJŲ SUPAŽINDINIMO SU SAUGOS DOKUMENTAIS PRINCIPAI</text:span></text:p>
      <text:p text:style-name="P1501"/>
      <text:p text:style-name="P1502"><text:span text:style-name="T1503">40</text:span><text:span text:style-name="T1504">.</text:span><text:span text:style-name="T1505"><text:s/></text:span><text:span text:style-name="T1506">NKPVS elektroninę informaciją turi teisę tvarkyti tik NKPVS naudotojas, kuris yra pasirašytinai susipažinęs su Saugos nuostatais ir kitais saugos politiką įgyvendinančiais dokumentais.</text:span></text:p>
      <text:p text:style-name="P1507"><text:span text:style-name="T1508">41</text:span><text:span text:style-name="T1509">.</text:span><text:span text:style-name="T1510"><text:s/></text:span><text:span text:style-name="T1511">Saugos nuostatai ir kiti elektroninės informacijos saugos reglamentavimo dokumentai skelbiami teisės aktų nustatyta tvarka.</text:span></text:p>
      <text:p text:style-name="P1512"><text:span text:style-name="T1513">42</text:span><text:span text:style-name="T1514">.</text:span><text:span text:style-name="T1515"><text:s/></text:span><text:span text:style-name="T1516">NKPVS saugos įgaliotinis organizuoja NKPVS naudotojo, NKPVS administratoriaus rašytinį supažindinimą su saugos dokumentais, kitais teisės aktais, kuriais vadovaujamasi tvarkant elektroninę informaciją ir užtikrinant jos saugumą. Pakeitus arba paskelbus naujus dokumentus NKPVS naudotojas ir NKPVS administratorius apie tai informuojami elektroniniu paštu.</text:span></text:p>
      <text:p text:style-name="P1517"><text:span text:style-name="T1518">43</text:span><text:span text:style-name="T1519">.</text:span><text:span text:style-name="T1520"><text:s/></text:span><text:span text:style-name="T1521">NKPVS naudotojas, NKPVS administratorius, pažeidę Saugos nuostatų ir kitų saugos politiką įgyvendinančių dokumentų nuostatas, atsako teisės aktų nustatyta tvarka.</text:span></text:p>
      <text:p text:style-name="P1522"/>
      <text:p text:style-name="P1523"><text:span text:style-name="T1524">VI</text:span><text:span text:style-name="T1525"><text:s/>SKYRIUS</text:span></text:p>
      <text:p text:style-name="P1526"><text:span text:style-name="T1527">BAIGIAMOSIOS NUOSTATOS</text:span></text:p>
      <text:p text:style-name="P1528"/>
      <text:p text:style-name="P1529"><text:span text:style-name="T1530">44</text:span><text:span text:style-name="T1531">.<text:s/></text:span><text:span text:style-name="T1532">Saugos nuostatai ir kiti saugos dokumentai turi būti peržiūrėti ne rečiau kaip kartą per kalendorinius metus atlikus rizikos analizę ar informacinių technologijų saugos atitikties vertinimą, įvykus esminiams organizaciniams, technologiniams ar kitiems NKPVS pokyčiams.</text:span></text:p>
      <text:p text:style-name="P1533"><text:span text:style-name="T1534">45</text:span><text:span text:style-name="T1535">.<text:s/></text:span><text:span text:style-name="T1536">NKPVS valdytojas, NKPVS tvarkytojas, NKPVS saugos įgaliotinis, administratorius ir naudotojai, pažeidę šių Saugos nuostatų ir kitų saugų informacijos tvarkymą reglamentuojančių teisės aktų nuostatas, atsako įstatymų nustatyta tvarka.<text:s/></text:span></text:p>
      <text:p text:style-name="P1537"/>
      <text:p text:style-name="P1538">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2"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58"><text:page-number text:fixed="false">9</text:page-number></text:p>
        <text:p text:style-name="Header"/>
      </style:header>
    </style:master-page>
    <style:master-page style:next-style-name="MP1" style:name="MPF1" style:page-layout-name="PL1"/>
    <style:master-page style:name="MP2" style:page-layout-name="PL2">
      <style:header>
        <text:p text:style-name="P962"><text:page-number text:fixed="false">9</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ika</meta:initial-creator>
    <dc:creator>adlibuser</dc:creator>
    <meta:creation-date>2022-01-11T09:01:00Z</meta:creation-date>
    <dc:date>2022-01-11T09:01:00Z</dc:date>
    <meta:print-date>2020-06-26T08:14:00Z</meta:print-date>
    <meta:template xlink:href="Normal.dotm" xlink:type="simple"/>
    <meta:editing-cycles>2</meta:editing-cycles>
    <meta:editing-duration>PT0S</meta:editing-duration>
    <meta:document-statistic meta:page-count="6" meta:paragraph-count="649" meta:word-count="9797" meta:character-count="79883" meta:row-count="2357" meta:non-whitespace-character-count="70735"/>
  </office:meta>
</office:document-meta>
</file>