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Calibri" style:font-name-complex="Calibri" fo:language="en" fo:country="US"/>
    </style:style>
    <style:style style:name="P3" style:parent-style-name="Normal" style:family="paragraph">
      <style:text-properties style:font-name="Calibri" style:font-name-complex="Calibri" style:font-size-complex="12pt"/>
    </style:style>
    <style:style style:name="P4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5" style:parent-style-name="Normal" style:family="paragraph">
      <style:text-properties style:font-name="Calibri" style:font-name-complex="Calibri" style:font-size-complex="12pt"/>
    </style:style>
    <style:style style:name="P6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="Calibri" style:font-name-complex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Calibri" style:font-name-complex="Calibri" style:font-size-complex="12pt"/>
    </style:style>
    <style:style style:name="T16" style:parent-style-name="DefaultParagraphFont" style:family="text">
      <style:text-properties style:font-name="Calibri" style:font-name-complex="Calibri" style:font-size-complex="12pt" fo:language="en" fo:country="US"/>
    </style:style>
    <style:style style:name="T17" style:parent-style-name="DefaultParagraphFont" style:family="text">
      <style:text-properties style:font-name="Calibri" style:font-name-complex="Calibri" style:font-size-complex="12pt"/>
    </style:style>
    <style:style style:name="P18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9" style:parent-style-name="Normal" style:family="paragraph">
      <style:paragraph-properties fo:text-align="justify"/>
      <style:text-properties style:font-name="Calibri" style:font-name-complex="Calibri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name="Calibri" style:font-name-complex="Calibri" fo:color="#000000" style:font-size-complex="12pt"/>
    </style:style>
    <style:style style:name="T22" style:parent-style-name="DefaultParagraphFont" style:family="text">
      <style:text-properties style:font-name="Calibri" style:font-name-complex="Calibri" fo:color="#000000" style:font-size-complex="12pt"/>
    </style:style>
    <style:style style:name="T23" style:parent-style-name="DefaultParagraphFont" style:family="text">
      <style:text-properties style:font-name="Calibri" style:font-name-complex="Calibri" fo:color="#000000" fo:letter-spacing="0.0416in" style:font-size-complex="12pt"/>
    </style:style>
    <style:style style:name="T24" style:parent-style-name="DefaultParagraphFont" style:family="text">
      <style:text-properties style:font-name="Calibri" style:font-name-complex="Calibri" fo:color="#000000" style:font-size-complex="12pt"/>
    </style:style>
    <style:style style:name="T25" style:parent-style-name="DefaultParagraphFont" style:family="text">
      <style:text-properties style:font-name="Calibri" style:font-name-complex="Calibri" style:font-size-complex="12pt"/>
    </style:style>
    <style:style style:name="T26" style:parent-style-name="DefaultParagraphFont" style:family="text">
      <style:text-properties style:font-name="Calibri" style:font-name-complex="Calibri"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="Calibri" style:font-name-complex="Calibri" fo:color="#000000" style:font-size-complex="12pt"/>
    </style:style>
    <style:style style:name="T29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color="#000000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9" style:parent-style-name="DefaultParagraphFont" style:family="text">
      <style:text-properties style:font-name="Calibri" style:font-name-complex="Calibri" style:font-size-complex="12pt"/>
    </style:style>
    <style:style style:name="T4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complex="Calibri" fo:color="#000000" fo:letter-spacing="0.0416in" style:font-size-complex="12pt"/>
    </style:style>
    <style:style style:name="T43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44" style:parent-style-name="DefaultParagraphFont" style:family="text">
      <style:text-properties style:font-name="Calibri" style:font-name-complex="Calibri" fo:color="#000000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complex="Calibri" fo:color="#000000" style:font-size-complex="12pt"/>
    </style:style>
    <style:style style:name="T47" style:parent-style-name="DefaultParagraphFont" style:family="text">
      <style:text-properties style:font-name="Calibri" style:font-name-complex="Calibri" fo:color="#000000" style:font-size-complex="12pt"/>
    </style:style>
    <style:style style:name="T48" style:parent-style-name="DefaultParagraphFont" style:family="text">
      <style:text-properties style:font-name="Calibri" style:font-name-complex="Calibri" fo:color="#000000" fo:letter-spacing="0.0416in" style:font-size-complex="12pt"/>
    </style:style>
    <style:style style:name="T49" style:parent-style-name="DefaultParagraphFont" style:family="text">
      <style:text-properties style:font-name="Calibri" style:font-name-complex="Calibri" fo:color="#000000" style:font-size-complex="12pt"/>
    </style:style>
    <style:style style:name="T5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P52" style:parent-style-name="Normal" style:family="paragraph">
      <style:paragraph-properties fo:text-align="justify"/>
      <style:text-properties style:font-name="Calibri" style:font-name-complex="Calibri"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Calibri" style:font-name-complex="Calibri" fo:color="#000000" style:font-size-complex="12pt"/>
    </style:style>
    <style:style style:name="T56" style:parent-style-name="DefaultParagraphFont" style:family="text">
      <style:text-properties style:font-name="Calibri" style:font-name-complex="Calibri" fo:color="#000000" style:font-size-complex="12pt"/>
    </style:style>
    <style:style style:name="T57" style:parent-style-name="DefaultParagraphFont" style:family="text">
      <style:text-properties style:font-name="Calibri" style:font-name-complex="Calibri" fo:color="#000000" style:font-size-complex="12pt"/>
    </style:style>
    <style:style style:name="T58" style:parent-style-name="DefaultParagraphFont" style:family="text">
      <style:text-properties style:font-name="Calibri" style:font-name-complex="Calibri" fo:color="#000000" style:font-size-complex="12pt"/>
    </style:style>
    <style:style style:name="T59" style:parent-style-name="DefaultParagraphFont" style:family="text">
      <style:text-properties style:font-name="Calibri" style:font-name-complex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TEISINGUMO MINISTRO 2015 M. VASARIO 26 D. ĮSAKYMO NR. 1R-48 „DĖL<text:s/></text:span><text:span text:style-name="T10">BAUSMIŲ VYKDYMO SISTEMOS PAREIGŪNŲ TARNYBINĖS UNIFORMOS, KURSANTŲ UNIFORMOS IR SKIRIAMŲJŲ ŽENKLŲ PAVYZDŽIŲ<text:s/></text:span><text:span text:style-name="T11">PATVIRTINIMO</text:span><text:span text:style-name="T12">“ PAKEITIMO</text:span></text:p>
      <text:p text:style-name="P13"/>
      <text:p text:style-name="P14"><text:span text:style-name="T15">2024 m. birželio<text:s/></text:span><text:span text:style-name="T16">6</text:span><text:span text:style-name="T17"><text:s/>d. Nr. 1R-172</text:span></text:p>
      <text:p text:style-name="P18">Vilnius</text:p>
      <text:p text:style-name="P19"/>
      <text:p text:style-name="P20"><text:span text:style-name="T21">1</text:span><text:span text:style-name="T22">.<text:s/></text:span><text:span text:style-name="T23">Pakeičiu<text:s/></text:span><text:span text:style-name="T24">Lietuvos Respublikos teisingumo ministro 2015 m. vasario 26 d. įsakymą Nr. 1R-48 „Dėl Bausmių vykdymo sistemos pareigūnų tarnybinės uniformos, kursantų uniformos ir skiriamųjų ženklų pavyzdžių</text:span><text:span text:style-name="T25"><text:s/>patvirtinimo</text:span><text:span text:style-name="T26">“ ir jį išdėstau nauja redakcija:</text:span></text:p>
      <text:p text:style-name="P27"><text:span text:style-name="T28">„</text:span><text:span text:style-name="T29">LIETUVOS RESPUBLIKOS TEISINGUMO MINISTRAS</text:span></text:p>
      <text:p text:style-name="P30"/>
      <text:p text:style-name="P31">ĮSAKYMAS<text:s/></text:p>
      <text:p text:style-name="P32"><text:span text:style-name="T33">DĖL<text:s/></text:span><text:span text:style-name="T34">BAUSMIŲ VYKDYMO SISTEMOS PAREIGŪNŲ TARNYBINĖS UNIFORMOS, KURSANTŲ UNIFORMOS IR SKIRIAMŲJŲ ŽENKLŲ PAVYZDŽIŲ APRAŠO<text:s/></text:span><text:span text:style-name="T35">PATVIRTINIMO<text:s/></text:span></text:p>
      <text:p text:style-name="P36"/>
      <text:p text:style-name="P37"><text:span text:style-name="T38">Vadovaudamasis<text:s/></text:span><text:span text:style-name="T39">Lietuvos Respublikos vidaus tarnybos statuto 64 straipsnio 3 dalimi</text:span><text:span text:style-name="T40">,<text:s/></text:span></text:p>
      <text:p text:style-name="P41"><text:span text:style-name="T42">tvirtinu</text:span><text:span text:style-name="T43"><text:s/></text:span><text:span text:style-name="T44">Bausmių vykdymo sistemos pareigūnų tarnybinės uniformos, kursantų uniformos ir skiriamųjų ženklų pavyzdžių aprašą (pridedama).“</text:span></text:p>
      <text:p text:style-name="P45"><text:span text:style-name="T46">2</text:span><text:span text:style-name="T47">.<text:s/></text:span><text:span text:style-name="T48">Nustata</text:span><text:span text:style-name="T49">u, kad<text:s/></text:span><text:span text:style-name="T50">iki šio įsakymo įsigaliojimo išduotas tarnybinės uniformos dalis bausmių vykdymo sistemos pareigūnai dėvi ar naudoja, kol bus išduotos naujo pavyzdžio tarnybinės uniformos dalys.</text:span></text:p>
      <text:p text:style-name="P51"/>
      <text:p text:style-name="P52"/>
      <text:p text:style-name="P53"/>
      <text:p text:style-name="P54"><text:span text:style-name="T55">Teisingumo ministrė<text:s/></text:span><text:span text:style-name="T56"><text:tab/></text:span><text:span text:style-name="T57"><text:tab/></text:span><text:span text:style-name="T58"><text:tab/></text:span><text:span text:style-name="T59"><text:tab/><text:s text:c="17"/>Ewelina Dobrow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4-06-10T10:01:00Z</meta:creation-date>
    <dc:date>2024-06-10T10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