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3" style:family="table-column">
      <style:table-column-properties style:column-width="0.468in" style:use-optimal-column-width="false"/>
    </style:style>
    <style:style style:name="TableColumn54" style:family="table-column">
      <style:table-column-properties style:column-width="1.4784in" style:use-optimal-column-width="false"/>
    </style:style>
    <style:style style:name="TableColumn55" style:family="table-column">
      <style:table-column-properties style:column-width="1.5743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2" style:family="table">
      <style:table-properties style:width="6.6708in" style:rel-width="97.48%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hyphenate="false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hyphenate="false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hyphenate="false"/>
    </style:style>
    <style:style style:name="T44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hyphenate="false"/>
    </style:style>
    <style:style style:name="P640" style:parent-style-name="Normal" style:family="paragraph">
      <style:paragraph-properties fo:text-align="justify"/>
      <style:text-properties fo:hyphenate="false"/>
    </style:style>
    <style:style style:name="P641" style:parent-style-name="Normal" style:family="paragraph">
      <style:paragraph-properties fo:text-align="justify"/>
      <style:text-properties fo:hyphenate="false"/>
    </style:style>
    <style:style style:name="P6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FINANSAVIMO SKYRIMO PROJEKTAMS, PATEIKTIEMS PAGAL KLIMATO KAITOS PROGRAMOS FINANSAVIMO PRIEMONĘ „ELEKTROMOBILIŲ ĮSIGIJIMO JURIDINIAMS ASMENIMS SKATINIMAS“</text:p>
      <text:p text:style-name="P27"/>
      <text:p text:style-name="P28"><text:span text:style-name="T29">2021 m.</text:span><text:span text:style-name="T30"><text:s/>vasario 19<text:s/></text:span><text:span text:style-name="T31">d. Nr. D1-99</text:span></text:p>
      <text:p text:style-name="P32">Vilnius</text:p>
      <text:p text:style-name="P33"/>
      <text:p text:style-name="P34"/>
      <text:p text:style-name="P35"><text:span text:style-name="T36">Vadovaudamasis Lietuvos Respublikos aplinkos ministro 2020 m. spalio 12 d. įsakymo D1-615 „</text:span><text:span text:style-name="T37">Dėl Klimato kaitos programos priemonės „Elektromobilių įsigijimo juridiniams asmenims skatinimas“ tvarkos aprašo patvirtinimo“</text:span><text:span text:style-name="T38"><text:s/></text:span><text:span text:style-name="T39">30 punktu,<text:s/></text:span><text:span text:style-name="T40"><text:s/></text:span></text:p>
      <text:p text:style-name="P41"><text:span text:style-name="T42">skiriu<text:s/></text:span><text:span text:style-name="T43">finansavimą projektams pagal Klimato kaitos programos lėšų naudojimo 2020 m. sąmatą detalizuojančio plano, patvirtinto Lietuvos Respublikos aplinkos ministro 2020 m. balandžio 3 d. įsakymu Nr. D1-187<text:s/></text:span><text:span text:style-name="T44">„</text:span><text:span text:style-name="T45">D</text:span>ėl Klimato kaitos programos lėšų naudojimo 2020 m. sąmatą detalizuojančio plano patvirtinimo<text:span text:style-name="T46">“</text:span>,<text:span text:style-name="T47"><text:s/></text:span>1.2.15 papunkčio priemonę<text:s/><text:span text:style-name="T48">„</text:span>Elektromobilių įsigijimo juridiniams asmenims skatinimas<text:span text:style-name="T49">“</text:span><text:span text:style-name="T50">, finansavimo skyrimo sąlygos nustatomos projekto finansavimo sutartyje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aiškos registracijos Nr.</text:p>
          </table:table-cell>
          <table:table-cell table:style-name="TableCell63">
            <text:p text:style-name="P64">Pareiškė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<text:span text:style-name="T69">Maksimali skiriama subsidijos suma, Eur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KK-AM-EJ01-0001</text:span></text:p>
          </table:table-cell>
          <table:table-cell table:style-name="TableCell76">
            <text:p text:style-name="P77"><text:span text:style-name="T78">Uždaroji akcinė bendrovė<text:s/></text:span><text:span text:style-name="T79">„</text:span><text:span text:style-name="T80">Merseta</text:span><text:span text:style-name="T81">“</text:span></text:p>
          </table:table-cell>
          <table:table-cell table:style-name="TableCell82">
            <text:p text:style-name="P83"><text:span text:style-name="T84">„</text:span><text:span text:style-name="T85">Elektromobilių įsigijimo juridiniams asmenims skatinimas“</text:span></text:p>
          </table:table-cell>
          <table:table-cell table:style-name="TableCell86">
            <text:p text:style-name="P87">4000,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K-AM-EJ01-0007</text:p>
          </table:table-cell>
          <table:table-cell table:style-name="TableCell93">
            <text:p text:style-name="P94"><text:span text:style-name="T95">UAB „Viasana</text:span><text:span text:style-name="T96">“</text:span></text:p>
          </table:table-cell>
          <table:table-cell table:style-name="TableCell97">
            <text:p text:style-name="P98">„Elektromobilio įsigijimas UAB Viasana įmonėje“</text:p>
          </table:table-cell>
          <table:table-cell table:style-name="TableCell99">
            <text:p text:style-name="P100">4000,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K-AM-EJ01-0008</text:p>
          </table:table-cell>
          <table:table-cell table:style-name="TableCell106">
            <text:p text:style-name="P107">Uždaroji akcinė bendrovė „Armi servisas“</text:p>
          </table:table-cell>
          <table:table-cell table:style-name="TableCell108">
            <text:p text:style-name="P109"><text:span text:style-name="T110">„Armi servisas“<text:s/></text:span><text:span text:style-name="T111">–<text:s/></text:span><text:span text:style-name="T112">elektromobilių įsigijimo juridiniams asmenims</text:span></text:p>
            <text:p text:style-name="P113"><text:span text:style-name="T114">skatinimas</text:span><text:span text:style-name="T115">“</text:span></text:p>
          </table:table-cell>
          <table:table-cell table:style-name="TableCell116">
            <text:p text:style-name="P117">4000,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KK-AM-EJ01-0010</text:p>
          </table:table-cell>
          <table:table-cell table:style-name="TableCell123">
            <text:p text:style-name="P124">UAB „FMK industry“</text:p>
          </table:table-cell>
          <table:table-cell table:style-name="TableCell125">
            <text:p text:style-name="P126"><text:span text:style-name="T127">„Elektromobilių įsigijimas UAB „Fmk industry“ įmonės reikmėms</text:span><text:span text:style-name="T128">“</text:span></text:p>
          </table:table-cell>
          <table:table-cell table:style-name="TableCell129">
            <text:p text:style-name="P130">4000,0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KK-AM-EJ01-0011</text:p>
          </table:table-cell>
          <table:table-cell table:style-name="TableCell136">
            <text:p text:style-name="P137">UAB „Sun Invest“</text:p>
          </table:table-cell>
          <table:table-cell table:style-name="TableCell138">
            <text:p text:style-name="P139">„Elektromobilio įsigijimas“</text:p>
          </table:table-cell>
          <table:table-cell table:style-name="TableCell140">
            <text:p text:style-name="P141">4000,0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-AM-EJ01-0013</text:p>
          </table:table-cell>
          <table:table-cell table:style-name="TableCell147">
            <text:p text:style-name="P148"><text:span text:style-name="T149">UAB „Trumtransa</text:span><text:span text:style-name="T150">“</text:span></text:p>
          </table:table-cell>
          <table:table-cell table:style-name="TableCell151">
            <text:p text:style-name="P152">„UAB „Trumtransa“ pagal kvietimą elektromobilių įsigijimo skatinimo programoje“</text:p>
          </table:table-cell>
          <table:table-cell table:style-name="TableCell153">
            <text:p text:style-name="P154">4000,00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KK-AM-EJ01-0014</text:p>
          </table:table-cell>
          <table:table-cell table:style-name="TableCell160">
            <text:p text:style-name="P161"><text:span text:style-name="T162">„</text:span><text:span text:style-name="T163">UAB 2L Architects</text:span><text:span text:style-name="T164">“</text:span></text:p>
          </table:table-cell>
          <table:table-cell table:style-name="TableCell165">
            <text:p text:style-name="P166"><text:span text:style-name="T167">„</text:span><text:span text:style-name="T168">Elektromobilio įsigijimas architektūros įmonei UAB<text:s/></text:span><text:span text:style-name="T169">„</text:span><text:span text:style-name="T170">2L</text:span></text:p>
            <text:p text:style-name="P171"><text:span text:style-name="T172">Architects</text:span><text:span text:style-name="T173">“</text:span><text:span text:style-name="T174">, siekiant sumažinti CO</text:span><text:span text:style-name="T175">2</text:span><text:span text:style-name="T176"><text:s/>dujų išmetimą ir prisidėti prie klimato taršos švelninimo</text:span><text:span text:style-name="T177">“</text:span></text:p>
          </table:table-cell>
          <table:table-cell table:style-name="TableCell178">
            <text:p text:style-name="P179">4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K-AM-EJ01-0017</text:p>
          </table:table-cell>
          <table:table-cell table:style-name="TableCell185">
            <text:p text:style-name="P186">UAB „Supply experts“</text:p>
          </table:table-cell>
          <table:table-cell table:style-name="TableCell187">
            <text:p text:style-name="P188"><text:span text:style-name="T189">„UAB „Supply experts“ elektromobilio pirkimas</text:span><text:span text:style-name="T190">“</text:span></text:p>
          </table:table-cell>
          <table:table-cell table:style-name="TableCell191">
            <text:p text:style-name="P192">4000,00</text:p>
          </table:table-cell>
        </table:table-row>
        <text:soft-page-break/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KK-AM-EJ01-0018</text:p>
          </table:table-cell>
          <table:table-cell table:style-name="TableCell198">
            <text:p text:style-name="P199">AB „MV GROUP Production“</text:p>
          </table:table-cell>
          <table:table-cell table:style-name="TableCell200">
            <text:p text:style-name="P201">„Elektromobilio įsigijimas pagal klimato kaitos programą“</text:p>
          </table:table-cell>
          <table:table-cell table:style-name="TableCell202">
            <text:p text:style-name="P203">4000,00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KK-AM-EJ01-0022</text:p>
          </table:table-cell>
          <table:table-cell table:style-name="TableCell209">
            <text:p text:style-name="P210"><text:span text:style-name="T211">UAB „Vaidenta</text:span><text:span text:style-name="T212">“</text:span></text:p>
          </table:table-cell>
          <table:table-cell table:style-name="TableCell213">
            <text:p text:style-name="P214"><text:span text:style-name="T215">„Elektromobilių įsigijimo juridiniams asmenims skatinimas</text:span><text:span text:style-name="T216">“</text:span></text:p>
          </table:table-cell>
          <table:table-cell table:style-name="TableCell217">
            <text:p text:style-name="P218">4000,00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K-AM-EJ01-0023</text:p>
          </table:table-cell>
          <table:table-cell table:style-name="TableCell224">
            <text:p text:style-name="P225"><text:span text:style-name="T226">Uždaroji akcinė bendrovė „Miko ir Tado leidyklos“ spaustuvė</text:span></text:p>
          </table:table-cell>
          <table:table-cell table:style-name="TableCell227">
            <text:p text:style-name="P228"><text:span text:style-name="T229">„UAB „Miko ir Tado leidyklos</text:span><text:span text:style-name="T230">“</text:span><text:span text:style-name="T231"><text:s/>spaustuvės elektromobilių įsigijimo skatinimas Nr. KK-AM-EJ01</text:span><text:span text:style-name="T232">“</text:span></text:p>
          </table:table-cell>
          <table:table-cell table:style-name="TableCell233">
            <text:p text:style-name="P234">41 000,00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KK-AM-EJ01-0029</text:p>
          </table:table-cell>
          <table:table-cell table:style-name="TableCell240">
            <text:p text:style-name="P241">AB „Kelių priežiūra“</text:p>
          </table:table-cell>
          <table:table-cell table:style-name="TableCell242">
            <text:p text:style-name="P243">„Senų automobilių keitimas į ekologiškas transporto priemones</text:p>
            <text:p text:style-name="P244"><text:span text:style-name="T245">AB „Kelių priežiūra</text:span><text:span text:style-name="T246">“</text:span><text:span text:style-name="T247"><text:s/>veikloje“</text:span></text:p>
          </table:table-cell>
          <table:table-cell table:style-name="TableCell248">
            <text:p text:style-name="P249">12 000,00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<text:span text:style-name="T255">KK-AM-EJ01-0030</text:span></text:p>
          </table:table-cell>
          <table:table-cell table:style-name="TableCell256">
            <text:p text:style-name="P257"><text:span text:style-name="T258">UAB<text:s/></text:span><text:span text:style-name="T259">„</text:span><text:span text:style-name="T260">Autolux</text:span><text:span text:style-name="T261">“</text:span></text:p>
          </table:table-cell>
          <table:table-cell table:style-name="TableCell262">
            <text:p text:style-name="P263"><text:span text:style-name="T264">„Poveikio aplinkai mažinimas UAB „Autolux</text:span><text:span text:style-name="T265">“</text:span><text:span text:style-name="T266"><text:s/>veikloje</text:span><text:span text:style-name="T267">“</text:span></text:p>
          </table:table-cell>
          <table:table-cell table:style-name="TableCell268">
            <text:p text:style-name="P269">56 000,00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KK-AM-EJ01-0031</text:p>
          </table:table-cell>
          <table:table-cell table:style-name="TableCell275">
            <text:p text:style-name="P276"><text:span text:style-name="T277">Uždaroji akcinė bendrovė „Universalios valdymo sistemos</text:span><text:span text:style-name="T278">“</text:span></text:p>
          </table:table-cell>
          <table:table-cell table:style-name="TableCell279">
            <text:p text:style-name="P280"><text:span text:style-name="T281">„UAB „Universalios valdymo sistemos</text:span><text:span text:style-name="T282">“</text:span><text:span text:style-name="T283"><text:s/>Leaf pirkimas“</text:span></text:p>
          </table:table-cell>
          <table:table-cell table:style-name="TableCell284">
            <text:p text:style-name="P285">5000,00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<text:span text:style-name="T291">KK-AM-EJ01-0033</text:span></text:p>
          </table:table-cell>
          <table:table-cell table:style-name="TableCell292">
            <text:p text:style-name="P293"><text:span text:style-name="T294">UAB „Švaros garantas</text:span><text:span text:style-name="T295">“</text:span></text:p>
          </table:table-cell>
          <table:table-cell table:style-name="TableCell296">
            <text:p text:style-name="P297"><text:span text:style-name="T298">„</text:span><text:span text:style-name="T299">Elektromobilių įsigijimo juridiniams asmenims skatinimas UAB<text:s/></text:span><text:span text:style-name="T300">„</text:span><text:span text:style-name="T301">Švaros garantas</text:span><text:span text:style-name="T302">“</text:span></text:p>
          </table:table-cell>
          <table:table-cell table:style-name="TableCell303">
            <text:p text:style-name="P304">4000,00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KK-AM-EJ01-0034</text:p>
          </table:table-cell>
          <table:table-cell table:style-name="TableCell310">
            <text:p text:style-name="P311"><text:span text:style-name="T312">UAB „Super Namai</text:span><text:span text:style-name="T313">“</text:span><text:span text:style-name="T314"><text:s/></text:span></text:p>
          </table:table-cell>
          <table:table-cell table:style-name="TableCell315">
            <text:p text:style-name="P316"><text:span text:style-name="T317">„UAB „Super namai</text:span><text:span text:style-name="T318">“</text:span><text:span text:style-name="T319"><text:s/>elektromobilio įsigijimo projektas siekiant sumažinti šiltnamio efektą skatinančių dujų<text:s/></text:span><text:span text:style-name="T320">–</text:span><text:span text:style-name="T321"><text:s/>(ŠESD) kiekį</text:span><text:span text:style-name="T322">“</text:span></text:p>
          </table:table-cell>
          <table:table-cell table:style-name="TableCell323">
            <text:p text:style-name="P324">4000,00</text:p>
          </table:table-cell>
        </table:table-row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<text:span text:style-name="T330">KK-AM-EJ01-0037</text:span></text:p>
          </table:table-cell>
          <table:table-cell table:style-name="TableCell331">
            <text:p text:style-name="P332"><text:span text:style-name="T333">UAB<text:s/></text:span><text:span text:style-name="T334">„</text:span><text:span text:style-name="T335">Belomeda</text:span><text:span text:style-name="T336">“</text:span></text:p>
          </table:table-cell>
          <table:table-cell table:style-name="TableCell337">
            <text:p text:style-name="P338"><text:span text:style-name="T339">„</text:span><text:span text:style-name="T340">Elektromobilių įsigijimo juridiniams asmenims skatinimas UAB<text:s/></text:span><text:span text:style-name="T341">„</text:span><text:span text:style-name="T342">Belomeda</text:span><text:span text:style-name="T343">“</text:span></text:p>
          </table:table-cell>
          <table:table-cell table:style-name="TableCell344">
            <text:p text:style-name="P345">4000,00</text:p>
          </table: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<text:span text:style-name="T351">KK-AM-EJ01-0038</text:span></text:p>
          </table:table-cell>
          <table:table-cell table:style-name="TableCell352">
            <text:p text:style-name="P353"><text:span text:style-name="T354">„</text:span><text:span text:style-name="T355">Uždaroji Akcinė Bendrovė <text:s/></text:span><text:span text:style-name="T356">„</text:span><text:span text:style-name="T357">Eugesta</text:span><text:span text:style-name="T358">“</text:span></text:p>
          </table:table-cell>
          <table:table-cell table:style-name="TableCell359">
            <text:p text:style-name="P360"><text:span text:style-name="T361">„</text:span><text:span text:style-name="T362">UAB<text:s/></text:span><text:span text:style-name="T363">„</text:span><text:span text:style-name="T364">Eugesta</text:span><text:span text:style-name="T365">“</text:span><text:span text:style-name="T366"><text:s/>elektromobilių įsigijimo juridiniams asmenims</text:span></text:p>
            <text:p text:style-name="P367"><text:span text:style-name="T368">skatinimas Nr. KK-AM-EJ01</text:span><text:span text:style-name="T369">“</text:span></text:p>
          </table:table-cell>
          <table:table-cell table:style-name="TableCell370">
            <text:p text:style-name="P371">4000,00</text:p>
          </table:table-cell>
        </table:table-row>
        <table:table-row table:style-name="TableRow372">
          <table:table-cell table:style-name="TableCell373">
            <text:p text:style-name="P374">19.</text:p>
          </table:table-cell>
          <table:table-cell table:style-name="TableCell375">
            <text:p text:style-name="P376">KK-AM-EJ01-0042</text:p>
          </table:table-cell>
          <table:table-cell table:style-name="TableCell377">
            <text:p text:style-name="P378"><text:span text:style-name="T379">Uždaroji akcinė bendrovė<text:s/></text:span><text:span text:style-name="T380">„</text:span><text:span text:style-name="T381">Ginmita</text:span><text:span text:style-name="T382">“</text:span></text:p>
          </table:table-cell>
          <table:table-cell table:style-name="TableCell383">
            <text:p text:style-name="P384"><text:span text:style-name="T385">„</text:span><text:span text:style-name="T386">UAB<text:s/></text:span><text:span text:style-name="T387">„</text:span><text:span text:style-name="T388">Ginmita</text:span><text:span text:style-name="T389">“</text:span><text:span text:style-name="T390"><text:s/>elektromobilio įsigijimas</text:span><text:span text:style-name="T391">“</text:span></text:p>
          </table:table-cell>
          <table:table-cell table:style-name="TableCell392">
            <text:p text:style-name="P393">4000,00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KK-AM-EJ01-0049</text:p>
          </table:table-cell>
          <table:table-cell table:style-name="TableCell399">
            <text:p text:style-name="P400">UAB „Arctus media“</text:p>
          </table:table-cell>
          <table:table-cell table:style-name="TableCell401">
            <text:p text:style-name="P402">„Juridinio asmens UAB „Arctus media“ elektromobilio įsigijimo skatinimas“</text:p>
          </table:table-cell>
          <table:table-cell table:style-name="TableCell403">
            <text:p text:style-name="P404">4000,00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KK-AM-EJ01-0040</text:p>
          </table:table-cell>
          <table:table-cell table:style-name="TableCell410">
            <text:p text:style-name="P411">UAB „A-Z Projektai“</text:p>
          </table:table-cell>
          <table:table-cell table:style-name="TableCell412">
            <text:p text:style-name="P413">„UAB „A-Z projektai“ elektromobilio įsigijimo juridiniams asmenims skatinimas“</text:p>
          </table:table-cell>
          <table:table-cell table:style-name="TableCell414">
            <text:p text:style-name="P415">4000,00</text:p>
          </table:table-cell>
        </table:table-row>
        <table:table-row table:style-name="TableRow416">
          <table:table-cell table:style-name="TableCell417">
            <text:p text:style-name="P418">22.</text:p>
          </table:table-cell>
          <table:table-cell table:style-name="TableCell419">
            <text:p text:style-name="P420"><text:span text:style-name="T421">KK-AM-EJ01-0009</text:span></text:p>
          </table:table-cell>
          <table:table-cell table:style-name="TableCell422">
            <text:p text:style-name="P423">UAB „Call trans“</text:p>
          </table:table-cell>
          <table:table-cell table:style-name="TableCell424">
            <text:p text:style-name="P425">„UAB „Call trans“ automobilių parko plėtimas</text:p>
          </table:table-cell>
          <table:table-cell table:style-name="TableCell426">
            <text:p text:style-name="P427">4000,00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<text:span text:style-name="T433">KK-AM-EJ01-0015</text:span></text:p>
          </table:table-cell>
          <table:table-cell table:style-name="TableCell434">
            <text:p text:style-name="P435"><text:span text:style-name="T436">UAB<text:s/></text:span><text:span text:style-name="T437">„</text:span><text:span text:style-name="T438">Dalis erdvės</text:span><text:span text:style-name="T439">“</text:span></text:p>
          </table:table-cell>
          <table:table-cell table:style-name="TableCell440">
            <text:p text:style-name="P441">„Žaliojo transporto skatinimas UAB „Dalis erdvės“ veikloje“</text:p>
          </table:table-cell>
          <table:table-cell table:style-name="TableCell442">
            <text:p text:style-name="P443">4000,00</text:p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<text:span text:style-name="T449">KK-AM-EJ01-0027</text:span></text:p>
          </table:table-cell>
          <table:table-cell table:style-name="TableCell450">
            <text:p text:style-name="P451">UAB „Elektrum Lietuva“</text:p>
          </table:table-cell>
          <table:table-cell table:style-name="TableCell452">
            <text:p text:style-name="P453">„UAB „Elektrum Lietuva“ elekromobilių pirkimas“</text:p>
          </table:table-cell>
          <table:table-cell table:style-name="TableCell454">
            <text:p text:style-name="P455">12 000,00</text:p>
          </table:table-cell>
        </table:table-row>
        <table:table-row table:style-name="TableRow456">
          <table:table-cell table:style-name="TableCell457">
            <text:p text:style-name="P458">25.</text:p>
          </table:table-cell>
          <table:table-cell table:style-name="TableCell459">
            <text:p text:style-name="P460">KK-AM-EJ01-0004</text:p>
          </table:table-cell>
          <table:table-cell table:style-name="TableCell461">
            <text:p text:style-name="P462">UAB „Neries investicijos“</text:p>
          </table:table-cell>
          <table:table-cell table:style-name="TableCell463">
            <text:p text:style-name="P464">„UAB „Neries investicijos“ klimato taršos mažinimo projektas“</text:p>
          </table:table-cell>
          <table:table-cell table:style-name="TableCell465">
            <text:p text:style-name="P466">200 000,00</text:p>
          </table:table-cell>
        </table:table-row>
        <table:table-row table:style-name="TableRow467">
          <table:table-cell table:style-name="TableCell468">
            <text:p text:style-name="P469">26.</text:p>
          </table:table-cell>
          <table:table-cell table:style-name="TableCell470">
            <text:p text:style-name="P471"><text:span text:style-name="T472">KK-AM-EJ01-0048</text:span></text:p>
          </table:table-cell>
          <table:table-cell table:style-name="TableCell473">
            <text:p text:style-name="P474">UAB „Renalfarma“</text:p>
          </table:table-cell>
          <table:table-cell table:style-name="TableCell475">
            <text:p text:style-name="P476">„Elektromobilio Audi E-tron įsigijimas UAB „Renalfarma“ veiklai“</text:p>
          </table:table-cell>
          <table:table-cell table:style-name="TableCell477">
            <text:p text:style-name="P478">4000,00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>
            <text:p text:style-name="P483">KK-AM-EJ01-0035</text:p>
          </table:table-cell>
          <table:table-cell table:style-name="TableCell484">
            <text:p text:style-name="P485">UAB „Bremena“</text:p>
          </table:table-cell>
          <table:table-cell table:style-name="TableCell486">
            <text:p text:style-name="P487">„Klimato kaitos programos projekto „Elektromobilio įsigijimo juridiniams asmenims<text:s/><text:soft-page-break/>skatinimas“</text:p>
          </table:table-cell>
          <table:table-cell table:style-name="TableCell488">
            <text:p text:style-name="P489">4000,00</text:p>
          </table:table-cell>
        </table:table-row>
        <text:soft-page-break/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<text:span text:style-name="T495">KK-AM-EJ01-0043</text:span></text:p>
          </table:table-cell>
          <table:table-cell table:style-name="TableCell496">
            <text:p text:style-name="P497">VšĮ Druskininkų pirminės sveikatos priežiūros centras</text:p>
          </table:table-cell>
          <table:table-cell table:style-name="TableCell498">
            <text:p text:style-name="P499">„Klimato kaitos programos projekto „Elektromobilių pritaikymas teikiant sveikatos priežiūros paslaugas VšĮ Druskininkų pirminės sveikatos priežiūros centre“</text:p>
          </table:table-cell>
          <table:table-cell table:style-name="TableCell500">
            <text:p text:style-name="P501">8000,00</text:p>
          </table:table-cell>
        </table:table-row>
        <table:table-row table:style-name="TableRow502">
          <table:table-cell table:style-name="TableCell503">
            <text:p text:style-name="P504">29.</text:p>
          </table:table-cell>
          <table:table-cell table:style-name="TableCell505">
            <text:p text:style-name="P506"><text:span text:style-name="T507">KK-AM-EJ01-0039</text:span></text:p>
          </table:table-cell>
          <table:table-cell table:style-name="TableCell508">
            <text:p text:style-name="P509"><text:span text:style-name="T510">UAB<text:s/></text:span><text:span text:style-name="T511">„</text:span><text:span text:style-name="T512">Ekoranga</text:span><text:span text:style-name="T513">“</text:span></text:p>
          </table:table-cell>
          <table:table-cell table:style-name="TableCell514">
            <text:p text:style-name="P515">„Elektromobilių įsigijimo juridiniams asmenims skatinimas. Įsigyjanti įmonė UAB „Ekoranga“</text:p>
          </table:table-cell>
          <table:table-cell table:style-name="TableCell516">
            <text:p text:style-name="P517">4000,00</text:p>
          </table:table-cell>
        </table:table-row>
        <table:table-row table:style-name="TableRow518">
          <table:table-cell table:style-name="TableCell519">
            <text:p text:style-name="P520">30.</text:p>
          </table:table-cell>
          <table:table-cell table:style-name="TableCell521">
            <text:p text:style-name="P522"><text:span text:style-name="T523">KK-AM-EJ01-0028</text:span></text:p>
          </table:table-cell>
          <table:table-cell table:style-name="TableCell524">
            <text:p text:style-name="P525">UAB „First Logistics“</text:p>
          </table:table-cell>
          <table:table-cell table:style-name="TableCell526">
            <text:p text:style-name="P527">„Elektromobilių įsigijimo juridiniams asmenims skatinimas“</text:p>
          </table:table-cell>
          <table:table-cell table:style-name="TableCell528">
            <text:p text:style-name="P529">4000,00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<text:span text:style-name="T535">KK-AM-EJ01-0021</text:span></text:p>
          </table:table-cell>
          <table:table-cell table:style-name="TableCell536">
            <text:p text:style-name="P537">UAB „Mobility Lietuva“</text:p>
          </table:table-cell>
          <table:table-cell table:style-name="TableCell538">
            <text:p text:style-name="P539">„UAB Mobility Lietuva“ naujo ir nenaudoto elektrinio l/a Peugeot 2008 įsigijimas lizingo būdu“</text:p>
          </table:table-cell>
          <table:table-cell table:style-name="TableCell540">
            <text:p text:style-name="P541">4000,0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KK-AM-EJ01-0052</text:p>
          </table:table-cell>
          <table:table-cell table:style-name="TableCell547">
            <text:p text:style-name="P548">UAB „Roxlogic IT solutions“</text:p>
          </table:table-cell>
          <table:table-cell table:style-name="TableCell549">
            <text:p text:style-name="P550">„Klimato kaitos programos projekto „Elektra varomo automobilio pirkimas“</text:p>
          </table:table-cell>
          <table:table-cell table:style-name="TableCell551">
            <text:p text:style-name="P552">4000,00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<text:span text:style-name="T558">KK-AM-EJ01-0046</text:span></text:p>
          </table:table-cell>
          <table:table-cell table:style-name="TableCell559">
            <text:p text:style-name="P560"><text:span text:style-name="T561">UAB<text:s/></text:span><text:span text:style-name="T562">„</text:span><text:span text:style-name="T563">Sostena</text:span><text:span text:style-name="T564">“</text:span></text:p>
          </table:table-cell>
          <table:table-cell table:style-name="TableCell565">
            <text:p text:style-name="P566">„Klimato kaitos programos projekto „Elektromobilio įsigijimo juridiniams asmenims skatinimas“</text:p>
          </table:table-cell>
          <table:table-cell table:style-name="TableCell567">
            <text:p text:style-name="P568">28 000,00</text:p>
          </table:table-cell>
        </table:table-row>
        <table:table-row table:style-name="TableRow569">
          <table:table-cell table:style-name="TableCell570">
            <text:p text:style-name="P571">34.</text:p>
          </table:table-cell>
          <table:table-cell table:style-name="TableCell572">
            <text:p text:style-name="P573"><text:span text:style-name="T574">KK-AM-EJ01-0055</text:span></text:p>
          </table:table-cell>
          <table:table-cell table:style-name="TableCell575">
            <text:p text:style-name="P576">UAB „Stronglasas“</text:p>
          </table:table-cell>
          <table:table-cell table:style-name="TableCell577">
            <text:p text:style-name="P578">„UAB „Stronglasas“ aplinkos taršos mažinimas įsigyjant naują elektromobilį“</text:p>
          </table:table-cell>
          <table:table-cell table:style-name="TableCell579">
            <text:p text:style-name="P580">4000,00</text:p>
          </table:table-cell>
        </table:table-row>
        <table:table-row table:style-name="TableRow581">
          <table:table-cell table:style-name="TableCell582">
            <text:p text:style-name="P583">35.</text:p>
          </table:table-cell>
          <table:table-cell table:style-name="TableCell584">
            <text:p text:style-name="P585"><text:span text:style-name="T586">KK-AM-EJ01-0045</text:span></text:p>
          </table:table-cell>
          <table:table-cell table:style-name="TableCell587">
            <text:p text:style-name="P588"><text:span text:style-name="T589">UAB<text:s/></text:span><text:span text:style-name="T590">„</text:span><text:span text:style-name="T591">Vilniaus vandenys</text:span><text:span text:style-name="T592">“</text:span><text:span text:style-name="T593"><text:s/></text:span></text:p>
          </table:table-cell>
          <table:table-cell table:style-name="TableCell594">
            <text:p text:style-name="P595">„Klimato kaitos programos projekto „Keleivinių lengvųjų elektromobilių įsigijimas siekiant mažinti šiltnamio efektą sukeliančių dujų išmetimą“</text:p>
          </table:table-cell>
          <table:table-cell table:style-name="TableCell596">
            <text:p text:style-name="P597">32 000,00</text:p>
          </table:table-cell>
        </table:table-row>
        <table:table-row table:style-name="TableRow598">
          <table:table-cell table:style-name="TableCell599">
            <text:p text:style-name="P600">36.</text:p>
          </table:table-cell>
          <table:table-cell table:style-name="TableCell601">
            <text:p text:style-name="P602"><text:span text:style-name="T603">KK-AM-EJ01-0051</text:span></text:p>
          </table:table-cell>
          <table:table-cell table:style-name="TableCell604">
            <text:p text:style-name="P605">MB „Virmalda“</text:p>
          </table:table-cell>
          <table:table-cell table:style-name="TableCell606">
            <text:p text:style-name="P607">„Dyzelinu varomo automobilio pakeitimas elektra varomu automobiliu“</text:p>
          </table:table-cell>
          <table:table-cell table:style-name="TableCell608">
            <text:p text:style-name="P609">4000,00</text:p>
          </table:table-cell>
        </table:table-row>
        <table:table-row table:style-name="TableRow610">
          <table:table-cell table:style-name="TableCell611">
            <text:p text:style-name="P612">37.</text:p>
          </table:table-cell>
          <table:table-cell table:style-name="TableCell613">
            <text:p text:style-name="P614"><text:span text:style-name="T615">KK-AM-EJ01-0050</text:span></text:p>
          </table:table-cell>
          <table:table-cell table:style-name="TableCell616">
            <text:p text:style-name="P617">VšĮ „Saugi pradžia“</text:p>
          </table:table-cell>
          <table:table-cell table:style-name="TableCell618">
            <text:p text:style-name="P619">„Klimato kaitos programos projekto „VšĮ „Saugi pradžia“ automobilių parko atnaujinimas elektromobiliais“</text:p>
          </table:table-cell>
          <table:table-cell table:style-name="TableCell620">
            <text:p text:style-name="P621">8000,00</text:p>
          </table:table-cell>
        </table:table-row>
        <table:table-row table:style-name="TableRow622">
          <table:table-cell table:style-name="TableCell623">
            <text:p text:style-name="P624">38.</text:p>
          </table:table-cell>
          <table:table-cell table:style-name="TableCell625">
            <text:p text:style-name="P626"><text:span text:style-name="T627">KK-AM-EJ01-0041</text:span></text:p>
          </table:table-cell>
          <table:table-cell table:style-name="TableCell628">
            <text:p text:style-name="P629">UAB „Riweide“</text:p>
          </table:table-cell>
          <table:table-cell table:style-name="TableCell630">
            <text:p text:style-name="P631">„Išmetamų šiltnamio efektą sukeliančių dujų kiekio sumažinimo projektas UAB „Riweide“</text:p>
          </table:table-cell>
          <table:table-cell table:style-name="TableCell632">
            <text:p text:style-name="P633">4000,00</text:p>
          </table:table-cell>
        </table:table-row>
        <table:table-row table:style-name="TableRow634">
          <table:table-cell table:style-name="TableCell635" table:number-columns-spanned="4">
            <text:p text:style-name="P636">IŠ VISO</text:p>
          </table:table-cell>
          <table:covered-table-cell/>
          <table:covered-table-cell/>
          <table:covered-table-cell/>
          <table:table-cell table:style-name="TableCell637">
            <text:p text:style-name="P638">514 000,00</text:p>
          </table:table-cell>
        </table:table-row>
      </table:table>
      <text:p text:style-name="P639"/>
      <text:p text:style-name="P640"/>
      <text:p text:style-name="P641"/>
      <text:p text:style-name="P642">Aplinkos ministras<text:tab/><text:tab/><text:tab/><text:s text:c="54"/>Simonas Gentvilas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0-27T14:32:00Z</meta:creation-date>
    <dc:date>2021-10-27T14:3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15" meta:word-count="724" meta:character-count="6025" meta:row-count="386" meta:non-whitespace-character-count="5416"/>
  </office:meta>
</office:document-meta>
</file>