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text-indent="0.043in"/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1.1812in"/>
        </style:tab-stops>
      </style:paragraph-properties>
    </style:style>
    <style:style style:name="P30" style:parent-style-name="Normal" style:family="paragraph">
      <style:paragraph-properties fo:text-indent="0.0034in"/>
      <style:text-properties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justify" style:vertical-align="baseline" fo:text-indent="0.8701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margin-left="1.1201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vertical-align="baseline" fo:text-indent="0.0986in"/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2.6541in" style:use-optimal-column-width="false"/>
    </style:style>
    <style:style style:name="TableColumn43" style:family="table-column">
      <style:table-column-properties style:column-width="4.0493in" style:use-optimal-column-width="false"/>
    </style:style>
    <style:style style:name="Table41" style:family="table">
      <style:table-properties style:width="6.7034in" fo:margin-left="0in" table:align="left"/>
    </style:style>
    <style:style style:name="TableRow44" style:family="table-row">
      <style:table-row-properties style:min-row-height="0.287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9" style:family="table-row">
      <style:table-row-properties style:min-row-height="0.2875in" style:use-optimal-row-height="false"/>
    </style:style>
    <style:style style:name="P5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3" style:family="table-row">
      <style:table-row-properties style:min-row-height="0.302in" style:use-optimal-row-height="false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7" style:parent-style-name="Normal" style:family="paragraph">
      <style:paragraph-properties fo:text-align="justify" style:vertical-align="baseline" fo:text-indent="6.5534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name-asian="Arial" style:language-asian="lt" style:country-asian="LT"/>
    </style:style>
    <style:style style:name="T61" style:parent-style-name="DefaultParagraphFont" style:family="text">
      <style:text-properties style:font-name-asian="Arial" style:language-asian="lt" style:country-asian="LT"/>
    </style:style>
    <style:style style:name="T62" style:parent-style-name="DefaultParagraphFont" style:family="text">
      <style:text-properties style:font-name-asian="Arial" style:language-asian="lt" style:country-asian="LT"/>
    </style:style>
    <style:style style:name="P63" style:parent-style-name="Normal" style:family="paragraph">
      <style:paragraph-properties style:punctuation-wrap="simple" style:vertical-align="baseline" fo:margin-left="-0.2208in" fo:text-indent="0.2208in">
        <style:tab-stops>
          <style:tab-stop style:type="left" style:position="4.2333in"/>
        </style:tab-stops>
      </style:paragraph-properties>
    </style:style>
    <style:style style:name="P64" style:parent-style-name="Normal" style:family="paragraph">
      <style:paragraph-properties style:punctuation-wrap="simple" style:vertical-align="baseline" fo:margin-left="-0.2208in" fo:text-indent="0.2208in">
        <style:tab-stops>
          <style:tab-stop style:type="left" style:position="4.2333in"/>
        </style:tab-stops>
      </style:paragraph-properties>
    </style:style>
    <style:style style:name="P65" style:parent-style-name="Normal" style:family="paragraph">
      <style:paragraph-properties style:punctuation-wrap="simple" style:vertical-align="baseline" fo:margin-left="-0.2208in" fo:text-indent="0.2208in">
        <style:tab-stops>
          <style:tab-stop style:type="left" style:position="4.2333in"/>
        </style:tab-stops>
      </style:paragraph-properties>
    </style:style>
    <style:style style:name="P66" style:parent-style-name="Normal" style:family="paragraph">
      <style:paragraph-properties style:punctuation-wrap="simple" style:vertical-align="baseline" fo:margin-left="-0.2208in" fo:text-indent="0.2208in">
        <style:tab-stops>
          <style:tab-stop style:type="left" style:position="4.2333in"/>
        </style:tab-stops>
      </style:paragraph-properties>
    </style:style>
    <style:style style:name="P67" style:parent-style-name="Normal" style:family="paragraph">
      <style:paragraph-properties style:punctuation-wrap="simple" fo:text-align="end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><text:span text:style-name="T18">DĖL </text:span><text:span text:style-name="T19">ŠVIETIMO, MOKSLO ir sporto MINISTRO 2019 M. vasario 22 D. ĮSAKYMO</text:span></text:p>
      <text:p text:style-name="P20"><text:span text:style-name="T21">NR. V-160 „DĖL DOKTORANTŪROS TEISĖS SUTEIKIMO“ PAKEITIMO</text:span></text:p>
      <text:p text:style-name="P22"/>
      <text:p text:style-name="P23"/>
      <text:p text:style-name="P24"/>
      <text:p text:style-name="P25">2022 m.<text:s/>rugpjūčio<text:s/>12 d.<text:s/>Nr.<text:s/>V-1237</text:p>
      <text:p text:style-name="P26"/>
      <text:p text:style-name="P27">Vilnius</text:p>
      <text:p text:style-name="P28"/>
      <text:p text:style-name="P29"/>
      <text:p text:style-name="P30"/>
      <text:p text:style-name="P31"><text:span text:style-name="T32">Vadovaudamasi Mokslo doktorantūros nuostatų, patvirtintų Lietuvos Respublikos švietimo, mokslo ir sporto ministro 2020 m. gegužės 18 d. įsakymu Nr. V-739 „Dėl Mokslo doktorantūros nuostatų patvirtinimo“, 5 punktu ir 12.1 papunkčiu, įvertinusi  Lietuvos mokslo tarybos 2022 m. vasario 10 d. raštu Nr. 4S-255 „Dėl mokslo doktorantūros teisių suteikimo“ pateiktą</text:span><text:span text:style-name="T33"><text:s/>rekomendaciją ir vertinamąsias išvadas</text:span><text:span text:style-name="T34">:</text:span></text:p>
      <text:p text:style-name="P35"><text:span text:style-name="T36">1</text:span><text:span text:style-name="T37">.</text:span><text:span text:style-name="T38"><text:tab/>P a k e i č i u   Mokslo ir studijų institucijų, kurioms suteikiama doktorantūros teisė</text:span></text:p>
      <text:p text:style-name="P39">nurodytose mokslo kryptyse, sąrašą, patvirtintą Lietuvos Respublikos švietimo, mokslo ir sporto ministro 2019 m. vasario 22 d. įsakymu Nr. V-160 „Dėl doktorantūros teisės suteikimo“, ir išdėstau 5.7 papunktį taip:</text:p>
      <text:soft-page-break/>
      <text:p text:style-name="P40">„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p text:style-name="P46">5.7. Edukologija</text:p>
          </table:table-cell>
          <table:table-cell table:style-name="TableCell47">
            <text:p text:style-name="P48">5.7.1. Vilniaus universitetas su Klaipėdos universitetu ir Mykolo Romerio universitetu<text:s/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5.7.2. Vytauto Didžiojo universitetas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5.7.3. Kauno technologijos universitetas, Lietuvos sporto universitetas, Vilniaus universitetas (Vilniaus universitetui doktorantūros teisė suteikiama asmenų, įstojusių į doktorantūrą Šiaulių universitete iki 2020 m. gruodžio 31 d., studijoms užbaigti).</text:p>
          </table:table-cell>
        </table:table-row>
      </table:table>
      <text:p text:style-name="P57"><text:span text:style-name="T58">“.</text:span></text:p>
      <text:p text:style-name="P59"><text:span text:style-name="T60">2</text:span><text:span text:style-name="T61">.</text:span><text:span text:style-name="T62"><text:tab/>N u s t a t a u, kad asmenims, priimtiems į doktorantūrą iki šio įsakymo įsigaliojimo, jų doktorantūros studijų laikotarpiu taikomos jų priėmimo į doktorantūrą metu galiojusios studijų sąlygos.<text:s/></text:span></text:p>
      <text:p text:style-name="Normal"/>
      <text:p text:style-name="P63"/>
      <text:p text:style-name="P64"/>
      <text:p text:style-name="P65"/>
      <text:p text:style-name="P66">Švietimo, mokslo ir sporto ministrė<text:tab/><text:tab/><text:tab/>Jurgita Šiugždinienė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52cbb3-273f-4732-bd9f-61a5fedf4229</dc:title>
    <meta:initial-creator>Razmantienė Audronė</meta:initial-creator>
    <dc:creator>adlibuser</dc:creator>
    <meta:creation-date>2022-08-12T19:33:00Z</meta:creation-date>
    <dc:date>2022-08-12T19:33:00Z</dc:date>
    <meta:print-date>2019-04-02T06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2" meta:paragraph-count="10" meta:word-count="199" meta:character-count="1629" meta:row-count="55" meta:non-whitespace-character-count="1440"/>
  </office:meta>
</office:document-meta>
</file>