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043in">
        <style:tab-stops>
          <style:tab-stop style:type="left" style:position="3.421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1187in"/>
      <style:text-properties style:font-name="HelveticaLT" fo:font-size="10pt" style:font-size-asian="10pt" style:language-asian="lt" style:country-asian="LT"/>
    </style:style>
    <style:style style:name="P24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vertical-align="baseline" fo:margin-left="0.8861in">
        <style:tab-stops/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9041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vertical-align="baseline" fo:text-indent="0.8861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vertical-align="baseline" fo:text-indent="0.9472in"/>
      <style:text-properties fo:hyphenate="false"/>
    </style:style>
    <style:style style:name="P40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vertical-align="baseline" fo:text-indent="0.9472in"/>
      <style:text-properties fo:hyphenate="false"/>
    </style:style>
    <style:style style:name="P45" style:parent-style-name="Normal" style:family="paragraph">
      <style:paragraph-properties fo:text-align="justify" style:vertical-align="baseline" fo:text-indent="0.9291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vertical-align="baseline" fo:text-indent="0.8861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9 M. VASARIO 22 D. ĮSAKYMO NR.V-160<text:s/></text:span><text:span text:style-name="T16">„</text:span><text:span text:style-name="T17">DĖL DOKTORANTŪROS TEISĖS SUTEIKIMO</text:span><text:span text:style-name="T18">“ PAKEITIMO</text:span></text:p>
      <text:p text:style-name="P19"/>
      <text:p text:style-name="P20">2020 m. <text:s text:c="2"/>gruodžio 28 <text:s/>d. Nr. V-2005</text:p>
      <text:p text:style-name="P21">Vilnius</text:p>
      <text:p text:style-name="P22"/>
      <text:p text:style-name="P23"/>
      <text:p text:style-name="P24"><text:span text:style-name="T25">1</text:span><text:span text:style-name="T26">. 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:</text:span></text:p>
      <text:p text:style-name="P27"><text:span text:style-name="T28">1.1</text:span><text:span text:style-name="T29">. pakeičiu 5.3.5 papunktį ir išdėstau jį taip:</text:span></text:p>
      <text:p text:style-name="P30"><text:span text:style-name="T31">„</text:span>5.3.5. Vytauto Didžiojo universitetas su Klaipėdos universitetu, Mykolo Romerio universitetu, Vilniaus universitetu<text:s/>(Vilniaus universitetui doktorantūros teisė suteikiama asmenų, įstojusių į doktorantūrą Šiaulių universitete iki 2020 m. gruodžio 31 d., studijoms užbaigti).<text:span text:style-name="T32">“;</text:span></text:p>
      <text:p text:style-name="P33"><text:span text:style-name="T34">1.2</text:span><text:span text:style-name="T35">. pakeičiu 5.4.4 papunktį ir išdėstau jį taip:</text:span></text:p>
      <text:p text:style-name="P36"><text:span text:style-name="T37">„</text:span>5.4.4. Vytauto Didžiojo universitetas su „ISM Vadybos ir ekonomikos universitetu“, UAB, Mykolo Romerio universitetu, Vilniaus universitetu<text:s/>(Vilniaus universitetui doktorantūros teisė suteikiama asmenų, įstojusių į doktorantūrą Šiaulių universitete iki 2020 m. gruodžio 31 d., studijoms užbaigti).<text:span text:style-name="T38">“;</text:span></text:p>
      <text:p text:style-name="P39">1.3. pakeičiu 5.7.2 papunktį ir išdėstau jį taip:</text:p>
      <text:p text:style-name="P40"><text:span text:style-name="T41">„</text:span>5.7.2. Kauno<text:s/><text:span text:style-name="T42">technologijos universitetas, Lietuvos sporto universitetas, Vilniaus universitetas<text:s/></text:span>(Vilniaus universitetui doktorantūros teisė suteikiama asmenų, įstojusių į doktorantūrą Šiaulių universitete iki 2020 m. gruodžio 31 d., studijoms užbaigti).<text:span text:style-name="T43">“;</text:span></text:p>
      <text:p text:style-name="P44">1.4. pakeičiu 6.4.2 papunktį ir išdėstau jį taip:<text:s/></text:p>
      <text:p text:style-name="P45"><text:span text:style-name="T46">„</text:span>6.4.2. Vytauto Didžiojo universitetas su Klaipėdos universitetu, Lietuvių kalbos institutu, Vilniaus universitetu<text:s/>(Vilniaus universitetui doktorantūros teisė suteikiama asmenų, įstojusių į doktorantūrą Šiaulių universitete iki 2020 m. gruodžio 31 d., studijoms užbaigti).<text:span text:style-name="T47">“</text:span></text:p>
      <text:p text:style-name="P48"><text:span text:style-name="T49">2</text:span><text:span text:style-name="T50">. Šis įsakymas įsigalioja 2021 m. sausio 1 d.</text:span></text:p>
      <text:p text:style-name="P51"/>
      <text:p text:style-name="P52"/>
      <text:p text:style-name="P53"/>
      <text:p text:style-name="P54"><text:span text:style-name="T55">Švietimo, mokslo ir sporto ministrė <text:s text:c="5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927f88-2878-4f19-be28-2eb80277c7d6</dc:title>
    <meta:initial-creator>Pociūtė Marina</meta:initial-creator>
    <dc:creator>adlibuser</dc:creator>
    <meta:creation-date>2020-12-31T23:27:00Z</meta:creation-date>
    <dc:date>2020-12-31T23:27:00Z</dc:date>
    <meta:print-date>2019-12-03T08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249" meta:character-count="2030" meta:row-count="56" meta:non-whitespace-character-count="1794"/>
  </office:meta>
</office:document-meta>
</file>