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7" style:parent-style-name="Normal" style:family="paragraph">
      <style:paragraph-properties fo:text-align="justify" fo:text-indent="0.2958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2958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2958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/>
            <text:p text:style-name="P13"/>
            <text:p text:style-name="P14"/>
            <text:p text:style-name="P15"><text:span text:style-name="T16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>TELŠIŲ RAJONO SAVIVALDYBĖS ADMINISTRACIJOS<text:s/></text:p>
            <text:p text:style-name="P18">DIREKTORIU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ext:p text:style-name="P26">DĖL TELŠIŲ RAJONO SAVIVALDYBĖS ADMINISTRACIJOS DIREKTORIAUS 2012 M. GRUODŽIO 17 D.<text:s/>ĮSAKYMO NR. A1-1956 „DĖL PROJEKTO „UNIVERSALAUS DAUGIAFUNKCIO CENTRO STEIGIMAS VIEKŠNALIUOSE“ ĮGYVENDINIMO DARBO GRUPĖS SUDARYMO“ DALINIO PAKEITIMO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14 m. balandžio 1 d. Nr. A1-565</text:p>
          </table:table-cell>
        </table:table-row>
        <table:table-row table:style-name="TableRow33">
          <table:table-cell table:style-name="TableCell34">
            <text:p text:style-name="P35">Telšiai </text:p>
          </table:table-cell>
        </table:table-row>
      </table:table>
      <text:section text:name="Sect1" text:style-name="S1">
        <text:p text:style-name="P36"/>
        <text:p text:style-name="Normal"/>
        <text:p text:style-name="P37"><text:span text:style-name="T38">Vadovaudamasis Lietuvos Respublikos vietos savivaldos įstatymo 18 straipsnio 1 dalimi, <text:s text:c="3"/></text:span></text:p>
        <text:p text:style-name="P39"><text:span text:style-name="T40">p a k e i č i u <text:s/>Telšių rajono savivaldybės administracijos direktoriaus 2012 m. gruodžio 17 d. įsakymo Nr. A1-1956 „Dėl projekto „Universalaus daugiafunkcio centro steigimas Viekšnaliuose“ įgyvendinimo darbo grupės sudarymo“ 1 punkto 2 pastraipą ir šią pa</text:span><text:span text:style-name="T41">straipą išdėstau taip:</text:span></text:p>
        <text:p text:style-name="P42"><text:span text:style-name="T43">„Loreta Kinčiuvienė</text:span><text:span text:style-name="T44">, Telšių rajono savivaldybės administracijos Strateginio planavimo ir investicijų skyriaus vyr. specialistė (projekto administratorė).“</text:span></text:p>
        <text:p text:style-name="P45"/>
        <text:p text:style-name="P46"/>
        <text:p text:style-name="Normal"/>
        <text:p text:style-name="Normal">Administracijos direktorius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Loreta Kinčiuvienė</text:p>
        <text:p text:style-name="Normal">2014-04-01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2</text:p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>del isakymo pakeitimo_bendruomeniu<text:s/>prioritetu_2011-09-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4-02T08:43:00Z</meta:creation-date>
    <dc:date>2014-04-02T08:43:00Z</dc:date>
    <meta:print-date>2011-09-26T10:47:00Z</meta:print-date>
    <meta:template xlink:href="_D_ISAKYMAI9" xlink:type="simple"/>
    <meta:editing-cycles>2</meta:editing-cycles>
    <meta:editing-duration>PT0S</meta:editing-duration>
    <meta:document-statistic meta:page-count="1" meta:paragraph-count="2" meta:word-count="152" meta:character-count="1023" meta:row-count="7" meta:non-whitespace-character-count="873"/>
  </office:meta>
</office:document-meta>
</file>