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name="Arial" style:font-name-complex="Arial" fo:color="#000000" fo:font-size="11pt" style:font-size-asian="11pt" style:font-size-complex="11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59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041in" fo:text-indent="0.3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166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59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8409in" fo:text-indent="-0.25in">
        <style:tab-stops>
          <style:tab-stop style:type="left" style:position="-0.44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1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52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3.15in"/>
          <style:tab-stop style:type="left" style:position="5.0208in"/>
        </style:tab-stops>
      </style:paragraph-properties>
    </style:style>
    <style:style style:name="P124" style:parent-style-name="Normal" style:family="paragraph">
      <style:paragraph-properties fo:text-align="justify">
        <style:tab-stops>
          <style:tab-stop style:type="left" style:position="3.15in"/>
          <style:tab-stop style:type="left" style:position="5.0208in"/>
        </style:tab-stops>
      </style:paragraph-properties>
    </style:style>
    <style:style style:name="P125" style:parent-style-name="Normal" style:family="paragraph">
      <style:paragraph-properties fo:text-align="justify">
        <style:tab-stops>
          <style:tab-stop style:type="left" style:position="3.15in"/>
          <style:tab-stop style:type="left" style:position="5.0208in"/>
        </style:tab-stops>
      </style:paragraph-properties>
    </style:style>
    <style:style style:name="P126" style:parent-style-name="Normal" style:family="paragraph">
      <style:paragraph-properties fo:text-align="justify">
        <style:tab-stops>
          <style:tab-stop style:type="left" style:position="3.15in"/>
          <style:tab-stop style:type="left" style:position="5.0208in"/>
        </style:tab-stops>
      </style:paragraph-properties>
    </style:style>
    <style:style style:name="P127" style:parent-style-name="Normal" style:family="paragraph">
      <style:paragraph-properties fo:text-align="justify">
        <style:tab-stops>
          <style:tab-stop style:type="left" style:position="3.15in"/>
          <style:tab-stop style:type="left" style:position="5.0208in"/>
        </style:tab-stops>
      </style:paragraph-properties>
    </style:style>
    <style:style style:name="P128" style:parent-style-name="Normal" style:family="paragraph">
      <style:text-properties style:font-name="HelveticaLT"/>
    </style:style>
    <style:style style:name="P129" style:parent-style-name="Normal" style:family="paragraph">
      <style:text-properties style:font-name="HelveticaLT"/>
    </style:style>
    <style:style style:name="P130" style:parent-style-name="Normal" style:family="paragraph">
      <style:paragraph-properties fo:text-indent="2.3611in">
        <style:tab-stops>
          <style:tab-stop style:type="left" style:position="2.36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text:span></text:p>
      <text:p text:style-name="P14">MINISTRAS</text:p>
      <text:p text:style-name="P15"/>
      <text:p text:style-name="P16"/>
      <text:p text:style-name="P17"/>
      <text:p text:style-name="P18">ĮSAKYMAS</text:p>
      <text:p text:style-name="P19"/>
      <text:p text:style-name="P20"><text:span text:style-name="T21">DĖL<text:s/></text:span><text:span text:style-name="T22">ŠVIETIMO, MOKSLO IR SPORTO MINISTRO 2018 M. KOVO 27 D. ĮSAKYMO NR. V-279 „DĖL<text:s/></text:span><text:span text:style-name="T23">VALSTYBINIŲ IR SAVIVALDYBIŲ ŠVIETIMO ĮSTAIGŲ (IŠSKYRUS AUKŠTĄSIAS MOKYKLAS) VADOVŲ, JŲ PAVADUOTOJŲ UGDYMUI, UGDYMĄ ORGANIZUOJANČIŲ SKYRIŲ VEDĖJŲ VEIKLOS VERTINIMO NUOSTATŲ PATVIRTINIMO“ <text:s/>PAKEITIMO</text:span></text:p>
      <text:p text:style-name="P24"/>
      <text:p text:style-name="P25"/>
      <text:h text:style-name="P26" text:outline-level="3">2022 m. sausio 25 <text:s text:c="2"/>d. Nr. V-110</text:h>
      <text:p text:style-name="P27">Vilnius</text:p>
      <text:p text:style-name="P28"/>
      <text:p text:style-name="P29"/>
      <text:p text:style-name="P30"><text:span text:style-name="T31">P a k e i č i u <text:s/></text:span><text:span text:style-name="T32">Valstybinių ir savivaldybių švietimo įstaigų (išskyrus aukštąsias mokyklas) vadovų, jų pavaduotojų ugdymui, ugdymą organizuojančių skyrių vedėjų veiklos vertinimo nuostatus, patvirtintus Lietuvos Respublikos švietimo, mokslo ir sporto ministro 2018 m. kovo 27 d. įsakymu Nr. V-279 „Dėl Valstybinių ir savivaldybių švietimo įstaigų (išskyrus aukštąsias mokyklas) vadovų, jų pavaduotojų ugdymui, ugdymą organizuojančių skyrių vedėjų veiklos vertinimo nuostatų patvirtinimo“</text:span><text:span text:style-name="T33">:</text:span></text:p>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text:s/></text:span><text:span text:style-name="T42">Naujai paskirtam<text:s/></text:span><text:span text:style-name="T43">ar grįžusiam iš atostogų vaikui prižiūrėti</text:span><text:span text:style-name="T44"><text:s/>švietimo įstaigos vadovui metinės veiklos užduotys, siektini veiklos rezultatai ir jų vertinimo rodikliai nustatomi per vieną mėnesį nuo jo darbo įstaigoje pradžios ar<text:s/></text:span><text:span text:style-name="T45">grįžimo<text:s/></text:span><text:span text:style-name="T46">iš atostogų vaikui<text:s/></text:span><text:span text:style-name="T47">prižiūrėti <text:s/>dienos.</text:span><text:span text:style-name="T48"><text:s/></text:span><text:span text:style-name="T49">Jeigu<text:s/></text:span><text:span text:style-name="T50">švietimo įstaigos vadovo darbo įstaigoje pradžios data ar grįžimo iš atostogų vaikui prižiūrėti data yra vėlesnė negu spalio 1 diena, jam metinės užduotys, siektini rezultatai ir jų vertinimo rodikliai einamiesiems kalendoriniams metams nenustatomi. Jeigu švietimo įstaigos vadovas, dirbantis pagal darbo sutartį, priimamas į pareigas toje pačioje įstaigoje naujai penkerių metų kadencijai, iki einamųjų metų pabaigos jam galioja einamųjų metų pradžioje nustatytos metinės užduotys, siektini veiklos rezultatai ir jų vertinimo rodikliai.“</text:span></text:p>
      <text:p text:style-name="P51"><text:span text:style-name="T52">2</text:span><text:span text:style-name="T53">.</text:span><text:span text:style-name="T54"><text:tab/>Pakeičiu 24 punktą ir jį išdėstau taip:</text:span></text:p>
      <text:p text:style-name="P55"><text:span text:style-name="T56">„</text:span><text:span text:style-name="T57">24</text:span><text:span text:style-name="T58">.<text:s/></text:span><text:span text:style-name="T59">Švietimo įstaigos vadovo pavaduotojo ugdymui, ugdymą organizuojančio skyriaus vedėjo<text:s/></text:span><text:span text:style-name="T60">tiesioginis vadovas, atsižvelgdamas į švietimo įstaigos metinio veiklos plano priemones, iki einamųjų metų kovo 1 dienos nustato jiems metines užduotis, susijusias su vykdomomis funkcijomis, siektinus rezultatus, jų vertinimo rodiklius ir riziką, kuriai esant užduotys gali būti neįvykdytos.“</text:span></text:p>
      <text:p text:style-name="P61"><text:span text:style-name="T62">3</text:span><text:span text:style-name="T63">.</text:span><text:span text:style-name="T64"><text:tab/>Pakeičiu 25 punktą ir jį išdėstau taip:</text:span></text:p>
      <text:p text:style-name="P65"><text:span text:style-name="T66">„</text:span><text:span text:style-name="T67">25</text:span><text:span text:style-name="T68">. Pradėjusiam dirbti, perkeltam į pareigas</text:span><text:span text:style-name="T69"><text:s/>ar grįžusiam iš atostogų vaikui prižiūrėti</text:span><text:span text:style-name="T70"><text:s/>švietimo įstaigos vadovo pavaduotojui ugdymui, ugdymą organizuojančio skyriaus vedėjui metinės veiklos užduotys, siektini veiklos rezultatai ir jų vertinimo rodikliai nustatomi per vieną mėnesį nuo jo darbo įstaigoje pradžios</text:span><text:span text:style-name="T71">, perkėlimo ar grįžimo<text:s/></text:span><text:span text:style-name="T72">iš atostogų vaikui<text:s/></text:span><text:span text:style-name="T73">prižiūrėti dienos.</text:span><text:span text:style-name="T74"><text:s/>Švietimo įstaigos vadovo pavaduotojui ugdymui, ugdymą organizuojančio skyriaus vedėjui,</text:span><text:span text:style-name="T75"><text:s/>pradėjusiam dirbti, perkeltam į pareigas ar grįžusiam iš atostogų vaikui prižiūrėti vėliau negu spalio 1 dieną, metinės užduotys, siektini rezultatai ir jų vertinimo rodikliai einamiesiems metams nenustatomi.</text:span><text:span text:style-name="T76">“</text:span></text:p>
      <text:p text:style-name="P77"><text:span text:style-name="T78">4</text:span><text:span text:style-name="T79">.</text:span><text:span text:style-name="T80"><text:tab/>Pakeičiu 29 punktą ir jį išdėstau taip:</text:span></text:p>
      <text:p text:style-name="P81"><text:span text:style-name="T82">„</text:span><text:span text:style-name="T83">29</text:span><text:span text:style-name="T84">. Tiesioginis vadovas per 3 darbo dienas nuo vertinamojo išvados pasirašymo arba akto surašymo pateikia išvadą ir aktą, jeigu jis buvo surašytas, švietimo įstaigos vadovui.“</text:span></text:p>
      <text:p text:style-name="Normal"/>
      <text:p text:style-name="P85"><text:span text:style-name="T86">5</text:span><text:span text:style-name="T87">.</text:span><text:span text:style-name="T88"><text:tab/>Pakeičiu 41 punktą ir jį išdėstau taip:</text:span></text:p>
      <text:p text:style-name="P89"><text:span text:style-name="T90">„</text:span><text:span text:style-name="T91">41</text:span><text:span text:style-name="T92">. Švietimo įstaigos ir švietimo įstaigos savininko teises ir pareigas įgyvendinančios institucijos ar institucijos, įgyvendinančios valstybės ar savivaldybės dalininko teises ir pareigas, interneto svetainėse skelbia<text:s/></text:span><text:span text:style-name="T93">š</text:span><text:span text:style-name="T94">vietimo įstaigos vadovo metų veiklos ataskaitas, kurios privalo būti prieinamos vadovo kadencijos laiką (5 metai) ir dar vienus metus po kadencijos pabaigos arba, jei vadovas nustoja eiti pareigas iki kadencijos pabaigos, kol vadovas eina pareigas ir dar vienus metus po to, kai vadovas nebeina pareigų.“</text:span></text:p>
      <text:p text:style-name="P95"><text:span text:style-name="T96">6</text:span><text:span text:style-name="T97">.</text:span><text:span text:style-name="T98"><text:tab/>Papildau 34</text:span><text:span text:style-name="T99">1</text:span><text:span text:style-name="T100"><text:s/>punktu:</text:span></text:p>
      <text:p text:style-name="P101"><text:span text:style-name="T102">„</text:span><text:span text:style-name="T103">34</text:span><text:span text:style-name="T104">1</text:span><text:span text:style-name="T105">. Jeigu ugdymą organizuojančio skyriaus vedėjo tiesioginis vadovas nėra švietimo įstaigos vadovas, švietimo įstaigos vadovas,<text:s/></text:span><text:span text:style-name="T106">gavęs iš tiesioginio vadovo ugdymą organizuojančio skyriaus vedėjo įvertinimą, per 10 darbo dienų priima motyvuotą sprendimą pritarti arba nepritarti tiesioginio vadovo išvadai ir vertinimui. Šis sprendimas įsigalioja nuo sprendimo priėmimo dienos ir galioja iki kito<text:s/></text:span><text:span text:style-name="T107">kasmetinio veiklos vertinimo metu priimto<text:s/></text:span><text:span text:style-name="T108">motyvuoto sprendimo.“</text:span></text:p>
      <text:p text:style-name="P109"><text:span text:style-name="T110">7</text:span><text:span text:style-name="T111">. Pakeičiu 46 punktą ir jį išdėstau taip:</text:span></text:p>
      <text:p text:style-name="P112"><text:span text:style-name="T113">„</text:span><text:span text:style-name="T114">46</text:span><text:span text:style-name="T115">.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e nustatyta tvarka ir jis vertinamas kaip švietimo įstaigos vadovas. Jeigu švietimo įstaigos vadovo pavaduotojui ugdymui, ugdymą organizuojančio skyriaus vedėjui ar kitam darbuotojui pavedama eiti švietimo įstaigos vadovo funkcijas trumpiau kaip 6 mėnesiams arba po spalio 1 dienos, jiems metinės veiklos užduotys, siektini rezultatai ir jų vertinimo rodikliai einamiesiems kalendoriniams metams kaip įstaigos vadovui nenustatomi.“</text:span></text:p>
      <text:p text:style-name="P116"><text:span text:style-name="T117">8</text:span><text:span text:style-name="T118">. Papildau 47 punktu:</text:span></text:p>
      <text:p text:style-name="P119"><text:span text:style-name="T120">„</text:span><text:span text:style-name="T121">47</text:span><text:span text:style-name="T122">. Švietimo įstaigos vadovas, pavaduotojas ugdymui ar ugdymą organizuojančio skyriaus vedėjas priimtus sprendimus dėl jo kasmetinio veiklos vertinimo turi teisę skųsti nustatyta darbo ginčų nagrinėjimo tvarka.“</text:span></text:p>
      <text:p text:style-name="P123"/>
      <text:p text:style-name="P124"/>
      <text:p text:style-name="P125"/>
      <text:p text:style-name="P126">Kultūros ministras, pavaduojantis<text:s/></text:p>
      <text:p text:style-name="P127">švietimo, mokslo ir sporto ministrą<text:tab/><text:tab/>Simonas Kairys</text:p>
      <text:p text:style-name="P128"/>
      <text:p text:style-name="P129"/>
      <text:p text:style-name="Normal"/>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378755-64d9-4547-9ef0-ce06202acb02</dc:title>
    <meta:initial-creator>Razmantienė Audronė</meta:initial-creator>
    <dc:creator>adlibuser</dc:creator>
    <meta:creation-date>2022-01-25T20:37:00Z</meta:creation-date>
    <dc:date>2022-01-25T20: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4" meta:paragraph-count="40" meta:word-count="622" meta:character-count="5314" meta:row-count="147" meta:non-whitespace-character-count="4732"/>
  </office:meta>
</office:document-meta>
</file>