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-0.425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right="-0.0576in" fo:text-indent="0.5909in">
        <style:tab-stops>
          <style:tab-stop style:type="left" style:position="0.593in"/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3in"/>
        </style:tab-stops>
      </style:paragraph-properties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justify" fo:text-indent="0.5944in">
        <style:tab-stops>
          <style:tab-stop style:type="left" style:position="0.3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4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margin-right="-0.0576in" fo:text-indent="0.5909in">
        <style:tab-stops>
          <style:tab-stop style:type="left" style:position="0.593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576in">
        <style:tab-stops>
          <style:tab-stop style:type="left" style:position="0.593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576in">
        <style:tab-stops>
          <style:tab-stop style:type="left" style:position="0.593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576in">
        <style:tab-stops>
          <style:tab-stop style:type="left" style:position="0.593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olumn41" style:family="table-column">
      <style:table-column-properties style:column-width="3.2625in"/>
    </style:style>
    <style:style style:name="TableColumn42" style:family="table-column">
      <style:table-column-properties style:column-width="3.5625in"/>
    </style:style>
    <style:style style:name="Table40" style:family="table">
      <style:table-properties style:width="6.82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right="-0.3569in"/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AKRUOJO RAJONO SAVIVALDYBĖS</text:span></text:p>
      <text:p text:style-name="P5">ADMINISTRACIJOS DIREKTORIUS</text:p>
      <text:p text:style-name="P6"/>
      <text:p text:style-name="P7">ĮSAKYMAS</text:p>
      <text:p text:style-name="P8">DĖL SAVIVALDYBĖS TURTO PRIPAŽINIMO nereikalingu naudoti</text:p>
      <text:p text:style-name="P9"/>
      <text:p text:style-name="P10">2024 m. <text:s text:c="12"/>d. Nr. AV-</text:p>
      <text:p text:style-name="P11">Pakruojis</text:p>
      <text:p text:style-name="P12"/>
      <text:p text:style-name="P13"><text:span text:style-name="T14">Vadovaudamasis Lietuvos Respublikos vietos saviva</text:span><text:span text:style-name="T15">ldos įstatymo 33 straipsnio 3 dalies 3 punktu, Lietuvos Respublikos valstybės ir savivaldybių turto valdymo, naudojimo ir disponavimo juo įstatymo 26 straipsnio 4 dalimi, Lietuvos Respublikos Vyriausybės 2001 m. spalio 19 d. nutarimu Nr. 1250 „Dėl Pripažin</text:span><text:span text:style-name="T16">to nereikalingu arba netinkamu (negalimu) naudoti valstybės ir savivaldybių turto nurašymo, išardymo ir likvidavimo tvarkos aprašo patvirtinimo“, Pakruojo rajono savivaldybės tarybos 2019 m. lapkričio 27 d. sprendimu Nr. T-297 „Dėl Pakruojo rajono savivald</text:span><text:span text:style-name="T17">ybei nuosavybės teise priklausančio turto valdymo, naudojimo ir disponavimo juo tvarkos aprašo patvirtinimo“ patvirtintu Pakruojo rajono savivaldybei nuosavybės teise priklausančio turto valdymo, naudojimo ir disponavimo juo tvarkos aprašu, Pakruojo rajono</text:span><text:span text:style-name="T18"><text:s/>savivaldybės tarybos 2023 m. kovo 23 d. sprendimu Nr. T-80 „Dėl Pakruojo rajono savivaldybės administracijos nuostatų patvirtinimo“ patvirtintų Pakruojo rajono savivaldybės administracijos nuostatų 28.2 papunkčiu, atsižvelgdamas į Pakruojo rajono savivald</text:span><text:span text:style-name="T19">ybės administracijos Komisijos pasiūlymams valstybės ir savivaldybės turto klausimais teikti siūlymą (2024 m. balandžio 4 d.<text:s/></text:span><text:soft-page-break/><text:span text:style-name="T20">Pakruojo rajono savivaldybės administracijos Komisijos pasiūlymams valstybės ir savivaldybės turto klausimais teikti posėdžio proto</text:span><text:span text:style-name="T21">kolo Nr. PVTP-3-(34.45.) 1 priedas):</text:span></text:p>
      <text:p text:style-name="P22"><text:span text:style-name="T23">1</text:span><text:span text:style-name="T24">.Pripažįstu<text:s/></text:span><text:span text:style-name="T25">Pakruojo rajono savivaldybės (toliau – Savialdybė) turtą – pastatą-gyvenamą su priestatu (unikalus Nr. 6596-5000-9016), pastatą-sandėlį (unikalus Nr. 6596-5000-9027), pastatą-sandėlį (unikalus Nr. 6596-</text:span><text:span text:style-name="T26">5000-9038), kitus inžinerinius statinius-kiemo statinius (šulinį, tualetą) (unikalus Nr. 6596-5000-9049), adresas: Saulėtekio g. 40A, Pakruojis (inventorinis Nr. 12022-0127, įsigijimo vertė 15 000,00 Eur, likutinė vertė 2024 m. balandžio 30 d. duomenimis 1</text:span><text:span text:style-name="T27">5 000,00 Eur) (toliau – turtas) – nereikalingu Savivaldybei ir (ar) Savivaldybės administracijai funkcijoms (valstybės ar savivaldybės) vykdyti (įgyvendinti), kadangi turtas<text:s/></text:span><text:span text:style-name="T28">yra nereikalingas valstybės ar savivaldybės funkcijoms įgyvendinti ir nelieka kur<text:s/></text:span><text:span text:style-name="T29">jį pritaikyti.</text:span></text:p>
      <text:p text:style-name="P30"><text:span text:style-name="T31">2</text:span><text:span text:style-name="T32">.<text:s/></text:span><text:span text:style-name="T33">Siūlau<text:s/></text:span><text:span text:style-name="T34">Savivaldybės tarybai nurašyti ir likviduoti šio įsakymo 1 punkte nurodytą turtą, kadangi turtas</text:span><text:span text:style-name="T35"><text:s/>yra neparduotinas nelikus kur jį pritaikyti.</text:span></text:p>
      <text:p text:style-name="P36">Šis įsakymas gali būti skundžiamas Lietuvos Respublikos administracinių bylų teisenos<text:s/>įstatymo nustatyta tvarka.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dministracijos direktorius</text:p>
          </table:table-cell>
          <table:table-cell table:style-name="TableCell46">
            <text:p text:style-name="P47">Mindaugas Vel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11T22:27:00Z</meta:creation-date>
    <dc:date>2024-04-11T22:27:00Z</dc:date>
    <meta:print-date>2024-04-03T12:4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3" meta:character-count="2588" meta:row-count="95" meta:non-whitespace-character-count="2281"/>
  </office:meta>
</office:document-meta>
</file>