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5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5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weight-complex="bold" style:language-asian="ar" style:country-asian="SA"/>
    </style:style>
    <style:style style:name="P35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7" style:parent-style-name="Normal" style:family="paragraph">
      <style:paragraph-properties fo:line-height="105%"/>
      <style:text-properties style:font-name-asian="Calibri" style:font-size-complex="12pt"/>
    </style:style>
    <style:style style:name="P38" style:parent-style-name="Normal" style:family="paragraph">
      <style:paragraph-properties fo:line-height="105%"/>
    </style:style>
    <style:style style:name="P39" style:parent-style-name="Normal" style:family="paragraph">
      <style:paragraph-properties fo:line-height="105%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ŽEMĖS ŪKIO SKYRIAUS RINKLIAVOS ADMINISTRATORIAUS<text:s/></text:span><text:span text:style-name="T9">PAREIGYBĖS</text:span><text:span text:style-name="T10"><text:s/>APRAŠYMO PATVIRTINIMO</text:span></text:p>
      <text:p text:style-name="P11"/>
      <text:p text:style-name="P12">2020 m. liepos <text:s/>d. <text:s/>Nr. AP-</text:p>
      <text:p text:style-name="P13">Pakruojis</text:p>
      <text:p text:style-name="P14"/>
      <text:p text:style-name="P15"><text:span text:style-name="T16">Vadovaudamasi Lietuvos Respublikos vietos savivaldos įstatymo 18 straipsnio 1 dalimi,<text:s/></text:span><text:span text:style-name="T17">29 straipsnio 8 dalies 2, 6 punktais, Valstybės ir savivaldybių įstaigų darbuotojų, išskyrus mokytojus, pareigybių aprašymo metodika, patvirtinta Lietuvos Respublikos soc</text:span><text:span text:style-name="T18">ialinės apsaugos ir darbo ministro 2017 m. balandžio 12 d. įsakymu Nr. A1-177 „Dėl Valstybės ir savivaldybių įstaigų darbuotojų, išskyrus mokytojus, pareigybių aprašymo metodikos patvirtinimo“:</text:span></text:p>
      <text:p text:style-name="P19"><text:span text:style-name="T20">1</text:span><text:span text:style-name="T21">.</text:span><text:span text:style-name="T22"><text:tab/></text:span><text:span text:style-name="T23">Tvirtinu<text:s/></text:span><text:span text:style-name="T24">Žemės ūkio skyriaus rinkliavos administratoria</text:span><text:span text:style-name="T25">us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7 m. rugsėjo 27 d. įsakymo Nr. AP-421<text:s/></text:span><text:span text:style-name="T32">„Dėl<text:s/></text:span><text:span text:style-name="T33">Žemės ūkio skyriaus pareigybių aprašymų<text:s/></text:span><text:span text:style-name="T34">patvirtinimo“ 1.2 papunktį.<text:s/></text:span></text:p>
      <text:p text:style-name="P35">Šis įsakymas<text:s/>gali būti skundžiamas Lietuvos Respublikos administracinių bylų teisenos įstatymo nustatyta tvarka.</text:p>
      <text:p text:style-name="P36"/>
      <text:p text:style-name="P37"/>
      <text:p text:style-name="P38"/>
      <text:p text:style-name="P39"><text:span text:style-name="T40">Administracijos direktorė <text:s text:c="85"/>Ilona Gelažnikienė</text:span>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3T09:01:00Z</meta:creation-date>
    <dc:date>2023-05-23T09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141" meta:character-count="1199" meta:row-count="27" meta:non-whitespace-character-count="1064"/>
  </office:meta>
</office:document-meta>
</file>