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SUSITIKIMUOSE SU IZRAELIO VALSTYBĖS VALDŽIOS ATSTOVAIS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3</text:span><text:span text:style-name="T28"><text:s/>d. Nr. SV-S-</text:span><text:span text:style-name="T29">11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į Emanuelį Zingerį<text:s/><text:span text:style-name="T42">2023 m. lapkričio 5–8 d. dalyvauti</text:span><text:span text:style-name="T43"><text:s/></text:span>susitikimuose su Izraelio<text:s/>Valstybės valdžios atstovais<text:span text:style-name="T44"><text:s/>Jeruzalėje (Izraelio Valstybė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kompleksinio kelionės draudimo, transporto užsienyje išlaidas ir išmokėti dienpinigius<text:span text:style-name="T49"><text:s/></text:span>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3T21:05:00Z</meta:creation-date>
    <dc:date>2023-11-03T2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79" meta:row-count="16" meta:non-whitespace-character-count="600"/>
  </office:meta>
</office:document-meta>
</file>