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ableColumn57" style:family="table-column">
      <style:table-column-properties style:column-width="1.6465in"/>
    </style:style>
    <style:style style:name="TableColumn58" style:family="table-column">
      <style:table-column-properties style:column-width="1.6465in"/>
    </style:style>
    <style:style style:name="TableColumn59" style:family="table-column">
      <style:table-column-properties style:column-width="1.6472in"/>
    </style:style>
    <style:style style:name="TableColumn60" style:family="table-column">
      <style:table-column-properties style:column-width="1.6472in"/>
    </style:style>
    <style:style style:name="Table56" style:family="table">
      <style:table-properties style:width="6.587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widows="0" fo:orphans="0" fo:text-align="justify" fo:margin-left="0.9375in" fo:text-indent="-0.3465in">
        <style:tab-stops/>
      </style:paragraph-properties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line-break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6 M. BALANDŽIO 11 D.</text:span><text:span text:style-name="T18"><text:s/></text:span><text:span text:style-name="T19">ĮSAKYMO NR.<text:s/></text:span><text:span text:style-name="T20">V-473</text:span><text:span text:style-name="T21"><text:s/></text:span><text:span text:style-name="T22">„</text:span><text:span text:style-name="T23">DĖL 2014–2020 METŲ EUROPOS SĄJUNGOS FONDŲ INVESTICIJŲ VEIKSMŲ PROGRAMOS 8 PRIORITETO „SOCIALINĖS ĮTRAUKTIES DIDINIMAS IR KOVA SU SKURDU</text:span><text:span text:style-name="T24">“</text:span><text:span text:style-name="T25"><text:s/>ĮGYVENDINIMO PRIEMONĖS</text:span></text:p>
      <text:p text:style-name="P26"><text:span text:style-name="T27">NR.<text:s/></text:span><text:span text:style-name="T28">08.1.3-CPVA-V-612</text:span><text:span text:style-name="T29"><text:s/></text:span><text:span text:style-name="T30">„VAIKŲ SVEIKATOS PRIEŽIŪROS PASLAUGŲ INFRASTRUKTŪROS TOBULINIMAS“</text:span><text:span text:style-name="T31"><text:s/>PROJEKTŲ FINANSAVIMO SĄLYGŲ APRAŠO PATVIRTINIMO</text:span><text:span text:style-name="T32">“ PAKEITIMO</text:span></text:p>
      <text:p text:style-name="P33"/>
      <text:p text:style-name="P34">2021 m. vasario 22 <text:s/>d. Nr. V-351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<text:s/></text:span><text:span text:style-name="T39">Nr. 08.1.3-CPVA-V-61</text:span><text:span text:style-name="T40">2</text:span><text:span text:style-name="T41"><text:s/></text:span><text:span text:style-name="T42">„Vaikų sveikatos priežiūros paslaugų infrastruktūros tobulinimas“</text:span><text:span text:style-name="T43"><text:s/></text:span><text:span text:style-name="T44">projektų finansavimo sąlygų aprašą, patvirtintą Lietuvos Respublikos sveikatos apsaugos ministro 2016 m. balandžio 11 d. įsakymu Nr. V-473 „</text:span><text:span text:style-name="T45">Dėl 2014–2020 metų Europos Sąjungos fondų investicijų veiksmų programos 8 prioriteto<text:s/></text:span><text:span text:style-name="T46">„</text:span><text:span text:style-name="T47">Socialinės įtraukties didinimas ir kova su skurdu</text:span><text:span text:style-name="T48">“</text:span><text:span text:style-name="T49"><text:s/>įgyvendinimo priemonės Nr. 08.1.3-CPVA-V-612 „Vaikų sveikatos priežiūros paslaugų infrastruktūros tobulinimas“ projektų finansavimo sąlygų aprašo patvirtinimo</text:span><text:span text:style-name="T50">“, ir<text:s/></text:span><text:span text:style-name="T51">7 punktą išdėstau taip:</text:span></text:p>
      <text:p text:style-name="P52"><text:span text:style-name="T53">„</text:span><text:span text:style-name="T54">7</text:span><text:span text:style-name="T55">. Pagal Aprašą projektams įgyvendinti numatoma skirti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Iš viso:</text:span></text:p>
          </table:table-cell>
          <table:table-cell table:style-name="TableCell65" table:number-columns-spanned="3">
            <text:p text:style-name="P66">Iš viso lėšų iki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S struktūrinių fondų Europos regioninės plėtros fondo lėšų, Eur</text:p>
          </table:table-cell>
          <table:table-cell table:style-name="TableCell71">
            <text:p text:style-name="P72">Lietuvos Respublikos valstybės biudžeto lėšų, Eur</text:p>
          </table:table-cell>
          <table:table-cell table:style-name="TableCell73">
            <text:p text:style-name="P74">Projektų vykdytojų lėšos, Eur</text:p>
          </table:table-cell>
        </table:table-row>
        <table:table-row table:style-name="TableRow75">
          <table:table-cell table:style-name="TableCell76">
            <text:p text:style-name="P77">iki  31 528 058,00</text:p>
            <text:p text:style-name="P78">(trisdešimt vieno milijono penkių šimtų dvidešimt aštuonių tūkstančių penkiasdešimt aštuonių eurų)</text:p>
          </table:table-cell>
          <table:table-cell table:style-name="TableCell79">
            <text:p text:style-name="P80">iki 25 281 434,00</text:p>
            <text:p text:style-name="P81">(dvidešimt penkių milijonų dviejų šimtų aštuoniasdešimt vieno tūkstančio keturių šimtų trisdešimt keturių eurų)</text:p>
          </table:table-cell>
          <table:table-cell table:style-name="TableCell82">
            <text:p text:style-name="P83"><text:span text:style-name="T84">iki<text:s/></text:span><text:span text:style-name="T85">5 512 624</text:span><text:span text:style-name="T86">,00</text:span></text:p>
            <text:p text:style-name="P87">(penkių milijonų penkių šimtų dvylikos tūkstančių šešių šimtų dvidešimt keturių eurų)</text:p>
          </table:table-cell>
          <table:table-cell table:style-name="TableCell88">
            <text:p text:style-name="P89">iki 734 000,00</text:p>
            <text:p text:style-name="P90">(septynių šimtų trisdešimt keturių tūkstančių eurų)“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Sveikatos apsaugos ministras 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1-02-23T20:37:00Z</meta:creation-date>
    <dc:date>2021-02-23T20:37:00Z</dc:date>
    <meta:print-date>2019-04-04T07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6" meta:character-count="2043" meta:row-count="48" meta:non-whitespace-character-count="1834"/>
  </office:meta>
</office:document-meta>
</file>