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6.775in"/>
    </style:style>
    <style:style style:name="Table4" style:family="table">
      <style:table-properties style:width="6.7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ing5" style:family="paragraph">
      <style:paragraph-properties>
        <style:tab-stops>
          <style:tab-stop style:type="left" style:position="0.5937in"/>
        </style:tab-stops>
      </style:paragraph-properties>
    </style:style>
    <style:style style:name="T9" style:parent-style-name="DefaultParagraphFont" style:family="text">
      <style:text-properties style:font-weight-complex="normal" fo:text-transform="none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text-properties style:font-name="Times New Roman" fo:language="lt" fo:country="L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Times New Roman" fo:language="lt" fo:country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833in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text-align="justify" fo:margin-left="0in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4.0354in" style:use-optimal-column-width="false"/>
    </style:style>
    <style:style style:name="TableColumn36" style:family="table-column">
      <style:table-column-properties style:column-width="1.5756in" style:use-optimal-column-width="false"/>
    </style:style>
    <style:style style:name="Table33" style:family="table">
      <style:table-properties style:width="6.1034in" fo:margin-left="0.5986in" table:align="left"/>
    </style:style>
    <style:style style:name="TableRow37" style:family="table-row">
      <style:table-row-properties style:min-row-height="0.159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language-asian="en" style:country-asian="US"/>
    </style:style>
    <style:style style:name="P40" style:parent-style-name="Normal" style:family="paragraph">
      <style:text-properties style:language-asian="en" style:country-asian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language-asian="en" style:country-asian="U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anguage-asian="en" style:country-asian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language-asian="en" style:country-asian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language-asian="en" style:country-asian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language-asian="en" style:country-asian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language-asian="en" style:country-asian="US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LINKUVOS SPECIALIOSIOS MOKYKL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9 m. spalio 31<text:s/>d. Nr. T-252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Vadovaudamasi Lietuvos Respublikos vietos savivaldos įstatymo 16 straipsnio 4 dalimi, 18 straipsnio 1 dalimi, Lietuvos Respublikos biudžetinių įstaigų įstatymo 4 straipsnio 2 dalimi, 3 dalies 7 punktu,<text:span text:style-name="T31"><text:s/></text:span>4<text:s/>dalimi, Lietuvos Respublikos valstybės tarnybos įstatymo 8 straipsnio 5 dalimi, Pakruojo rajono savivaldybės taryba n u s p r e n d ž i a:</text:p>
      <text:list text:style-name="LFO2" text:continue-numbering="true">
        <text:list-item>
          <text:p text:style-name="P32">Nustatyti<text:s/>Linkuvos specialiosios mokyklos<text:s/>didžiausią leistiną pareigybių skaičių: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526929876"/>Eil.</text:p>
            <text:p text:style-name="P40">nr.</text:p>
          </table:table-cell>
          <table:table-cell table:style-name="TableCell41">
            <text:p text:style-name="P42">Pareigybių grupės</text:p>
          </table:table-cell>
          <table:table-cell table:style-name="TableCell43">
            <text:p text:style-name="P44">Nuo 2019-11-01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Didžiausias leistinas pareigybių skaičius (iš viso)</text:p>
          </table:table-cell>
          <table:table-cell table:style-name="TableCell50">
            <text:p text:style-name="P51">51,18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Iš jų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Bendrojo ugdymo mokytojų<text:s/></text:p>
          </table:table-cell>
          <table:table-cell table:style-name="TableCell64">
            <text:p text:style-name="P65">12,18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Direktoriaus ir jo pavaduotojo<text:s/></text:p>
          </table:table-cell>
          <table:table-cell table:style-name="TableCell71">
            <text:p text:style-name="P72">2,0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Švietimo pagalbos specialistų<text:s/></text:p>
          </table:table-cell>
          <table:table-cell table:style-name="TableCell78">
            <text:p text:style-name="P79">4,25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Kitų darbuotojų</text:p>
          </table:table-cell>
          <table:table-cell table:style-name="TableCell85">
            <text:p text:style-name="P86">32,75</text:p>
          </table:table-cell>
        </table:table-row>
      </table:table>
      <text:p text:style-name="P87"><text:bookmark-end text:name="_Hlk526929876"/></text:p>
      <text:p text:style-name="P88"><text:s text:c="14"/>2. Pripažinti netekusiu galios Pakruojo rajono savivaldybės tarybos <text:s text:c="2"/>2018<text:s/>m.<text:s/>spalio<text:s/>25<text:s/>d. sprendimą Nr. T-250<text:s/>„Dėl<text:s/>Linkuvos specialiosios mokyklos didžiausio leistino pareigybių skaičiaus nustatymo“.</text:p>
      <text:p text:style-name="P89"><text:s text:c="14"/>3. Šis sprendimas įsigalioja nuo 2019 m. lapkričio 1 d.</text:p>
      <text:p text:style-name="P90"><text:s text:c="14"/>Šis sprendimas gali būti skundžiamas Lietuvos Respublikos administracinių bylų teisenos įstatymo nustatyta tvarka.</text:p>
      <text:p text:style-name="P91"/>
      <text:p text:style-name="P92">Savivaldybės meras<text:tab/><text:tab/><text:tab/><text:tab/><text:tab/><text:tab/><text:tab/><text:s text:c="7"/>Saulius Margis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>
      <style:text-properties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9-11-12T08:39:00Z</meta:creation-date>
    <dc:date>2019-11-12T08:39:00Z</dc:date>
    <meta:print-date>2019-10-14T07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329" meta:row-count="39" meta:non-whitespace-character-count="1159"/>
  </office:meta>
</office:document-meta>
</file>