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2 STRAIPSNIO PAKEITIMO IR 4 PRIEDO PRIPAŽINIMO NETEKUSIU GALIOS</text:p>
      <text:p text:style-name="P17"><text:span text:style-name="T18">ĮSTATYMAS</text:span></text:p>
      <text:p text:style-name="P19"/>
      <text:p text:style-name="P20">2015 m. gegužės 14 d. Nr. XII-172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53 dalį ir ją išdėstyti taip:</text:span></text:p>
      <text:p text:style-name="P30"><text:span text:style-name="T31">„</text:span><text:span text:style-name="T32">53</text:span><text:span text:style-name="T33">.<text:s/></text:span><text:span text:style-name="T34">Pavojingosios atliekos</text:span><text:span text:style-name="T35"><text:s/>– atliekos, kurios pasižymi viena ar keliomis pavojingomis savybėmis, nurodytomis<text:s/></text:span><text:span text:style-name="T36">2014 m. gruodžio 18 d. Komisijos reglamento (ES) Nr. 1357/2014, kuriuo pakeičiamas Europos Parlamento ir Tarybos direktyvos 2008/98/EB dėl atliekų ir panaikinančios kai kurias direktyvas III priedas (OL 2014 L 365, p. 89), priede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4 priedo pripažinimas netekusiu galios</text:span></text:p>
      <text:p text:style-name="P43"><text:span text:style-name="T44">Pripažinti netekusiu galios 4 priedą.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galioja 2015 m. biržel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31T22:02:00Z</meta:creation-date>
    <dc:date>2015-05-31T22:0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20" meta:character-count="923" meta:row-count="26" meta:non-whitespace-character-count="809"/>
  </office:meta>
</office:document-meta>
</file>