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15 M. GEGUŽĖS 20 D. EUROPOS PARLAMENTO IR TARYBOS REGLAMENTO (ES) 2015/848 DĖL NEMOKUMO BYLŲ ĮGYVENDINIMO</text:span></text:p>
      <text:p text:style-name="P17"/>
      <text:p text:style-name="P18">2017 m. kovo 15 d. Nr. 182</text:p>
      <text:p text:style-name="P19">Vilnius</text:p>
      <text:p text:style-name="P20"/>
      <text:p text:style-name="P21"/>
      <text:p text:style-name="P22"><text:span text:style-name="T23">Įgyvendindama 2015 m. gegužės 20 d. Europos Parlamento ir Tarybos reglamentą (ES) 2015/848 dėl nemokumo bylų (OL 2015 L 141, p. 19) (toliau – Reglamentas), 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vesti:</text:span></text:p>
      <text:p text:style-name="P31"><text:span text:style-name="T32">1.1</text:span><text:span text:style-name="T33">. Audito, apskaitos, turto vertinimo ir nemokumo valdymo tarnybai prie Lietuvos Respublikos finansų ministerijos (toliau – Tarnyba):</text:span></text:p>
      <text:p text:style-name="P34"><text:span text:style-name="T35">1.1.1</text:span><text:span text:style-name="T36">. rinkti ir tvarkyti Reglamento 24 straipsnio 2 dalyje nurodytą informaciją Įmonių restruktūrizavimo ir bankroto informacinėje sistemoje (toliau – informacinė sistema);</text:span></text:p>
      <text:p text:style-name="P37"><text:span text:style-name="T38">1.1.2</text:span><text:span text:style-name="T39">. skelbti informacinėje sistemoje 1.1.1 papunktyje nurodytą tvarkomą informaciją savo interneto svetainėje;</text:span></text:p>
      <text:p text:style-name="P40"><text:span text:style-name="T41">1.1.3</text:span><text:span text:style-name="T42">. inicijuoti ir priimti reikiamus sprendimus, siekiant užtikrinti informacinės sistemos pritaikymą sąveikai su Europos e. teisingumo portalu;</text:span></text:p>
      <text:p text:style-name="P43"><text:span text:style-name="T44">1.1.4</text:span><text:span text:style-name="T45">. įgyvendinti Reglamento 27 straipsnio 1 dalyje nustatytas pareigas;</text:span></text:p>
      <text:p text:style-name="P46"><text:span text:style-name="T47">1.1.5</text:span><text:span text:style-name="T48">. skelbti Reglamento 28 straipsnio 1 dalyje nurodytą informaciją savo interneto svetainėje Tarnybos nustatyta tvarka;</text:span></text:p>
      <text:p text:style-name="P49"><text:span text:style-name="T50">1.1.6</text:span><text:span text:style-name="T51">. įgyvendinti Reglamento 79 straipsnio 1–2 ir 4–5 dalyse nustatytas pareigas.</text:span></text:p>
      <text:p text:style-name="P52"><text:span text:style-name="T53">1.2</text:span><text:span text:style-name="T54">. Lietuvos Respublikos finansų ministerijai – įgyvendinti Reglamento 79 straipsnio 3 dalyje nustatytas pareigas.</text:span></text:p>
      <text:p text:style-name="P55"><text:span text:style-name="T56">2</text:span><text:span text:style-name="T57">. Šio nutarimo 1.1.5, 1.1.6 ir 1.2 papunkčiai įsigalioja 2017 m. birželio 26 dieną.</text:span></text:p>
      <text:p text:style-name="P58"><text:span text:style-name="T59">3</text:span><text:span text:style-name="T60">. Šio nutarimo 1.1.1 ir 1.1.2 papunkčiai įsigalioja 2018 m. birželio 26 dieną.</text:span></text:p>
      <text:p text:style-name="P61"><text:span text:style-name="T62">4</text:span><text:span text:style-name="T63">. Šio nutarimo 1.1.4 papunktis įsigalioja 2019 m. birželio 26 dieną.</text:span></text:p>
      <text:p text:style-name="P64"/>
      <text:p text:style-name="P65"/>
      <text:p text:style-name="P66"/>
      <text:p text:style-name="P67">Ministras Pirmininkas<text:tab/>Saulius Skvernelis</text:p>
      <text:p text:style-name="P68"/>
      <text:p text:style-name="P69"/>
      <text:p text:style-name="P70"/>
      <text:p text:style-name="P71"><text:span text:style-name="T72">Finansų ministras</text:span><text:span text:style-name="T7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7T21:08:00Z</meta:creation-date>
    <dc:date>2017-03-17T21:08:00Z</dc:date>
    <meta:print-date>2017-03-15T06:25:00Z</meta:print-date>
    <meta:template xlink:href="Normal.dotm" xlink:type="simple"/>
    <meta:editing-cycles>2</meta:editing-cycles>
    <meta:editing-duration>PT0S</meta:editing-duration>
    <meta:document-statistic meta:page-count="1" meta:paragraph-count="115" meta:word-count="289" meta:character-count="1624" meta:row-count="207" meta:non-whitespace-character-count="1450"/>
  </office:meta>
</office:document-meta>
</file>