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margin-right="0.1965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margin-right="0.2951in" fo:text-indent="0.5in"/>
    </style:style>
    <style:style style:name="T19" style:parent-style-name="DefaultParagraphFont" style:family="text">
      <style:text-properties style:font-name="Palemonas" style:font-size-complex="12pt"/>
    </style:style>
    <style:style style:name="P20" style:parent-style-name="Normal" style:family="paragraph">
      <style:paragraph-properties style:punctuation-wrap="simple" fo:text-align="justify" style:vertical-align="middle" fo:line-height="150%" fo:text-indent="0.5756in">
        <style:tab-stops>
          <style:tab-stop style:type="left" style:position="0.8861in"/>
        </style:tab-stops>
      </style:paragraph-properties>
      <style:text-properties fo:hyphenate="false"/>
    </style:style>
    <style:style style:name="P21" style:parent-style-name="Normal" style:family="paragraph">
      <style:paragraph-properties fo:text-align="justify" fo:line-height="150%" fo:margin-right="0.1965in"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19161B" style:font-size-complex="12pt" style:language-asian="lt" style:country-asian="LT"/>
    </style:style>
    <style:style style:name="T24" style:parent-style-name="DefaultParagraphFont" style:family="text">
      <style:text-properties fo:color="#19161B"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ableColumn33" style:family="table-column">
      <style:table-column-properties style:column-width="2.0298in" style:use-optimal-column-width="false"/>
    </style:style>
    <style:style style:name="TableColumn34" style:family="table-column">
      <style:table-column-properties style:column-width="2.2979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3784in" style:use-optimal-column-width="false"/>
    </style:style>
    <style:style style:name="Table32" style:family="table">
      <style:table-properties style:width="6.4937in" fo:margin-left="0in" table:align="left"/>
    </style:style>
    <style:style style:name="TableRow37" style:family="table-row">
      <style:table-row-properties style:min-row-height="0.3875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punctuation-wrap="simple" fo:text-align="justify" style:vertical-align="baseline"/>
      <style:text-properties fo:font-size="10pt" style:font-size-asian="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punctuation-wrap="simple" fo:text-align="justify" style:vertical-align="baseline"/>
      <style:text-properties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fo:text-align="center" style:vertical-align="baseline"/>
      <style:text-properties fo:font-size="10pt" style:font-size-asian="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punctuation-wrap="simple" fo:text-align="center" style:vertical-align="baseline"/>
      <style:text-properties fo:font-size="10pt" style:font-size-asian="10pt"/>
    </style:style>
    <style:style style:name="TableRow46" style:family="table-row">
      <style:table-row-properties style:min-row-height="0.3208in" style:use-optimal-row-height="false"/>
    </style:style>
    <style:style style:name="P47" style:parent-style-name="Normal" style:family="paragraph">
      <style:paragraph-properties style:punctuation-wrap="simple" fo:text-align="justify" style:vertical-align="baseline" fo:line-height="150%"/>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fo:text-align="center" style:vertical-align="baseline"/>
      <style:text-properties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size="10pt" style:font-size-asian="10pt"/>
    </style:style>
    <style:style style:name="TableRow56" style:family="table-row">
      <style:table-row-properties style:min-row-height="0.8402in" style:use-optimal-row-height="false"/>
    </style:style>
    <style:style style:name="P57"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justify" style:vertical-align="baseline"/>
      <style:text-properties fo:font-size="9pt" style:font-size-asian="9pt" style:font-size-complex="9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center" style:vertical-align="baseline"/>
      <style:text-properties fo:font-size="9pt" style:font-size-asian="9pt" style:font-size-complex="9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center" style:vertical-align="baseline"/>
      <style:text-properties fo:font-size="9pt" style:font-size-asian="9pt" style:font-size-complex="9pt"/>
    </style:style>
    <style:style style:name="P64" style:parent-style-name="Normal" style:family="paragraph">
      <style:paragraph-properties style:punctuation-wrap="simple" fo:text-align="justify" style:vertical-align="middle" fo:line-height="150%" fo:background-color="#FFFFFF"/>
      <style:text-properties fo:hyphenate="false"/>
    </style:style>
    <style:style style:name="P65" style:parent-style-name="Normal" style:family="paragraph">
      <style:paragraph-properties style:punctuation-wrap="simple" fo:text-align="justify" style:vertical-align="middle" fo:background-color="#FFFFFF">
        <style:tab-stops>
          <style:tab-stop style:type="left" style:position="5.1187in"/>
        </style:tab-stops>
      </style:paragraph-properties>
      <style:text-properties fo:hyphenate="false"/>
    </style:style>
    <style:style style:name="P66" style:parent-style-name="Normal" style:family="paragraph">
      <style:paragraph-properties style:punctuation-wrap="simple" fo:text-align="justify" style:vertical-align="middle" fo:background-color="#FFFFFF">
        <style:tab-stops>
          <style:tab-stop style:type="left" style:position="5.1187in"/>
        </style:tab-stops>
      </style:paragraph-properties>
      <style:text-properties fo:hyphenate="false"/>
    </style:style>
    <style:style style:name="P67" style:parent-style-name="Normal" style:family="paragraph">
      <style:paragraph-properties style:punctuation-wrap="simple" fo:text-align="justify" style:vertical-align="middle" fo:background-color="#FFFFFF">
        <style:tab-stops>
          <style:tab-stop style:type="left" style:position="5.1187in"/>
        </style:tab-stops>
      </style:paragraph-properties>
      <style:text-properties fo:hyphenate="false"/>
    </style:style>
    <style:style style:name="P68" style:parent-style-name="Normal" style:family="paragraph">
      <style:paragraph-properties style:punctuation-wrap="simple" fo:text-align="justify" style:vertical-align="middle" fo:line-height="150%" fo:background-color="#FFFFFF">
        <style:tab-stops>
          <style:tab-stop style:type="left" style:position="5.118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text:s/></text:span><text:span text:style-name="T12">ŽEMĖS ŪKIO MINISTRO 2012 M. BIRŽELIO 29 D. ĮSAKYMO NR. 3D-535 „DĖL AUGALŲ APSAUGOS PLANO PATVIRTINIMO” PAKEITIMO<text:s/></text:span></text:p>
      <text:p text:style-name="P13"/>
      <text:p text:style-name="P14">2015 m. spalio 8 d. Nr. 3D-751</text:p>
      <text:p text:style-name="P15">Vilnius</text:p>
      <text:p text:style-name="P16"/>
      <text:p text:style-name="P17"/>
      <text:p text:style-name="P18">P a k e i č i u Augalų apsaugos planą, patvirtintą Lietuvos Respublikos žemės ūkio ministro 2012 m. birželio 29 d. įsakymu Nr. 3D-535 „Dėl augalų apsaugos plano patvirtinimo“:<text:span text:style-name="T19"><text:s/></text:span></text:p>
      <text:p text:style-name="P20">1.<text:tab/>Pakeičiu 7 punktą ir jį išdėstau taip:</text:p>
      <text:p text:style-name="P21"><text:span text:style-name="T22">„</text:span><text:span text:style-name="T23">7</text:span><text:span text:style-name="T24">.<text:s/></text:span><text:span text:style-name="T25">Augalų apsaugos produktų<text:s/></text:span><text:span text:style-name="T26">purškimo įrangos<text:s/></text:span><text:span text:style-name="T27">naudojimas.</text:span><text:span text:style-name="T28"><text:s/>Profesionaliajam naudojimui skirtus augalų apsaugos produktus galima naudoti tik su patikrinta augalų apsaugos produktų purškimo įranga, kuri tikrinama kas penkeri metai. Šios įrangos tikrinimas Lietuvoje yra privalomas. Purškimo įrangą registruoti ir atlikti jų technines apžiūras turi teisę ūkio subjektai, turintys valstybės įmonės Mašinų bandymo stoties (toliau – Stotis) išduotą išvadą registruoti purškimo įrangą ir atlikti jų techninę apžiūrą. Purškimo įrangos registravimas bei jų techninės apžiūros atliekamos teisės aktų nustatyta tvarka.“</text:span></text:p>
      <text:p text:style-name="P29">2.<text:tab/>Pakeičiu 1 priedo 4 punktą ir jį išdėstau taip:<text:span text:style-name="T30"><text: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4. Užtikrinti, kad profesionaliajam naudojimui skirti augalų apsaugos produktai būtų naudojami tik su patikrinta augalų apsaugos produktų purškimo įranga.</text:p>
          </table:table-cell>
          <table:table-cell table:style-name="TableCell40">
            <text:p text:style-name="P41">4.1. Plėsti profesionaliajam naudojimui skirtų augalų apsaugos produktų purškimo įrangos duomenų bazę.<text:s/></text:p>
          </table:table-cell>
          <table:table-cell table:style-name="TableCell42">
            <text:p text:style-name="P43">2014 m.</text:p>
          </table:table-cell>
          <table:table-cell table:style-name="TableCell44">
            <text:p text:style-name="P45">VAT, ŽŪM</text:p>
          </table:table-cell>
        </table:table-row>
        <table:table-row table:style-name="TableRow46">
          <table:covered-table-cell>
            <text:p text:style-name="P47"/>
          </table:covered-table-cell>
          <table:table-cell table:style-name="TableCell48">
            <text:p text:style-name="P49"><text:span text:style-name="T50">4.2. Užtikrinti, kad visos purškimo įrangos patikros paslaugas teikiančios įmonės atliktų kokybišką patikrą.<text:s/></text:span></text:p>
          </table:table-cell>
          <table:table-cell table:style-name="TableCell51">
            <text:p text:style-name="P52">Nuolat</text:p>
          </table:table-cell>
          <table:table-cell table:style-name="TableCell53">
            <text:p text:style-name="P54"><text:span text:style-name="T55">Valstybės įmonė Mašinų bandymo stotis<text:s/></text:span></text:p>
          </table:table-cell>
        </table:table-row>
        <table:table-row table:style-name="TableRow56">
          <table:covered-table-cell>
            <text:p text:style-name="P57"/>
          </table:covered-table-cell>
          <table:table-cell table:style-name="TableCell58">
            <text:p text:style-name="P59">4.3. Užtikrinti, kad augalų apsaugos produktai būtų purškiami tik patikrintu, tvarkingu purkštuvu, aprūpintu vienodo pralaidumo purkštukais, sureguliuotu išpurkšti norimą tirpalo kiekį, taip išvengiant netikslingo augalų apsaugos produktų skleidimo, aplinkos taršos ir neigiamo poveikio žmogui, dirbančiam su augalų apsaugos produktais.</text:p>
          </table:table-cell>
          <table:table-cell table:style-name="TableCell60">
            <text:p text:style-name="P61">Nuolat</text:p>
          </table:table-cell>
          <table:table-cell table:style-name="TableCell62">
            <text:p text:style-name="P63">VAT“</text:p>
          </table:table-cell>
        </table:table-row>
      </table:table>
      <text:p text:style-name="P64"/>
      <text:p text:style-name="P65"/>
      <text:p text:style-name="P66"/>
      <text:p text:style-name="P67"/>
      <text:p text:style-name="P68"><text:span text:style-name="T69">Žemės ūkio ministrė<text:s/></text:span><text:span text:style-name="T7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95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CLUSadmin</dc:creator>
    <meta:creation-date>2016-03-09T21:03:00Z</meta:creation-date>
    <dc:date>2016-03-09T21:03:00Z</dc:date>
    <meta:print-date>2015-10-07T12:46:00Z</meta:print-date>
    <meta:template xlink:href="Normal.dotm" xlink:type="simple"/>
    <meta:editing-cycles>2</meta:editing-cycles>
    <meta:editing-duration>PT0S</meta:editing-duration>
    <meta:document-statistic meta:page-count="2" meta:paragraph-count="6" meta:word-count="249" meta:character-count="1945" meta:row-count="37" meta:non-whitespace-character-count="1702"/>
  </office:meta>
</office:document-meta>
</file>