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MAZURONIO DALYVAVIMO BALTIJOS JŪROS PARLAMENTINĖS KONFERENCIJOS NUOLATINIO KOMITETO POSĖDYJE IR BENDRAME BALTIJOS ASAMBLĖJOS IR ŠIAURĖS TARYBOS BEI BALTIJOS IR ŠIAURĖS VALSTYBIŲ EUROPOS PARLAMENTO NARIŲ SUSITIKIME<text:s/>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17</text:span><text:span text:style-name="T28"><text:s/>d. Nr. SV-S-</text:span><text:span text:style-name="T29">82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</text:span><text:span text:style-name="T42"><text:s/>2023 m. kovo 5–7 d. dalyvauti</text:span><text:s/>Baltijos jūros parlamentinės konferencijos Nuolatinio komiteto posėdyje ir bendrame Baltijos Asamblėjos ir Šiaurės Tarybos bei Baltijos ir Šiaurės valstybių Europos Parlamento narių susitikime<text:span text:style-name="T43"><text:s/>Briuselyje</text:span><text:s/>(Belgijos Karalystė)<text:span text:style-name="T44">.</text:span></text:p>
        <text:soft-page-break/>
        <text:p text:style-name="P45"><text:span text:style-name="T46">Kartu vyksta Lietuvos Respublikos Seimo kanceliarijos Tarptautinių ryšių skyriaus patarėja Renata Godfrey.</text:span></text:p>
        <text:p text:style-name="P47"><text:span text:style-name="T48">2</text:span><text:span text:style-name="T49">.<text:s/></text:span>Pavesti Seimo kanceliarijai apmokėti<text:span text:style-name="T50"><text:s/></text:span>komandiruotės išlaidas iš<text:s/><text:span text:style-name="T51">Seimo delegacijai<text:s/></text:span>Baltijos Asamblėjoje<text:span text:style-name="T52"><text:s/>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17T20:45:00Z</meta:creation-date>
    <dc:date>2023-02-17T20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38" meta:character-count="965" meta:row-count="57" meta:non-whitespace-character-count="862"/>
  </office:meta>
</office:document-meta>
</file>