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indent="0.3875in">
        <style:tab-stops>
          <style:tab-stop style:type="left" style:position="0.3937in"/>
        </style:tab-stops>
      </style:paragraph-properties>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master-page-name="MPF1" style:family="paragraph">
      <style:paragraph-properties fo:widows="0" fo:orphans="0" fo:break-before="page" fo:margin-left="2.9534in" style:page-number="1">
        <style:tab-stops/>
      </style:paragraph-properties>
      <style:text-properties fo:hyphenate="false"/>
    </style:style>
    <style:style style:name="P41" style:parent-style-name="Normal" style:family="paragraph">
      <style:paragraph-properties fo:widows="0" fo:orphans="0" fo:text-align="justify" fo:margin-left="2.9534in">
        <style:tab-stops/>
      </style:paragraph-properties>
      <style:text-properties fo:hyphenate="false"/>
    </style:style>
    <style:style style:name="P42" style:parent-style-name="Normal" style:family="paragraph">
      <style:paragraph-properties fo:widows="0" fo:orphans="0" fo:text-align="justify" fo:margin-left="2.9534in">
        <style:tab-stops/>
      </style:paragraph-properties>
      <style:text-properties fo:hyphenate="false"/>
    </style:style>
    <style:style style:name="P43" style:parent-style-name="Normal" style:family="paragraph">
      <style:paragraph-properties fo:widows="0" fo:orphans="0" fo:text-align="justify" fo:margin-left="2.9534in">
        <style:tab-stops/>
      </style:paragraph-properties>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widows="0" fo:orphans="0" fo:text-align="center" fo:margin-left="0.7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fo:margin-left="0.7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letter-spacing="-0.0013in"/>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font-weight="bold" style:font-weight-asian="bold" style:font-weight-complex="bold"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fo:language="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43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letter-spacing="-0.0013in"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style>
    <style:style style:name="P242" style:parent-style-name="Normal" style:family="paragraph">
      <style:paragraph-properties fo:widows="0" fo:orphans="0" fo:text-align="center" fo:text-indent="0.5944in">
        <style:tab-stops>
          <style:tab-stop style:type="left" style:position="0.8861in"/>
        </style:tab-stops>
      </style:paragraph-properties>
    </style:style>
    <style:style style:name="P243" style:parent-style-name="Normal" style:family="paragraph">
      <style:paragraph-properties fo:widows="0" fo:orphans="0" fo:text-align="center" fo:text-indent="0.5944in">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text-indent="0.5944in">
        <style:tab-stops>
          <style:tab-stop style:type="left" style:position="0.8861in"/>
        </style:tab-stops>
      </style:paragraph-properties>
    </style:style>
    <style:style style:name="T247" style:parent-style-name="DefaultParagraphFont" style:family="text">
      <style:text-properties fo:font-weight="bold" style:font-weight-asian="bold" fo:font-variant="small-caps" style:font-size-complex="12pt"/>
    </style:style>
    <style:style style:name="P248"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text-properties fo:font-variant="small-caps"/>
    </style:style>
    <style:style style:name="P249"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P250"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44in">
        <style:tab-stops>
          <style:tab-stop style:type="left" style:position="0.8708in"/>
          <style:tab-stop style:type="left" style:position="0.9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65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6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font-weight="bold" style:font-weight-asian="bold" style:font-weight-complex="bold" fo:text-transform="uppercase"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ŽEMĖS ŪKIO MINISTRO 2011 M. BALANDŽIO 18 D. ĮSAKYMO NR. 3D-345 „DĖL MELIORACIJOS PROGRAMOS INVESTICIJŲ PROJEKTŲ FINANSAVIMO TAISYKLIŲ PATVIRTINIMO“ PAKEITIMO</text:p>
      <text:p text:style-name="P16"/>
      <text:p text:style-name="P17">2018 m. liepos 4 d. Nr. 3D-449</text:p>
      <text:p text:style-name="P18">Vilnius</text:p>
      <text:p text:style-name="P19"/>
      <text:p text:style-name="P20">P a k e i č i u Lietuvos Respublikos žemės ūkio ministro 2011 m. balandžio 18 d. įsakymą Nr. 3D-345 „Dėl Melioracijos programos investicijų projektų finansavimo taisyklių <text:s text:c="2"/>patvirtinimo“ ir išdėstau jį nauja redakcija:<text:s/></text:p>
      <text:p text:style-name="P21"/>
      <text:p text:style-name="P22"><text:span text:style-name="T23">„LIETUVOS RESPUBLIKOS ŽEMĖS ŪKIO MINISTRAS</text:span></text:p>
      <text:p text:style-name="P24"/>
      <text:p text:style-name="P25">ĮSAKYMAS</text:p>
      <text:p text:style-name="P26">DĖL MELIORACIJOS PROGRAMOS INVESTICIJŲ PROJEKTŲ FINANSAVIMO TAISYKLIŲ PATVIRTINIMO</text:p>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
      <text:p text:style-name="P34">Žemės ūkio ministras <text:s text:c="88"/>Giedrius Surplys<text:s/></text:p>
      <text:soft-page-break/>
      <text:p text:style-name="P35">PATVIRTINTA</text:p>
      <text:p text:style-name="P41">Lietuvos Respublikos žemės ūkio ministro<text:s/></text:p>
      <text:p text:style-name="P42">2011 m. balandžio 18 d. įsakymu 3D-345 <text:s/></text:p>
      <text:p text:style-name="P43">(<text:span text:style-name="T44">Lietuvos Respublikos žemės ūkio ministro 2018 m.</text:span><text:s/>liepos 4<text:s/><text:span text:style-name="T45">d. įsakymo Nr. 3D-449 redakcija)<text:s/></text:span></text:p>
      <text:p text:style-name="P46"/>
      <text:p text:style-name="P47"><text:span text:style-name="T48">MELIORACIJOS PROGRAMOS INVESTICIJŲ PROJEKTŲ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elioracijos programos investicijų projektų finansavimo taisyklės (toliau – Taisyklės) nustato valstybei nuosavybės teise priklausančių melioracijos statinių, esančių žemės savininkų ir kitų naudotojų žemėje, rekonstravimo darbų, atliekamų iš Žemės ūkio ministerijai skirtų valstybės biudžeto<text:s/></text:span>specialiųjų tikslinių dotacijų savivaldybių biudžetams<text:span text:style-name="T60">, valstybės kapitalo investicijoms, finansavimo tvarką.</text:span></text:p>
      <text:p text:style-name="P61">2.<text:tab/>Šios Taisyklės parengtos vadovaujantis Lietuvos Respublikos melioracijos įstatymo <text:s/>7 straipsnio 1 dalimi, Valstybės lėšų, skirtų valstybės kapitalo investicijoms,<text:s/><text:soft-page-break/>planavimo, tikslinimo, naudojimo, apskaitos ir kontrolės taisyklėmis, patvirtintomis Lietuvos Respublikos Vyriausybės 2001 m. balandžio 26 d. nutarimu Nr. 478 „D<text:span text:style-name="T62">ėl Valstybės lėšų, skirtų valstybės kapitalo investicijoms, planavimo, tikslinimo, naudojimo, apskaitos ir kontrolės taisyklių patvirtinimo“</text:span>, I<text:span text:style-name="T63">nvesticijų projektų rengimui taikomų reikalavimų aprašu</text:span>, patvirtintu Lietuvos Respublikos finansų ministro 2001 m. liepos 4 d. įsakymu Nr. 201 „D<text:span text:style-name="T64">ėl Investicijų projektų rengimui taikomų reikalavimų aprašo patvirtinimo“ (toliau<text:s/></text:span>– Investicijų projektų rengimui taikomų reikalavimų aprašas), ir Melioracijos programos 2018–2020 m., patvirtintos Lietuvos Respublikos žemės ūkio ministro 2018 m. kovo 26 d. įsakymu Nr. 3D-183 „Dėl Melioracijos programos 2018–2020 m. patvirtinimo“ (toliau – Melioracijos programa), nuostatomis.</text:p>
      <text:p text:style-name="P65"/>
      <text:p text:style-name="P66"><text:span text:style-name="T67">iI</text:span><text:span text:style-name="T68"><text:s/>SKYRIUS</text:span></text:p>
      <text:p text:style-name="P69"><text:span text:style-name="T70">PAGRINDINĖS SĄVOKOS IR SUTRUMPINIMAI</text:span></text:p>
      <text:p text:style-name="P71"/>
      <text:p text:style-name="P72">3.<text:tab/>Šiose Taisyklėse vartojami sutrumpinimai ir sąvokos:</text:p>
      <text:p text:style-name="P73">3.1.<text:tab/><text:span text:style-name="T74">Agentūra</text:span><text:s/>– Nacionalinė mokėjimo agentūra prie Žemės ūkio ministerijos.</text:p>
      <text:p text:style-name="P75">3.2.<text:tab/><text:span text:style-name="T76">Ministerija</text:span><text:s/>– Lietuvos Respublikos žemės ūkio ministerija.<text:s/></text:p>
      <text:p text:style-name="P77">3.3.<text:tab/><text:span text:style-name="T78">Žemės fondas</text:span><text:s/>– valstybės įmonė Valstybės žemės fondas.</text:p>
      <text:p text:style-name="P79">3.4.<text:tab/><text:span text:style-name="T8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81">3.5.<text:tab/><text:span text:style-name="T82">Išlaidų pagrindimo dokumentai</text:span><text:s/>– rangovų, paslaugų teikėjų ar prekių tiekėjų pateiktos PVM sąskaitos faktūros, perdavimo–priėmimo aktai, kuriais pagrindžiamos patirtos išlaidos.</text:p>
      <text:p text:style-name="P83">3.6.<text:tab/><text:span text:style-name="T84">Išlaidų pagrindimo ir apmokėjimo įrodymo dokumentų suvestinė (</text:span><text:span text:style-name="T85">toliau –Išlaidų pagrindimo suvestinė</text:span><text:span text:style-name="T86">)</text:span><text:s/>–<text:s/><text:span text:style-name="T87">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88">3.7.<text:tab/><text:span text:style-name="T89">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90">3.8.<text:tab/><text:span text:style-name="T91">Melioracijos programos investicijų projektas<text:s/></text:span><text:span text:style-name="T92">(toliau – projektas)</text:span><text:s/>– visuma dokumentų, pagrindžiančių investavimo į<text:s/><text:span text:style-name="T93">valstybei nuosavybės teise priklausančių melioracijos sistemų, esančių žemės savininkų ir kitų naudotojų žemėje, rekonstravimą tikslus ir<text:s/></text:span>atitinkančių<text:s/><text:span text:style-name="T94">Melioracijos programos ir<text:s/></text:span>I<text:span text:style-name="T95">nvesticijų projektų rengimui taikomų reikalavimų aprašo<text:s/></text:span>reikalavimus.</text:p>
      <text:p text:style-name="P96">3.9.<text:tab/><text:span text:style-name="T97">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98">3.10.<text:tab/><text:span text:style-name="T99">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00">4.<text:tab/>Kitos šiose Taisyklėse vartojamos sąvokos apibrėžtos Lietuvos Respublikos melioracijos įstatyme.</text:p>
      <text:p text:style-name="P101"/>
      <text:p text:style-name="P102"><text:span text:style-name="T103">Iii</text:span><text:span text:style-name="T104"><text:s/>SKYRIUS</text:span></text:p>
      <text:p text:style-name="P105"><text:span text:style-name="T106">INSTITUCINĖ STRUKTŪRA</text:span></text:p>
      <text:p text:style-name="P107"/>
      <text:p text:style-name="P10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09">6.<text:tab/>Agentūra atlieka šias funkcijas:</text:p>
      <text:p text:style-name="P11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11">6.2.<text:tab/><text:span text:style-name="T112">dalyvauja rengiant su Taisyklių įgyvendinimu susijusius teisės aktus, rengia ir tvirtina Agentūros darbo tvarkos aprašus;</text:span></text:p>
      <text:p text:style-name="P113">6.3.<text:tab/>rengia ir tvirtina Išlaidų pagrindimo suvestinės formą;</text:p>
      <text:p text:style-name="P114"><text:span text:style-name="T115">6.4</text:span><text:span text:style-name="T116">.</text:span><text:span text:style-name="T117"><text:tab/>savo nustatyta tvarka atlieka projekto vykdytojo, kuriam buvo skirtos investicijos, priežiūrą, priima ir registruoja pateiktas Išlaidų pagrindimo suvestines <text:s/>ir kitus dokumentus, tikrina projekto vykdytojo minėtuose dokumentuose pateiktos informacijos teisingumą ir nurodytų išlaidų tinkamumą finansuoti, atlieka projekto vykdytojo Išlaidų pagrindimo suvestinėse <text:s text:c="2"/>pateiktų duomenų ir dokumentų patikrinimus vietoje, užtikrina, kad patikrinimai būtų tinkamai dokumentuoti;<text:s/></text:span></text:p>
      <text:p text:style-name="P118"><text:span text:style-name="T119">6.5</text:span><text:span text:style-name="T120">.</text:span><text:span text:style-name="T121"><text:tab/>saugo su projektu susijusius dokumentus, užtikrina, kad šie dokumentai būtų prieinami institucijoms ir asmenims, turintiems teisę juos tikrinti;</text:span></text:p>
      <text:p text:style-name="P122"><text:span text:style-name="T123">6.6</text:span><text:span text:style-name="T124">.</text:span><text:span text:style-name="T125"><text:tab/>prireikus, teikia Ministerijai pasiūlymus dėl Taisyklių tikslinimo, kad tinkamai ir <text:s text:c="2"/>efektyviai būtų panaudojamos valstybės biudžeto lėšos.<text:s/></text:span></text:p>
      <text:p text:style-name="P126">7.<text:tab/>Žemės fondas atlieka melioracijos darbų ir melioracijos statinių valstybinę priežiūrą bei melioruotos žemės ir melioracijos statinių apskaitą.</text:p>
      <text:p text:style-name="P127"/>
      <text:p text:style-name="P128"/>
      <text:p text:style-name="P129"><text:span text:style-name="T130">Iv</text:span><text:span text:style-name="T131"><text:s/>SKYRIUS</text:span></text:p>
      <text:p text:style-name="P132"><text:span text:style-name="T133">PAGRINDINIAI FINANSAVIMO PRINCIPAI</text:span></text:p>
      <text:p text:style-name="P134"/>
      <text:p text:style-name="P135">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36">9. Projektai finansuojami vadovaujantis Lietuvos Respublikos Vyriausybės nutarimu patvirtintu<text:s/><text:span text:style-name="T137">tam tikrų metų<text:s/></text:span>valstybės kapitalo investicijų paskirstymu pagal valstybės biudžeto asignavimų valdytojus ir investicijų projektus. <text:s/></text:p>
      <text:p text:style-name="P138">10. Naudos gavėjai – savivaldybės, kurios pagal Lietuvos Respublikos melioracijos įstatymo 7 straipsnio 3 dalį patikėjimo teise valdo ir naudoja valstybei nuosavybės teise priklausančius melioracijos statinius.</text:p>
      <text:p text:style-name="P139">11. Tinkamos finansuoti projekto išlaidos (įskaitant PVM) :</text:p>
      <text:p text:style-name="P140">11.1. melioracijos statinių rekonstravimo darbai;</text:p>
      <text:p text:style-name="P141">11.2. melioracijos statinių tyrinėjimo ir projektavimo darbai;</text:p>
      <text:p text:style-name="P142">11.3. melioracijos darbų techninė priežiūra;</text:p>
      <text:p text:style-name="P143">11.4. melioracijos projektų ekspertizės išlaidos.</text:p>
      <text:p text:style-name="P144"/>
      <text:p text:style-name="P145"/>
      <text:p text:style-name="P146"><text:span text:style-name="T147">v</text:span><text:span text:style-name="T148"><text:s/>SKYRIUS</text:span></text:p>
      <text:p text:style-name="P149"><text:span text:style-name="T150">INVESTICIJŲ PROJEKTŲ RENGIMAS, TEIKIMAS IR VERTINIMAS</text:span></text:p>
      <text:p text:style-name="P151"/>
      <text:p text:style-name="P152">12. Projektus rengia, tvirtina 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53">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54">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55">15. Lietuvos Respublikos Vyriausybės nutarimu patvirtintas valstybės kapitalo investicijų paskirstymas pagal investicijų projektus, Komisijos posėdžio protokolas ir teigiamai įvertinti projektai perduodami Agentūrai.<text:s/></text:p>
      <text:p text:style-name="P156"/>
      <text:p text:style-name="P157"><text:span text:style-name="T158">vI</text:span><text:span text:style-name="T159"><text:s/>SKYRIUS</text:span></text:p>
      <text:p text:style-name="P160"><text:span text:style-name="T161">MELIORACIJOS DARBŲ FINANSAVIMAS IR ATSKAITOMYBĖ UŽ LĖŠŲ PANAUDOJIMĄ</text:span></text:p>
      <text:p text:style-name="P162"/>
      <text:p text:style-name="P163">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64"><text:span text:style-name="T165">17</text:span><text:span text:style-name="T166">. Agentūra užsako ir išmoka lėšas projektų vykdytojams vadovaudamas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taisyklės), nustatyta tvarka.</text:span><text:s/></text:p>
      <text:p text:style-name="P167"><text:span text:style-name="T168">18</text:span><text:span text:style-name="T169">. Agentūra, sudariusi Sutartį su projekto vykdytoju, Taisyklių 17 punkte nustatyta tvarka, atsižvelgdama į tam tikrų metų biudžeto sąmatoje<text:s/></text:span>projektui įgyvendinti<text:s/><text:span text:style-name="T170">numatytų lėšų paskirstymą ketvirčiais, avansu užsako</text:span><text:span text:style-name="T171"><text:s/></text:span><text:span text:style-name="T172">ir išmoka</text:span><text:span text:style-name="T173"><text:s/></text:span><text:span text:style-name="T174">iki</text:span><text:span text:style-name="T175"><text:s/></text:span><text:span text:style-name="T176">60 proc. Sutartyje numatytos sumos (einamaisiais metais skirtų lėšų<text:s/></text:span>projektui įgyvendinti)<text:span text:style-name="T177">. Įgyvendinęs projektą, projekto vykdytojas iki Taisyklių 20.3 papunktyje nustatyto termino<text:s/></text:span><text:span text:style-name="T178">Agentūrai<text:s/></text:span><text:span text:style-name="T179">pateikia tarpinę <text:s/>Išlaidų pagrindimo suvestinę, <text:s text:c="2"/>deklaruodamas išlaidų pagrindimo dokumentų ir apmokėjimo įrodymo dokumentų sąrašą už visą išmokėtą avansą bei išlaidų pagrindimo dokumentų sąrašą likusiai projekto finansavimo sumai už faktiškai atliktus darbus. Likusią Sutartyje numatytą lėšų sumą Agentūra perveda projekto vykdytojui pagal išlaidų pagrindimo dokumentus.</text:span><text:s/></text:p>
      <text:p text:style-name="P180">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81">20. Projekto vykdytojas privalo teisės aktų nustatyta tvarka:</text:p>
      <text:p text:style-name="P182">20.1. tvarkyti atskirą gautų lėšų panaudojimo finansinę apskaitą;</text:p>
      <text:p text:style-name="P183">20.2. naudoti lėšas pagal paskirtį, lėšų panaudojimą pagrįsti dokumentais, turinčiais juridinę galią bei patvirtinančiais faktines išlaidas, ir juos pagal poreikį pateikti Agentūrai;</text:p>
      <text:p text:style-name="P184">20.3. Sutartyje numatytam projekto vykdymo terminui pasibaigus, bet ne vėliau kaip iki lapkričio 15 d.<text:s/><text:span text:style-name="T185">Agentūrai<text:s/></text:span><text:s/>pateikti tarpinę Išlaidų pagrindimo suvestinę;</text:p>
      <text:p text:style-name="P186">20.4. gavęs likusią lėšų sumą, per 5 darbo dienas atsiskaityti su rangovu, paslaugų teikėju arba prekių tiekėju ir per 10 darbo dienų<text:s/><text:span text:style-name="T187">Agentūrai</text:span><text:s/>pateikti galutinę Išlaidų pagrindimo suvestinę atsiskaitant už visą projektą bei<text:s/><text:span text:style-name="T188">įvykdytų prekių, paslaugų ar darbų, susijusių su projekto įgyvendinimu, pirkimų medžiagą <text:s/>(apklausų pažymas, pirkimo komisijos protokolus, laimėjusiais pripažintus pasiūlymus, sudarytas sutartis ir kt.). Teikiamos viešųjų pirkimo dokumentų kopijos, susegtos į atskirą bylą ir patvirtintos projekto vykdytojo vadovo;</text:span></text:p>
      <text:p text:style-name="P189">20.5. Ministerijai teikti informaciją Informacijos apie valstybės kapitalo investicijų panaudojimą pateikimo tvarkos apraše, patvirtintame Lietuvos Respublikos finansų ministro 2009 m. vasario 13 d. įsakymu Nr. 1K-037 „<text:span text:style-name="T190">Dėl Informacijos apie valstybės kapitalo investicijų panaudojimą pateikimo tvarkos aprašo patvirtinimo“</text:span><text:span text:style-name="T191"><text:s/></text:span>nustatyta tvarka ir terminais;<text:s/></text:p>
      <text:p text:style-name="P192">20.6. Agentūrai arba Ministerijai pareikalavus, teikti kitą informaciją, reikalingą užtikrinti projekto vykdymo ir paskirtų asignavimų naudojimo teisėtumą;</text:p>
      <text:p text:style-name="P193">20.7. nepanaudotų lėšų likutį grąžinti Agentūrai iki Išlaidų pagrindimo suvestinės <text:s/>pateikimo arba per Agentūros nustatytą terminą;<text:s/></text:p>
      <text:p text:style-name="P194">20.8. per Agentūros nustatytą terminą grąžinti lėšas, panaudotas ne pagal Sutartį / Taisykles, nurodytą paskirtį arba panaudotas nesilaikant Sutarties / Taisyklių sąlygų;<text:s/></text:p>
      <text:p text:style-name="P195">20.9. darbus ir paslaugas, kurių reikia projektui įgyvendinti (finansuojamus pagal Taisyklių 11 punktą), pirkti vadovaujantis Lietuvos Respublikos viešųjų pirkimų įstatymu, neviršijant vidutinių rinkos kainų;</text:p>
      <text:p text:style-name="P196">20.10. paskirti savivaldybės atsakingą specialistą arba pirkti paslaugą melioracijos statinių rekonstravimo techninių projektų įgyvendinimo darbų techninei priežiūrai atlikti;</text:p>
      <text:p text:style-name="P197">20.11. sudaryti sąlygas atsakingiems asmenims atlikti veiksmus, nurodytus Taisyklių 22, 29 ir 30 punktuose;</text:p>
      <text:p text:style-name="P198">20.12. suteikti galimybę Žemės fondo atstovams stebėti ir tikrinti melioracijos statinių rekonstravimo techninių projektų darbus ir su jais susijusius dokumentus;</text:p>
      <text:p text:style-name="P199">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00"><text:s/>„Dėl melioracijos techninio reglamento MTR 1.11.01:2006 „Melioracijos statinių pripažinimo tinkamais naudoti tvarka“ patvirtinimo“</text:span>;</text:p>
      <text:p text:style-name="P201">20.14. padidinti rekonstruotų melioracijos statinių vertę ir pateikti Žemės fondui tai įrodančius dokumentus;</text:p>
      <text:p text:style-name="P202">20.15. vykdyti projektą ir Sutarties sąlygas nepažeidžiant Lietuvos Respublikos teisės aktuose nustatytų reikalavimų.</text:p>
      <text:p text:style-name="P203">20.16. užtikrinti, kad pagal šias Taisykles finansuojamos projekto išlaidos nebuvo, nėra ir nebus finansuojamos iš kitų finansavimo šaltinių (ES fondų ar kitų viešųjų lėšų).</text:p>
      <text:p text:style-name="P204">21. Agentūra teikia Ministerijai<text:s/><text:span text:style-name="T205">Bendrųjų taisyklių <text:s/>XV skyriuje nustatytas ataskaitas.</text:span><text:s/></text:p>
      <text:p text:style-name="P206">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07"><text:span text:style-name="T208">23</text:span><text:span text:style-name="T209">. Jeigu vertinant Išlaidų pagrindimo suvestines ar viešųjų pirkimų dokumentus kyla neaiškumų arba jiems tinkamai įvertinti trūksta informacijos, Agentūra siunčia projekto vykdytojui paklausimą,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pan></text:p>
      <text:p text:style-name="P210"/>
      <text:p text:style-name="P211"/>
      <text:p text:style-name="P212"/>
      <text:p text:style-name="P213"><text:span text:style-name="T214">viI</text:span><text:span text:style-name="T215"><text:s/>SKYRIUS</text:span></text:p>
      <text:p text:style-name="P216"><text:span text:style-name="T217">VIEŠINIMAS</text:span></text:p>
      <text:p text:style-name="P218"/>
      <text:p text:style-name="P219"><text:span text:style-name="T220">24</text:span><text:span text:style-name="T221">. Siekdama viešo ir skaidraus lėšų panaudojimo, Agentūra skelbia informaciją apie projektus<text:s/></text:span><text:span text:style-name="T222">Bendrųjų taisyklių <text:s/>XII skyriuje nustatyta tvarka.</text:span><text:s/></text:p>
      <text:p text:style-name="P223"/>
      <text:p text:style-name="P224"/>
      <text:p text:style-name="P225"><text:span text:style-name="T226">VIII</text:span><text:span text:style-name="T227"><text:s/>SKYRIUS</text:span></text:p>
      <text:p text:style-name="P228"><text:span text:style-name="T229">LĖŠŲ PANAUDOJIMO KONTROLĖ IR ATSAKOMYBĖ</text:span></text:p>
      <text:p text:style-name="P230"/>
      <text:p text:style-name="P231">25. Už skirtų lėšų panaudojimą pagal tikslinę paskirtį, lėšų naudojimo teisėtumą, ekonomiškumą, efektyvumą, rezultatyvumą ir prisiimtus įsipareigojimus atsako projekto vykdytojas įstatymų nustatyta tvarka.<text:s/></text:p>
      <text:p text:style-name="P232">26. Už projekte ir kituose dokumentuose pateiktų duomenų teisingumą atsako juos pateikęs projekto vykdytojas.</text:p>
      <text:p text:style-name="P233"><text:span text:style-name="T234">27</text:span><text:span text:style-name="T235">. Už skirtų lėšų buhalterinės apskaitos organizavimą ir lėšų panaudojimą pagal paskirtį atsako projekto vykdytojo vadovas.</text:span></text:p>
      <text:p text:style-name="P236">28. Teisės aktų nustatyta tvarka sumažinus projekto finansavimą, projekto vykdytojas privalo užtikrinti, kad būtų pasiekti projekte numatyti pagrindiniai tikslai ir įvykdyti prisiimti įsipareigojimai, atitinkamai pagal sumažintą finansavimą.</text:p>
      <text:p text:style-name="P237">29. Prireikus, Agentūra savo nustatyta tvarka gali atlikti užsakomąją patikrą vietoje. Projekto vykdytojas privalo leisti Agentūros darbuotojams atlikti patikras.</text:p>
      <text:p text:style-name="P238">30. Sutartyje numatytų darbų patikrą vietoje gali atlikti ir Ministerijos atsakingi darbuotojai.</text:p>
      <text:p text:style-name="P239">31. Už informacijos teikimą projektų vykdytojams projektų rengimo klausimais, investicijų projektų priėmimą, vertinimą ir reikiamos informacijos apie projektą teikimą Finansų ministerijai yra atsakinga Ministerija.</text:p>
      <text:p text:style-name="P240">32. Už Sutarčių sudarymą, lėšų išmokėjimą projektų vykdytojams, lėšų apskaitą, lėšų panaudojimo kontrolę pagal šias Taisykles, informacijos apie projekto įgyvendinimą teikimą Ministerijai atsako Agentūra.</text:p>
      <text:p text:style-name="P241"/>
      <text:p text:style-name="P242"/>
      <text:p text:style-name="P243"><text:span text:style-name="T244">IX</text:span><text:span text:style-name="T245"><text:s/>SKYRIUS</text:span></text:p>
      <text:p text:style-name="P246"><text:span text:style-name="T247">SANKCIJŲ TAIKYMAS</text:span></text:p>
      <text:p text:style-name="P248"/>
      <text:p text:style-name="P249">33.<text:tab/>Agentūra turi teisę sumažinti finansavimo lėšas, nutraukti Sutartį ir (arba) reikalauti grąžinti suteiktų lėšų avansą ar visas lėšas, jeigu projekto vykdytojas nevykdo Sutartyje ir šiose Taisyklėse numatytų <text:s/>įsipareigojimų:</text:p>
      <text:p text:style-name="P250"><text:span text:style-name="T251">33.1</text:span><text:span text:style-name="T252">.</text:span><text:span text:style-name="T253"><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254"><text:span text:style-name="T255">33.2</text:span><text:span text:style-name="T256">.</text:span><text:span text:style-name="T257"><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258"><text:span text:style-name="T259">33.3</text:span><text:span text:style-name="T260">. Projekto vykdytojas turi teisę atsisakyti Sutarties ir finansavimo lėšų, jeigu jis dar negavo finansavimo lėšų ar jų dalies, arba inicijuoti Sutarties nutraukimą šalių susitarimu, jei grąžinamos visos sumokėtos lėšos.</text:span></text:p>
      <text:p text:style-name="P261"><text:span text:style-name="T262">34</text:span><text:span text:style-name="T263">. Grąžintinų lėšų administravimas vykdomas Bendrųjų taisyklių nustatyta tvarka.</text:span></text:p>
      <text:p text:style-name="P264"/>
      <text:p text:style-name="P265"/>
      <text:p text:style-name="P266"/>
      <text:p text:style-name="P267"><text:span text:style-name="T268">X</text:span><text:span text:style-name="T269"><text:s/>SKYRIUS</text:span></text:p>
      <text:p text:style-name="P270"><text:span text:style-name="T271">ATSAKOMYBĖ</text:span></text:p>
      <text:p text:style-name="P272"/>
      <text:p text:style-name="P273"><text:span text:style-name="T274">35</text:span><text:span text:style-name="T275">. Skundams nagrinėti Agentūra gali sudaryti specialią komisiją ir patvirtinti jos darbo reglamentą.</text:span></text:p>
      <text:p text:style-name="P276">36. Projekto vykdytojas, nesutinkantis su Agentūros priimtais sprendimais, veikimu arba neveikimu, gali kreiptis į Lietuvos administracinių ginčų komisiją ar Vilniaus apygardos administracinį teismą teisės aktų nustatyta tvarka.</text:p>
      <text:p text:style-name="P277">________</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21:31:00Z</meta:creation-date>
    <dc:date>2024-10-11T21:31:00Z</dc:date>
    <meta:print-date>2018-06-28T09:26:00Z</meta:print-date>
    <meta:template xlink:href="Normal.dotm" xlink:type="simple"/>
    <meta:editing-cycles>2</meta:editing-cycles>
    <meta:editing-duration>PT0S</meta:editing-duration>
    <meta:document-statistic meta:page-count="5" meta:paragraph-count="226" meta:word-count="2445" meta:character-count="20195" meta:row-count="856" meta:non-whitespace-character-count="17976"/>
  </office:meta>
</office:document-meta>
</file>