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line-height-at-least="0.25in" fo:text-indent="0.5354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027in"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line-height-at-least="0.2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line-height-at-least="0.2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fo:letter-spacing="-0.0027in" style:font-size-complex="12pt" style:language-asian="lt" style:country-asian="LT"/>
    </style:style>
    <style:style style:name="T46" style:parent-style-name="DefaultParagraphFont" style:family="text">
      <style:text-properties fo:color="#000000" fo:letter-spacing="-0.0027in"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line-height-at-least="0.2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line-height-at-least="0.2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line-height-at-least="0.2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line-height-at-least="0.25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line-height-at-least="0.2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line-height-at-least="0.25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fo:color="#000000" fo:letter-spacing="-0.0027in" style:font-size-complex="12pt" style:language-asian="lt" style:country-asian="LT"/>
    </style:style>
    <style:style style:name="T154" style:parent-style-name="DefaultParagraphFont" style:family="text">
      <style:text-properties fo:color="#000000" fo:letter-spacing="-0.0027in"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line-height-at-least="0.2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line-height-at-least="0.25in"/>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fo:color="#000000" fo:letter-spacing="-0.0027in"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line-height-at-least="0.2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line-height-at-least="0.25in"/>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fo:color="#000000" fo:letter-spacing="-0.0027in"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line-height-at-least="0.2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line-height-at-least="0.25in"/>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fo:letter-spacing="-0.0027in"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style:line-height-at-least="0.2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line-height-at-least="0.25in"/>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style:line-height-at-least="0.2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line-height-at-least="0.25in"/>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fo:letter-spacing="-0.0027in" style:font-size-complex="12pt" style:language-asian="lt" style:country-asian="LT"/>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line-height-at-least="0.2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line-height-at-least="0.25in"/>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line-height-at-least="0.2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line-height-at-least="0.25in"/>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paragraph-properties>
        <style:tab-stops>
          <style:tab-stop style:type="left" style:position="5.118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43"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4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45" style:parent-style-name="Normal" style:family="paragraph">
      <style:paragraph-properties fo:text-align="justify">
        <style:tab-stops>
          <style:tab-stop style:type="left" style:position="5.1187in"/>
        </style:tab-stops>
      </style:paragraph-properties>
    </style:style>
    <style:style style:name="P246"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47"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4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49" style:parent-style-name="Normal" style:family="paragraph">
      <style:paragraph-properties fo:text-align="justify">
        <style:tab-stops>
          <style:tab-stop style:type="left" style:position="5.118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TimesLT" style:language-asian="lt" style:country-asian="LT"/>
    </style:style>
  </office:automatic-styles>
  <office:body>
    <office:text text:use-soft-page-breaks="true">
      <text:p text:style-name="P1"><text:span text:style-name="T8">lietuvos respublikos krašto apsaugos ministrAS</text:span></text:p>
      <text:p text:style-name="P9"/>
      <text:p text:style-name="P10">Lietuvos respublikos aplinkos ministrAS</text:p>
      <text:p text:style-name="P11"/>
      <text:p text:style-name="P12"><text:span text:style-name="T13">lietuvos respublikos vidaus reikalų ministrAS</text:span></text:p>
      <text:p text:style-name="P14"/>
      <text:p text:style-name="P15">ĮSAKYMAS</text:p>
      <text:p text:style-name="P16">DĖL LIETUVOS RESPUBLIKOS KRAŠTO APSAUGOS MINISTRO, LIETUVOS RESPUBLIKOS APLINKOS MINISTRO IR LIETUVOS RESPUBLIKOS VIDAUS REIKALŲ MINISTRO 2009 M. LAPKRIČIO 9 D. ĮSAKYMO NR. V-1044/D1-673/1V-596 „DĖL TERŠIMO INCIDENTŲ LIKVIDAVIMO JŪROS RAJONE DARBŲ PLANO PATVIRTINIMO“ PAKEITIMO</text:p>
      <text:p text:style-name="P17"/>
      <text:p text:style-name="P18">2018 m. <text:s/>sausio 9 d. Nr. V-30/D1-10/1V-27</text:p>
      <text:p text:style-name="P19">Vilnius</text:p>
      <text:p text:style-name="P20"/>
      <text:p text:style-name="P21"/>
      <text:p text:style-name="P22"><text:span text:style-name="T23">P a k e i č i a m e <text:s/>Lietuvos Respublikos krašto apsaugos ministro, Lietuvos Respublikos aplinkos ministro ir Lietuvos Respublikos vidaus reikalų ministro 2009 m. lapkričio 9 d. įsakymą Nr. V-1044/D1-673/1V-596 „Dėl Teršimo incidentų likvidavimo jūros rajone darbų plano patvirtinimo“ :</text:span></text:p>
      <text:p text:style-name="P24"><text:span text:style-name="T25">1</text:span><text:span text:style-name="T26">. P a k e i č i a m e preambulę ir ją išdėstome taip:</text:span></text:p>
      <text:p text:style-name="P27"><text:span text:style-name="T28">„Vadovaudamiesi Lietuvos Respublikos jūros aplinkos apsaugos įstatymo 21 straipsnio 3 dalimi,“.</text:span></text:p>
      <text:p text:style-name="P29"><text:span text:style-name="T30">2</text:span><text:span text:style-name="T31">.<text:s/></text:span><text:span text:style-name="T32">P a k e i č i a m e <text:s/>nurodytu įsakymu patvirtintą<text:s/></text:span><text:span text:style-name="T33">Teršimo incidentų likvidavimo jūros rajone darbų planą:</text:span></text:p>
      <text:p text:style-name="P34"><text:span text:style-name="T35">2.1</text:span><text:span text:style-name="T36">. Pakeičiame I skyriaus pavadinimą ir jį išdėstome taip:</text:span></text:p>
      <text:p text:style-name="P37"><text:span text:style-name="T38">„</text:span><text:span text:style-name="T39">I</text:span><text:span text:style-name="T40"><text:s/>SKYRIUS</text:span></text:p>
      <text:p text:style-name="P41"><text:span text:style-name="T42">BENDROSIOS NUOSTATOS</text:span><text:span text:style-name="T43">“.</text:span></text:p>
      <text:p text:style-name="P44"><text:span text:style-name="T45">2.2</text:span><text:span text:style-name="T46">. Pakeičiame 4 punktą ir jį išdėstome taip:</text:span></text:p>
      <text:p text:style-name="P47"><text:span text:style-name="T48">„</text:span><text:span text:style-name="T49">4</text:span><text:span text:style-name="T50">. Plane vartojamos sąvokos:</text:span></text:p>
      <text:p text:style-name="P51"><text:span text:style-name="T52">4.1</text:span><text:span text:style-name="T53">.<text:s/></text:span><text:span text:style-name="T54">atsakomieji veiksmai</text:span><text:span text:style-name="T55"><text:s/>– kokie nors veiksmai, kurių imamasi siekiant išvengti, sumažinti, stebėti, tirti, vertinti ar likviduoti taršą;</text:span></text:p>
      <text:p text:style-name="P56"><text:span text:style-name="T57">4.2</text:span><text:span text:style-name="T58">.<text:s/></text:span><text:span text:style-name="T59">nacionalinės teršimo incidentų likvidavimo pajėgos</text:span><text:span text:style-name="T60"><text:s/>– Lietuvos kariuomenės, Valstybės sienos apsaugos tarnybos prie Vidaus reikalų ministerijos, jūrų uostų administracijų, potencialių taršos objektų, kitų valstybės ir savivaldybės institucijų ir ūkio subjektų pajėgos ir priemonės, skirtos ir (arba) galinčios būti panaudotos teršimo incidentams likviduoti;</text:span></text:p>
      <text:p text:style-name="P61"><text:span text:style-name="T62">4.3</text:span><text:span text:style-name="T63">.<text:s/></text:span><text:span text:style-name="T64">nacionalinis vadovas veiksmų vietoje</text:span><text:span text:style-name="T65"><text:s/></text:span><text:span text:style-name="T66">– įgaliotasis pagalbą teikiančios valstybės pareigūnas, vadovaujantis pagalbą teikiančios valstybės reagavimo priemonėms operacijos vykdymo rajone;</text:span></text:p>
      <text:p text:style-name="P67"><text:span text:style-name="T68">4.4</text:span><text:span text:style-name="T69">.<text:s/></text:span><text:span text:style-name="T70">operacijos vadovas</text:span><text:span text:style-name="T71"><text:s/></text:span><text:span text:style-name="T72">– asmuo, paskirtas vadovauti bendriems operaciniams atsakomiesiems veiksmams jūros rajone;</text:span></text:p>
      <text:p text:style-name="P73"><text:span text:style-name="T74">4.5</text:span><text:span text:style-name="T75">.<text:s/></text:span><text:span text:style-name="T76">operaciniai junginiai</text:span><text:span text:style-name="T77"><text:s/></text:span><text:span text:style-name="T78">– vienetai, likviduojantys teršimo incidentus;</text:span></text:p>
      <text:p text:style-name="P79"><text:span text:style-name="T80">4.6</text:span><text:span text:style-name="T81">.<text:s/></text:span><text:span text:style-name="T82">operacinis vadovavimas</text:span><text:span text:style-name="T83"><text:s/>– bendras atsakomųjų veiksmų koordinavimas ir valdymas, reikalingų pajėgumų ir materialinių išteklių pasitelkimas;</text:span></text:p>
      <text:p text:style-name="P84"><text:span text:style-name="T85">4.7</text:span><text:span text:style-name="T86">.<text:s/></text:span><text:span text:style-name="T87">potencialūs taršos objektai</text:span><text:span text:style-name="T88"><text:s/></text:span><text:span text:style-name="T89">– jūros rajone ar sausumoje esantys uostai, įrenginiai, naftos ir cheminių medžiagų terminalai, laivai ir orlaiviai, galintys sukelti teršimo incidentą;</text:span></text:p>
      <text:p text:style-name="P90"><text:span text:style-name="T91">4.8</text:span><text:span text:style-name="T92">.<text:s/></text:span><text:span text:style-name="T93">taktinis vadovavimas</text:span><text:span text:style-name="T94"><text:s/>– tiesioginis vadovavimas konkretiems atsakomiesiems veiksmams įvykio vietoje;</text:span></text:p>
      <text:p text:style-name="P95"><text:span text:style-name="T96">4.9</text:span><text:span text:style-name="T97">.<text:s/></text:span><text:span text:style-name="T98">vadovas veiksmų vietoje</text:span><text:span text:style-name="T99"><text:s/></text:span><text:span text:style-name="T100">– asmuo, paskirtas taktiniam vadovavimui nacionaliniams ir tarptautiniams atsakomiesiems veiksmams operacijos rajone;</text:span></text:p>
      <text:p text:style-name="P101"><text:span text:style-name="T102">4.10</text:span><text:span text:style-name="T103">. kitos Plane vartojamos sąvokos yra apibrėžtos Lietuvos Respublikos jūros aplinkos apsaugos įstatyme ir Lietuvos Respublikos civilinės saugos įstatyme.“</text:span></text:p>
      <text:p text:style-name="P104"><text:span text:style-name="T105">2.3</text:span><text:span text:style-name="T106">.</text:span><text:span text:style-name="T107"><text:s/>Pakeičiame II skyriaus pavadinimą ir jį išdėstome taip:</text:span></text:p>
      <text:p text:style-name="P108"><text:span text:style-name="T109">„</text:span><text:span text:style-name="T110">II</text:span><text:span text:style-name="T111"><text:s/>SKYRIUS</text:span></text:p>
      <text:p text:style-name="P112"><text:span text:style-name="T113">TERŠIMO INCIDENTŲ LIKVIDAVIMO STRATEGIJA</text:span><text:span text:style-name="T114">“.</text:span></text:p>
      <text:p text:style-name="P115"><text:span text:style-name="T116">2.4</text:span><text:span text:style-name="T117">. Pakeičiame 12 punktą ir jį išdėstome taip:</text:span></text:p>
      <text:p text:style-name="P118"><text:span text:style-name="T119">„</text:span><text:span text:style-name="T120">12</text:span><text:span text:style-name="T121">. Cheminės medžiagos gali būti naudojamos tik išimties atvejais, kiekvienu atskiru atveju gavus Klaipėdos regiono aplinkos apsaugos departamento (toliau – Klaipėdos RAAD) leidimą, kuris išduodamas vadovaujantis Leidimų likviduoti užterštumą ar leidimų mažinti užterštumą išdavimo tvarkos aprašu, patvirtintu Lietuvos Respublikos aplinkos ministro 2011 m. balandžio 18 d. įsakymu Nr. D1-314 „Dėl Leidimų likviduoti užterštumą ar leidimų mažinti užterštumą išdavimo tvarkos aprašo patvirtinimo“ (toliau – Leidimų likviduoti užterštumą tvarkos aprašas).“</text:span></text:p>
      <text:p text:style-name="P122"><text:span text:style-name="T123">2.5</text:span><text:span text:style-name="T124">.</text:span><text:span text:style-name="T125"><text:s/>Pakeičiame III skyriaus pavadinimą ir jį išdėstome taip:</text:span></text:p>
      <text:p text:style-name="P126"><text:span text:style-name="T127">„</text:span><text:span text:style-name="T128">III</text:span><text:span text:style-name="T129"><text:s/>SKYRIUS</text:span></text:p>
      <text:p text:style-name="P130"><text:span text:style-name="T131">TERŠIMO INCIDENTŲ JŪROS RAJONE LIKVIDAVIMO PROCESE DALYVAUJANČIOS INSTITUCIJOS</text:span><text:span text:style-name="T132">“.</text:span></text:p>
      <text:p text:style-name="P133"><text:span text:style-name="T134">2.6</text:span><text:span text:style-name="T135">.</text:span><text:span text:style-name="T136"><text:s/>Pakeičiame IV skyriaus pavadinimą ir jį išdėstome taip:</text:span></text:p>
      <text:p text:style-name="P137"><text:span text:style-name="T138">„</text:span><text:span text:style-name="T139">IV</text:span><text:span text:style-name="T140"><text:s/>SKYRIUS</text:span></text:p>
      <text:p text:style-name="P141"><text:span text:style-name="T142">BENDROSIOS JGKC BUDINČIO PAREIGŪNO IR OV PAREIGOS</text:span><text:span text:style-name="T143">“.</text:span></text:p>
      <text:p text:style-name="P144"><text:span text:style-name="T145">2.7</text:span><text:span text:style-name="T146">.<text:s/></text:span><text:span text:style-name="T147">Pakeičiame 28.5 papunktį ir jį išdėstome taip:</text:span></text:p>
      <text:p text:style-name="P148"><text:span text:style-name="T149">„</text:span><text:span text:style-name="T150">28.5</text:span><text:span text:style-name="T151">. teikia informaciją Lietuvos kariuomenės Gynybos štabo Jungtinio situacijų skyriaus budėtojui;“.</text:span></text:p>
      <text:p text:style-name="P152"><text:span text:style-name="T153">2.8</text:span><text:span text:style-name="T154">.</text:span><text:span text:style-name="T155"><text:s/>Pakeičiame V skyriaus pavadinimą ir jį išdėstome taip:</text:span></text:p>
      <text:p text:style-name="P156"><text:span text:style-name="T157">„</text:span><text:span text:style-name="T158">V</text:span><text:span text:style-name="T159"><text:s/>SKYRIUS</text:span></text:p>
      <text:p text:style-name="P160"><text:span text:style-name="T161">pirmo LYGIO TERŠIMO INCIDENTų likvidavimas</text:span><text:span text:style-name="T162">“.</text:span></text:p>
      <text:p text:style-name="P163"><text:span text:style-name="T164">2.9</text:span><text:span text:style-name="T165">.</text:span><text:span text:style-name="T166"><text:s/>Pakeičiame VI skyriaus pavadinimą ir jį išdėstome taip:</text:span></text:p>
      <text:p text:style-name="P167"><text:span text:style-name="T168">„</text:span><text:span text:style-name="T169">VI</text:span><text:span text:style-name="T170"><text:s/>SKYRIUS</text:span></text:p>
      <text:p text:style-name="P171"><text:span text:style-name="T172">antro LYGIO TERŠIMO INCIDENTų likvidavimas</text:span><text:span text:style-name="T173">“.</text:span></text:p>
      <text:p text:style-name="P174"><text:span text:style-name="T175">2.10</text:span><text:span text:style-name="T176">.</text:span><text:span text:style-name="T177"><text:s/>Pakeičiame VII skyriaus pavadinimą ir jį išdėstome taip:</text:span></text:p>
      <text:p text:style-name="P178"><text:span text:style-name="T179">„</text:span><text:span text:style-name="T180">VII</text:span><text:span text:style-name="T181"><text:s/>SKYRIUS</text:span></text:p>
      <text:p text:style-name="P182"><text:span text:style-name="T183">trečio LYGIO TERŠIMO INCIDENTų likvidavimas</text:span><text:span text:style-name="T184">“.</text:span></text:p>
      <text:p text:style-name="P185"><text:span text:style-name="T186">2.11</text:span><text:span text:style-name="T187">.</text:span><text:span text:style-name="T188"><text:s/>Pakeičiame VIII skyriaus pavadinimą ir jį išdėstome taip:</text:span></text:p>
      <text:p text:style-name="P189"><text:span text:style-name="T190">„</text:span><text:span text:style-name="T191">VIII</text:span><text:span text:style-name="T192"><text:s/>SKYRIUS</text:span></text:p>
      <text:p text:style-name="P193"><text:span text:style-name="T194">reikalavimai teršimo incidentų likvidavimo operacijos metu naudojamoms ryšio priemonėms</text:span><text:span text:style-name="T195">“.</text:span></text:p>
      <text:p text:style-name="P196"><text:span text:style-name="T197">2.12</text:span><text:span text:style-name="T198">.</text:span><text:span text:style-name="T199"><text:s/>Pakeičiame IX skyriaus pavadinimą ir jį išdėstome taip:</text:span></text:p>
      <text:p text:style-name="P200"><text:span text:style-name="T201">„</text:span><text:span text:style-name="T202">IX</text:span><text:span text:style-name="T203"><text:s/>SKYRIUS</text:span></text:p>
      <text:p text:style-name="P204"><text:span text:style-name="T205">PAJĖGŲ TELKIMAS PAGALBAI UŽSIENIO ŠALIMS</text:span><text:span text:style-name="T206">“.</text:span></text:p>
      <text:p text:style-name="P207"><text:span text:style-name="T208">2.13</text:span><text:span text:style-name="T209">. Pakeičiame 67 punktą ir jį išdėstome taip:</text:span></text:p>
      <text:p text:style-name="P210"><text:span text:style-name="T211">„</text:span><text:span text:style-name="T212">67</text:span><text:span text:style-name="T213">. JGKC organizuoja ir koordinuoja pagalbos teikimą 1992 metų Helsinkio konvencijos dėl Baltijos jūros baseino jūrinės aplinkos apsaugos ir 1979 metų Tarptautinės jūrų paieškos ir gelbėjimo konvencijos šalims.“</text:span></text:p>
      <text:p text:style-name="P214"><text:span text:style-name="T215">2.14</text:span><text:span text:style-name="T216">.</text:span><text:span text:style-name="T217"><text:s/>Pakeičiame X skyriaus pavadinimą ir jį išdėstome taip:</text:span></text:p>
      <text:p text:style-name="P218"><text:span text:style-name="T219">„</text:span><text:span text:style-name="T220">X</text:span><text:span text:style-name="T221"><text:s/>SKYRIUS</text:span></text:p>
      <text:p text:style-name="P222"><text:span text:style-name="T223">TERŠIMO INCIDENTŲ LIKVIDAVIMO JŪROS RAJONE LOKALINIŲ PLANŲ RENGIMO GAIRĖS</text:span><text:span text:style-name="T224">“.</text:span></text:p>
      <text:p text:style-name="P225"><text:span text:style-name="T226">2.15</text:span><text:span text:style-name="T227">.</text:span><text:span text:style-name="T228"><text:s/>Pakeičiame XI skyriaus pavadinimą ir jį išdėstome taip:</text:span></text:p>
      <text:p text:style-name="P229"><text:span text:style-name="T230">„</text:span><text:span text:style-name="T231">XI</text:span><text:span text:style-name="T232"><text:s/>SKYRIUS</text:span></text:p>
      <text:p text:style-name="P233"><text:span text:style-name="T234">baigiamosios nuostatos</text:span><text:span text:style-name="T235">“.</text:span></text:p>
      <text:p text:style-name="Normal"/>
      <text:p text:style-name="P236"/>
      <text:p text:style-name="P237"/>
      <text:p text:style-name="P238"><text:span text:style-name="T239">Krašto apsaugos ministras</text:span><text:span text:style-name="T240"><text:tab/></text:span><text:span text:style-name="T241">Raimundas Karoblis</text:span></text:p>
      <text:p text:style-name="P242"/>
      <text:p text:style-name="P243"/>
      <text:p text:style-name="P244"/>
      <text:p text:style-name="P245">Aplinkos ministras<text:tab/>Kęstutis Navickas</text:p>
      <text:p text:style-name="P246"/>
      <text:p text:style-name="P247"/>
      <text:p text:style-name="P248"/>
      <text:p text:style-name="P249"><text:span text:style-name="T250">Vidaus reikalų ministras</text:span><text:span text:style-name="T251"><text:tab/></text:span><text:span text:style-name="T252">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left" style:position="3.7604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18-01-16T09:03:00Z</meta:creation-date>
    <dc:date>2018-01-16T09:03:00Z</dc:date>
    <meta:print-date>2018-01-02T09:25:00Z</meta:print-date>
    <meta:template xlink:href="Normal.dotm" xlink:type="simple"/>
    <meta:editing-cycles>2</meta:editing-cycles>
    <meta:editing-duration>PT0S</meta:editing-duration>
    <meta:document-statistic meta:page-count="3" meta:paragraph-count="31" meta:word-count="655" meta:character-count="5428" meta:row-count="75" meta:non-whitespace-character-count="4804"/>
  </office:meta>
</office:document-meta>
</file>