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138in" fo:font-size="8pt" style:font-size-asian="8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fo:language="pt" fo:country="B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fo:language="pt" fo:country="BR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43in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     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<text:span text:style-name="T2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2">TELŠIŲ RAJONO SAVIVALDYBĖS<text:s/></text:p>
            <text:p text:style-name="P23">MERA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POTVARKIS</text:p>
          </table:table-cell>
        </table:table-row>
        <table:table-row table:style-name="TableRow29">
          <table:table-cell table:style-name="TableCell30">
            <text:p text:style-name="P31">DĖL LICENCIJOS VERSTIS MAŽMENINE PREKYBA SU TABAKO GAMINIAIS<text:s/></text:p>
            <text:p text:style-name="P32"><text:span text:style-name="T33">SUSIJUSIAIS GAMINIAIS<text:s/></text:span><text:span text:style-name="T34">UŽDARAJAI AKCINEI BENDROVEI „RIMI LIETUVA“<text:s/></text:span><text:span text:style-name="T35">PATIKSLINIMO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026 m. liepos 2 d. Nr. M1-460</text:p>
          </table:table-cell>
        </table:table-row>
        <table:table-row table:style-name="TableRow42">
          <table:table-cell table:style-name="TableCell43">
            <text:p text:style-name="P44">Telšiai </text:p>
          </table:table-cell>
        </table:table-row>
      </table:table>
      <text:section text:name="Sect1" text:style-name="S1">
        <text:p text:style-name="P45"/>
        <text:p text:style-name="P46"><text:span text:style-name="T47">Vadovaudamasis Lietuvos Respublikos tabako, tabako gaminių ir su jais susijusių gaminių <text:s/>kontrolės įstatymo 11 straipsnio 18 dalimi, Didmeninės ir mažmeninės prekybos tabako gaminiais licencijavimo taisyklių, patvirtintų Lietuvos Respublikos Vyriausybės 20</text:span><text:span text:style-name="T48">12 m. gruodžio 5 d. nutarimu Nr. 1450 „Dėl didmeninės ir mažmeninės prekybos tabako gaminais licencijavimo taisyklių patvirtinimo“, 9 punktu ir 24.3 papunkčiu, Konkrečių valstybės rinkliavos dydžių sąrašo, patvirtinto Lietuvos Respublikos Vyriausybės 2000<text:s/></text:span><text:span text:style-name="T49">m. gruodžio 15 d. nutarimu Nr. 1458 „Dėl konkrečių valstybės rinkliavos dydžių sąrašo ir valstybės rinkliavos mokėjimo ir grąžinimo taisyklių patvirtinimo“, 4.531 papunkčiu ir atsižvelgdamas į uždarosios akcinės bendrovės „Rimi Lietuva“ 2026 m. birželio 19</text:span><text:span text:style-name="T50"><text:s/>d. prašymą, <text:s/></text:span></text:p>
        <text:p text:style-name="P51"><text:span text:style-name="T52">patikslinu<text:s/></text:span><text:span text:style-name="T53">licenciją Nr. L12-45 verstis mažmenine prekyba su tabako gaminiais susijusiais gaminiais, išduotą 2021 m. lapkričio 12 d. <text:s/>uždarajai akcinei bendrovei „Rimi Lietuva“, juridinio asmens kodas 123715317, buveinės adresas: Spaudos g</text:span><text:span text:style-name="T54">. 6-1, Vilnius, nauju sandėlio, kuriame laikomi ir iš kurio paskirstomi tabako gaminiai, adresu: Migūčionių g. 1A, Migūčionių k., Elektrėnų sen., <text:s/>Elektrėnų sav., <text:s/>išbraukiant sandėlio adresą: Kauno g. 53, Vievis, Elektrėnų sav.</text:span></text:p>
        <text:p text:style-name="P55"><text:span text:style-name="T56">Šis potvarkis per vieną m</text:span><text:span text:style-name="T57">ėnesį nuo jo paskelbimo dienos gali būti skundžiamas Lietuvos administracinių ginčų komisijos Šiaulių apygardos skyriui adresu: Dvaro g. 81, 76299 Šiauliai, Lietuvos Respublikos ikiteisminio administracinių ginčų nagrinėjimo tvarkos įstatymo nustatyta tvar</text:span><text:span text:style-name="T58">ka arba Regionų apygardos administracinio teismo Šiaulių rūmams adresu: Dvaro g. 80, 76298 Šiauliai, Lietuvos Respublikos administracinių bylų teisenos įstatymo nustatyta tvarka.</text:span></text:p>
        <text:p text:style-name="P59"/>
        <text:p text:style-name="Normal"><text:span text:style-name="T60">Savivaldybės meras <text:s text:c="57"/></text:span><text:span text:style-name="T61"><text:s text:c="41"/>Tomas Katkus<text:s/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P62">(duomenys neskelbiami)</text:p>
        <text:soft-page-break/>
        <text:p text:style-name="Normal">2026-07-0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2T06:33:00Z</meta:creation-date>
    <dc:date>2026-07-02T06:33:00Z</dc:date>
    <meta:print-date>2021-04-02T05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7" meta:character-count="2162" meta:row-count="57" meta:non-whitespace-character-count="1903"/>
  </office:meta>
</office:document-meta>
</file>