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style:vertical-align="middle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2 M. BIRŽELIO 25 D. ĮSAKYMO NR. V-599 „DĖL LIETUVOS HIGIENOS NORMOS HN 20:2018 „NEFORMALIOJO VAIKŲ ŠVIETIMO PROGRAMŲ VYKDYMO</text:span><text:span text:style-name="T14"><text:s/></text:span><text:span text:style-name="T15">BENDRIEJI SVEIKATOS SAUGOS REIKALAVIMAI“ PATVIRTINIMO</text:span><text:span text:style-name="T16">“ PAKEITIMO</text:span></text:p>
      <text:p text:style-name="P17"/>
      <text:p text:style-name="P18">2019 m. lapkričio 6 d. Nr. V-1262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higienos normą HN 20:2018 „Neformaliojo vaikų švietimo programų vykdymo bendrieji sveikatos saugos reikalavimai“, patvirtintą Lietuvos Respublikos sveikatos apsaugos ministro 2012 m. birželio 25 d. įsakymu Nr. V-599 „Dėl Lietuvos higienos normos HN 20:2018 „Neformaliojo vaikų švietimo programų vykdymo bendrieji sveikatos saugos reikalavimai“ patvirtinimo“, ir 31.1 papunktį išdėstau taip:</text:span></text:p>
      <text:p text:style-name="P25"><text:span text:style-name="T26">„</text:span><text:span text:style-name="T27">31.1</text:span><text:span text:style-name="T28">. ugdymo patalpose, išskyrus sporto salę ir choreografijos patalpą, oro temperatūra turi būti ne žemesnė kaip 18 °C ir šaltuoju metų laikotarpiu ne aukštesnė kaip 22 °C, o šiltuoju metų laikotarpiu ne aukštesnė kaip 26 °C;“.</text:span></text:p>
      <text:p text:style-name="P29"><text:span text:style-name="T30">2</text:span><text:span text:style-name="T31">. N u s t a t a u, kad šis įsakymas įsigalioja 2020 m. gegužės 1 d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<text:s text:c="36"/></text:span><text:span text:style-name="T38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</meta:initial-creator>
    <dc:creator>adlibuser</dc:creator>
    <meta:creation-date>2020-04-30T21:36:00Z</meta:creation-date>
    <dc:date>2020-04-30T21:36:00Z</dc:date>
    <meta:print-date>2019-03-19T06:36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59" meta:character-count="1174" meta:row-count="86" meta:non-whitespace-character-count="1042"/>
  </office:meta>
</office:document-meta>
</file>