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name="Arial"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style:tab-stops>
          <style:tab-stop style:type="left" style:position="2.759in"/>
          <style:tab-stop style:type="left" style:position="5.1187in"/>
        </style:tab-stops>
      </style:paragraph-properties>
    </style:style>
    <style:style style:name="P35" style:parent-style-name="Normal" style:family="paragraph">
      <style:paragraph-properties>
        <style:tab-stops>
          <style:tab-stop style:type="left" style:position="2.759in"/>
          <style:tab-stop style:type="left" style:position="5.1187in"/>
        </style:tab-stops>
      </style:paragraph-properties>
    </style:style>
    <style:style style:name="P36" style:parent-style-name="Normal" style:family="paragraph">
      <style:paragraph-properties>
        <style:tab-stops>
          <style:tab-stop style:type="left" style:position="2.759in"/>
          <style:tab-stop style:type="left" style:position="5.1187in"/>
        </style:tab-stops>
      </style:paragraph-properties>
    </style:style>
    <style:style style:name="P37" style:parent-style-name="Normal" style:family="paragraph">
      <style:paragraph-properties>
        <style:tab-stops>
          <style:tab-stop style:type="left" style:position="2.759in"/>
          <style:tab-stop style:type="left" style:position="5.1187in"/>
        </style:tab-stops>
      </style:paragraph-properties>
    </style:style>
    <style:style style:name="P38"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ATIDEDAMO GYVENTOJŲ PAJAMŲ MOKESČIO DEKLARAVIMO, APSKAIČIAVIMO IR SUMOKĖJIMO TERMINO</text:p>
      <text:p text:style-name="P15"/>
      <text:p text:style-name="P16">2020 m. kovo 18 d. Nr. VA-24</text:p>
      <text:p text:style-name="P17">Vilnius</text:p>
      <text:p text:style-name="P18"/>
      <text:p text:style-name="P19"/>
      <text:p text:style-name="P20"><text:span text:style-name="T21">Vadovaudamasi Lietuvos Respublikos mokesčių administravimo įstatymo 8 straipsnio 3 dalimi ir 76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text:s/></text:span><text:span text:style-name="T22">Mokesčių deklaracijų pateikimo, jų pateikimo termino pratęsimo ir mokesčių mokėtojų laikino atleidimo nuo mokesčių deklaracijų ir (arba) kitų teisės aktuose nurodytų dokumentų pateikimo taisyklių</text:span><text:span text:style-name="T23">,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22.2 papunkčiu, atsižvelgdama į Lietuvos Respublikos Vyriausybės 2020 m. kovo 14 d. nutarimo Nr.  207 „Dėl karantino Lietuvos Respublikos teritorijoje paskelbimo“ nuostatas,<text:s/></text:span></text:p>
      <text:p text:style-name="P24"><text:span text:style-name="T25">n</text:span><text:span text:style-name="T26">ustata</text:span><text:span text:style-name="T27">u</text:span><text:span text:style-name="T28">,</text:span><text:span text:style-name="T29"><text:s/>kad 2019 m. mokestinio laikotarpio<text:s/></text:span><text:span text:style-name="T30">Pavyzdinės pajamų mokesčio deklaracijos GPM311 forma ir jos priedų formos, patvirtintos</text:span><text:span text:style-name="T31"><text:s/></text:span><text:span text:style-name="T32">Valstybinės mokesčių inspekcijos prie Lietuvos Respublikos finansų ministerijos viršininko 2019 m. gruodžio 12 d. įsakymu Nr. VA-93 „D</text:span><text:span text:style-name="T33">ėl Pavyzdinės pajamų mokesčio deklaracijos GPM311 formos ir jos priedų formų ir jų užpildymo, pateikimo bei tikslinimo taisyklių patvirtinimo“, turi būti pateiktos ir jose apskaičiuotas pajamų mokestis sumokėtas iki 2020 m. liepos 1 dienos.<text:s/></text:span></text:p>
      <text:p text:style-name="P34"/>
      <text:p text:style-name="P35"/>
      <text:p text:style-name="P36"/>
      <text:p text:style-name="P37">Viršininkė<text:tab/><text:tab/>Edita Januš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3-18T20:33:00Z</meta:creation-date>
    <dc:date>2020-03-18T20:33:00Z</dc:date>
    <meta:print-date>2002-01-14T12:49:00Z</meta:print-date>
    <meta:template xlink:href="Normal.dotm" xlink:type="simple"/>
    <meta:editing-cycles>2</meta:editing-cycles>
    <meta:editing-duration>PT0S</meta:editing-duration>
    <meta:document-statistic meta:page-count="1" meta:paragraph-count="16" meta:word-count="240" meta:character-count="1897" meta:row-count="64" meta:non-whitespace-character-count="1673"/>
  </office:meta>
</office:document-meta>
</file>