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-0.0986in" fo:text-indent="0.0986in">
        <style:tab-stops>
          <style:tab-stop style:type="left" style:position="0.6895in"/>
          <style:tab-stop style:type="left" style:position="0.7881in"/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 fo:text-align="justify" fo:margin-left="-0.0986in" fo:text-indent="0.0986in">
        <style:tab-stops>
          <style:tab-stop style:type="left" style:position="0.6895in"/>
          <style:tab-stop style:type="left" style:position="0.7881in"/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 fo:text-align="justify" fo:margin-left="-0.0986in" fo:text-indent="0.0986in">
        <style:tab-stops>
          <style:tab-stop style:type="left" style:position="0.6895in"/>
          <style:tab-stop style:type="left" style:position="0.7881in"/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fo:text-align="justify" fo:margin-left="-0.0986in" fo:text-indent="0.0986in">
        <style:tab-stops>
          <style:tab-stop style:type="left" style:position="0.6895in"/>
          <style:tab-stop style:type="left" style:position="0.7881in"/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<text:span text:style-name="T9">SPRENDIMAS</text:span></text:p>
      <text:p text:style-name="P10"><text:span text:style-name="T11">DĖL<text:s/></text:span><text:span text:style-name="T12">VIETINĖS RINKLIAVOS UŽ LEIDIMO PREKIAUTI AR (IR) TEIKTI PASLAUGAS PLUNGĖS RAJONO SAVIVALDYBĖS VIEŠOSIOSE VIETOSE</text:span><text:span text:style-name="T13"><text:s/>LENGVATOS SUTEIKIMO COVID-19 PANDEMIJOS METU</text:span></text:p>
      <text:p text:style-name="P14"/>
      <text:p text:style-name="P15"><text:span text:style-name="T16">2021 m. kovo 25 d. Nr. T1-87</text:span></text:p>
      <text:p text:style-name="P17">Plungė</text:p>
      <text:p text:style-name="P18"/>
      <text:p text:style-name="P19"><text:span text:style-name="T20">Vadovaudamasi Lietuvos Respublikos vietos savivaldos įstatymo 16 straipsnio 2 dalies 18 punktu</text:span><text:span text:style-name="T21">, Lietuvos Respublikos rinkliavų įstatymo 11 straipsnio 1 dalies 2 punktu, 12 straipsniu<text:s/></text:span><text:span text:style-name="T22">bei Lietuvos Respublikos Vyriausybės 2020 m. gruodžio 7 d. nutarimu Nr. 1364 „Dėl Lietuvos Respublikos Vyriausybės 2020 m. lapkričio 4 d. nutarimo Nr. 1226 „Dėl karantino Lietuvos Respublikos teritorijoje paskelbimo“ pakeitimo“</text:span><text:span text:style-name="T23">, Plungės rajono savivaldybės taryba</text:span><text:span text:style-name="T24"><text:line-break/>n u s p r e n d ž i a:</text:span></text:p>
      <text:p text:style-name="P25"><text:span text:style-name="T26">1</text:span><text:span text:style-name="T27">.</text:span><text:span text:style-name="T28"><text:tab/></text:span><text:span text:style-name="T29">Atleisti karantino laikotarpiu rinkliavų mokėtojus nuo vietinės rinkliavos<text:s/></text:span><text:span text:style-name="T30">už leidimo prekiauti ar (ir) teikti paslaugas Plungės rajono savivaldybės viešosiose vietose, patvirtintos<text:s/></text:span><text:span text:style-name="T31">Plungės rajono savivaldybės tarybos 2015 m. gegužės 21 d. sprendimu Nr. T1-138 „</text:span><text:span text:style-name="T32">Dėl Vietinės rinkliavos už leidimo prekiauti ar (ir) teikti paslaugas Plungės rajono savivaldybės viešosiose vietose išdavimą nuostatų patvirtinimo“, išskyrus Nuostatų 18.1. papunktyje nurodytą paslaugą Nr. 13 „Cirko pasirodymas”.</text:span><text:span text:style-name="T33"><text:s/></text:span></text:p>
      <text:p text:style-name="P34"><text:span text:style-name="T35">2</text:span><text:span text:style-name="T36">.</text:span><text:span text:style-name="T37"><text:tab/>Sumažinti nuo<text:s/></text:span><text:span text:style-name="T38">karantino atšaukimo dienos iki 2021 gruodžio 31 d. laikotarpiu</text:span><text:span text:style-name="T39"><text:s text:c="2"/>rinkliavų mokėtojams<text:s/></text:span><text:span text:style-name="T40">vietinės rinkliavos<text:s/></text:span><text:span text:style-name="T41">už leidimo prekiauti ar (ir) teikti paslaugas Plungės rajono savivaldybės viešosiose vietose dydžius 50 %, išskyrus Nuostatų 18.1. papunktyje nurodytą paslaugą Nr. 13 „Cirko pasirodymas“.</text:span><text:span text:style-name="T42"><text:s/></text:span></text:p>
      <text:p text:style-name="P43"/>
      <text:p text:style-name="P44"/>
      <text:p text:style-name="P45"/>
      <text:p text:style-name="P46">Savivaldybės meras<text:s/><text:tab/>Audrius Klišoni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3-26T20:46:00Z</meta:creation-date>
    <dc:date>2021-03-26T20:46:00Z</dc:date>
    <meta:print-date>2018-07-25T14:58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11" meta:character-count="1516" meta:row-count="171" meta:non-whitespace-character-count="1373"/>
  </office:meta>
</office:document-meta>
</file>