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etter-spacing="0.0138in" fo:font-size="8pt" style:font-size-asian="8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2" style:parent-style-name="Normal" style:family="paragraph">
      <style:text-properties style:font-name="Arial" fo:font-size="11pt" style:font-size-asian="11pt" fo:language="en" fo:country="US"/>
    </style:style>
    <style:style style:name="P23" style:parent-style-name="Normal" style:family="paragraph">
      <style:paragraph-properties fo:text-indent="0.5in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style:font-size-complex="12pt"/>
    </style:style>
    <style:style style:name="P39" style:parent-style-name="Normal" style:family="paragraph">
      <style:paragraph-properties fo:text-align="justify" fo:text-indent="0.5909in"/>
      <style:text-properties style:font-size-complex="12pt"/>
    </style:style>
    <style:style style:name="P40" style:parent-style-name="Normal" style:family="paragraph">
      <style:paragraph-properties fo:text-align="justify" fo:text-indent="0.5909in"/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 fo:text-indent="0.5909in"/>
    </style:style>
    <style:style style:name="P4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0.2152in">
        <style:tab-stops>
          <style:tab-stop style:type="left" style:position="0.4923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TELŠIŲ RAJONO SAVIVALDYBĖS<text:s/></text:p>
      <text:p text:style-name="P14">TARYBA</text:p>
      <text:p text:style-name="P15"/>
      <text:p text:style-name="P16"/>
      <text:p text:style-name="P17">SPRENDIMAS</text:p>
      <text:p text:style-name="P18">DĖL TELŠIŲ RAJONO SAVIVALDYBĖS TARYBOS 2024 M. BALANDŽIO 25 D. SPRENDIMO NR. T1-121 „DĖL TELŠIŲ RAJONO SAVIVALDYBĖS PETICIJŲ KOMISIJOS SUDARYMO IR JOS NUOSTATŲ PATVIRTINIMO“ PAKEITIMO<text:s/></text:p>
      <text:p text:style-name="P19"/>
      <text:p text:style-name="P20">2026 m. birželio 25 d. Nr. T1-197</text:p>
      <text:p text:style-name="P21">Telšiai </text:p>
      <text:p text:style-name="P22"/>
      <text:p text:style-name="P23"/>
      <text:p text:style-name="P24"><text:span text:style-name="T25">Telšių rajono savivaldybė</text:span><text:span text:style-name="T26">s taryba <text:s/>n u s p r e n d ž i a:</text:span></text:p>
      <text:p text:style-name="P27"><text:span text:style-name="T28">Pakeisti Telšių rajono savivaldybės tarybos 2024 m. balandžio 25 d. sprendimą Nr. T1-121 „Dėl Telšių rajono savivaldybės peticijų komisijos sudarymo ir jos nuostatų patvirtinimo“ ir 1 punktą išdėstyti taip:</text:span></text:p>
      <text:p text:style-name="P29"><text:span text:style-name="T30">„</text:span><text:span text:style-name="T31">1</text:span><text:span text:style-name="T32">. Sudaryti</text:span><text:span text:style-name="T33"><text:s/>Telšių rajono savivaldybės peticijų komisiją Telšių rajono savivaldybės tarybos įgaliojimų laikui:</text:span></text:p>
      <text:p text:style-name="P34">Rimantas Adomaitis – Darbo partijos frakcijos atstovas;</text:p>
      <text:p text:style-name="P35">Gintautas Bratkauskas – Tautos ir teisingumo sąjungos frakcijos atstovas;</text:p>
      <text:soft-page-break/>
      <text:p text:style-name="P36">Kazys Lečkauskas – Lietuvos socialdemokratų partijos frakcijos atstovas;</text:p>
      <text:p text:style-name="P37">Gabrielė Narmontaitė – Demokratų sąjungos „Vardan Lietuvos“ frakcijos atstovė;</text:p>
      <text:p text:style-name="P38">Vilma Rumšienė – Lietuvos valstiečių ir žaliųjų sąjungos frakcijos atstovė;</text:p>
      <text:p text:style-name="P39">Jolanta Rupeikienė – „Už Telšius“ frakcijos atstovė;</text:p>
      <text:p text:style-name="P40">Remigija Vaitkutė – Telšių rajono savivaldybės tarybos narė.“.</text:p>
      <text:p text:style-name="P41"/>
      <text:p text:style-name="P42"/>
      <text:p text:style-name="Normal">Savivaldybės meras<text:tab/><text:tab/><text:tab/><text:tab/><text:tab/><text:tab/><text:tab/><text:tab/><text:tab/><text:s text:c="3"/>Tomas Katkus</text:p>
      <text:p text:style-name="Normal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6-29T19:32:00Z</meta:creation-date>
    <dc:date>2026-06-29T19:32:00Z</dc:date>
    <meta:print-date>2024-04-11T06:3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61" meta:character-count="1208" meta:row-count="55" meta:non-whitespace-character-count="1063"/>
  </office:meta>
</office:document-meta>
</file>