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569in" fo:text-indent="0.5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569in" fo:text-indent="0.4305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RADVILIŠKIO RAJONO SAVIVALDYBĖS TARYBA</text:p>
      <text:p text:style-name="P8"/>
      <text:p text:style-name="P9">SPRENDIMAS</text:p>
      <text:p text:style-name="P10"><text:span text:style-name="T11">DĖL 2018 M. VASARIO 27 D. SPRENDIMO NR. T-778 „DĖL RADVILIŠKIO JAUNIMO MOKYKLOS</text:span><text:span text:style-name="T12"><text:s/>LIKVIDAVIMO“ DALINIO PAKEITIMO</text:span></text:p>
      <text:p text:style-name="P13"/>
      <text:p text:style-name="P14">2018 m. rugpjūčio 23 d. Nr. T-967</text:p>
      <text:p text:style-name="P15"/>
      <text:p text:style-name="P16">Radviliškis</text:p>
      <text:p text:style-name="P17"/>
      <text:p text:style-name="P18"/>
      <text:p text:style-name="P19"><text:span text:style-name="T20">Vadovaudamasi Lietuvos Respublikos vietos savivaldos įstatymo 18 straipsnio 1 dalimi, Radviliškio rajono savivaldybės taryba<text:s/></text:span><text:span text:style-name="T21">nusprendžia pakeisti<text:s/></text:span><text:span text:style-name="T22">Radviliškio rajono savivaldybės tarybos 2018 m. vasario 27 d. sprendimo Nr. T-778 „Dėl Radviliškio jaunimo mokyklos likvidavimo“ 1 punktą ir jį išdėstyti taip:<text:s/></text:span></text:p>
      <text:p text:style-name="P23"><text:span text:style-name="T24">„</text:span><text:span text:style-name="T25">1</text:span><text:span text:style-name="T26">. Nuo 2018-08-31 išregistruoti Radviliškio rajono savivaldybės biudžetinę įstaigą Radviliškio jaunimo mokyklą, juridinio asmens kodas 191817187, kurios buveinė yra Dariaus ir Girėno g. 27, 82138, Radviliškis.“</text:span></text:p>
      <text:p text:style-name="P27"><text:span text:style-name="T2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rektorius</meta:initial-creator>
    <dc:creator>adlibuser</dc:creator>
    <meta:creation-date>2018-09-10T06:01:00Z</meta:creation-date>
    <dc:date>2018-09-10T06:01:00Z</dc:date>
    <meta:print-date>2018-08-22T13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24" meta:row-count="24" meta:non-whitespace-character-count="818"/>
  </office:meta>
</office:document-meta>
</file>