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tyle-complex="italic" style:font-size-complex="12pt"/>
    </style:style>
    <style:style style:name="P19" style:parent-style-name="Normal" style:family="paragraph">
      <style:paragraph-properties fo:text-align="center"/>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47" style:parent-style-name="Normal" style:family="paragraph">
      <style:paragraph-properties fo:margin-left="3.5437in">
        <style:tab-stops/>
      </style:paragraph-properties>
      <style:text-properties style:font-weight-complex="bold" fo:color="#000000"/>
    </style:style>
    <style:style style:name="P48" style:parent-style-name="Normal" style:family="paragraph">
      <style:paragraph-properties fo:keep-with-next="always" fo:margin-left="3.5437in">
        <style:tab-stops/>
      </style:paragraph-properties>
      <style:text-properties style:font-weight-complex="bold" fo:color="#000000" style:font-size-complex="12pt"/>
    </style:style>
    <style:style style:name="P49" style:parent-style-name="Normal" style:family="paragraph">
      <style:paragraph-properties fo:margin-left="3.5437in">
        <style:tab-stops/>
      </style:paragraph-properties>
      <style:text-properties style:font-weight-complex="bold" fo:color="#000000" style:language-asian="lt" style:country-asian="LT"/>
    </style:style>
    <style:style style:name="P50"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51" style:parent-style-name="Normal" style:family="paragraph">
      <style:paragraph-properties fo:margin-left="4.5006in">
        <style:tab-stops/>
      </style:paragraph-properties>
      <style:text-properties fo:font-weight="bold" style:font-weight-asian="bold" style:font-size-complex="12pt"/>
    </style:style>
    <style:style style:name="P52" style:parent-style-name="Normal" style:family="paragraph">
      <style:paragraph-properties fo:text-align="center" fo:line-height="14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40%"/>
      <style:text-properties fo:font-weight="bold" style:font-weight-asian="bold" style:font-size-complex="12pt"/>
    </style:style>
    <style:style style:name="P55" style:parent-style-name="Normal" style:family="paragraph">
      <style:paragraph-properties fo:text-align="center">
        <style:tab-stops>
          <style:tab-stop style:type="left" style:position="0.0986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0986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line-height="150%">
        <style:tab-stops>
          <style:tab-stop style:type="left" style:position="0.0986in"/>
        </style:tab-stops>
      </style:paragraph-properties>
    </style:style>
    <style:style style:name="P86" style:parent-style-name="Normal" style:family="paragraph">
      <style:paragraph-properties fo:text-align="center">
        <style:tab-stops>
          <style:tab-stop style:type="left" style:position="0.0986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ab-stops>
          <style:tab-stop style:type="left" style:position="0.0986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50%" fo:text-indent="0.5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P141" style:parent-style-name="Normal" style:family="paragraph">
      <style:paragraph-properties fo:text-align="center">
        <style:tab-stops>
          <style:tab-stop style:type="left" style:position="0.0986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0986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tab-stops>
          <style:tab-stop style:type="left" style:position="0.0986in"/>
        </style:tab-stops>
      </style:paragraph-properties>
      <style:text-properties fo:font-weight="bold" style:font-weight-asian="bold"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style:tab-stops>
          <style:tab-stop style:type="left" style:position="0.0986in"/>
        </style:tab-stops>
      </style:paragraph-properties>
    </style:style>
    <style:style style:name="P166" style:parent-style-name="Normal" style:family="paragraph">
      <style:paragraph-properties fo:text-align="center">
        <style:tab-stops>
          <style:tab-stop style:type="left" style:position="0.0986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tab-stops>
          <style:tab-stop style:type="left" style:position="0.0986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tab-stops>
          <style:tab-stop style:type="left" style:position="0.0986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tab-stops>
          <style:tab-stop style:type="left" style:position="0.0986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tab-stops>
          <style:tab-stop style:type="left" style:position="0.8861in"/>
        </style:tab-stops>
      </style:paragraph-properties>
    </style:style>
    <style:style style:name="T1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IŠORINĖS POLITINĖS REKLAMOS TAISYKLIŲ PATVIRTINIMO</text:p>
      <text:p text:style-name="P15"/>
      <text:p text:style-name="P16">2022 m. rugpjūčio 25 d. Nr. Sp-66</text:p>
      <text:p text:style-name="P17">Vilnius</text:p>
      <text:p text:style-name="P18"/>
      <text:p text:style-name="P19"/>
      <text:p text:style-name="P20"><text:span text:style-name="T21">Lietuvos Respublikos<text:s/></text:span><text:span text:style-name="T22">vyriausioji rinkimų komisija, vadovaudamasi Lietuvos Respublikos rinkimų kodekso 98 straipsniu ir Lietuvos Respublikos referendumo konstitucinio įstatymo 17 straipsnio 5 dalimi,<text:s/></text:span><text:span text:style-name="T23">nusprendžia</text:span><text:span text:style-name="T24">:</text:span></text:p>
      <text:p text:style-name="P25"><text:span text:style-name="T26">1</text:span><text:span text:style-name="T27">. Patvirtinti Išorinės politinės reklamos taisykles (pridedama).</text:span></text:p>
      <text:p text:style-name="P28"><text:span text:style-name="T29">2</text:span><text:span text:style-name="T30">. Pripažinti netekusiu galios Lietuvos Respublikos vyriausiosios rinkimų komisijos 2014 m. vasario 12 d. sprendimą Nr. Sp-27 „Dėl Išorinės politinės reklamos skleidimo taisyklių patvirtinimo“ su visais pakeitimais ir papildymais.</text:span></text:p>
      <text:p text:style-name="P31"><text:span text:style-name="T32">3</text:span><text:span text:style-name="T33">. Nustatyti, kad šis sprendimas įsigalioja 2022 m. rugsėjo 1 d.</text:span></text:p>
      <text:p text:style-name="P34"/>
      <text:p text:style-name="P35"/>
      <text:p text:style-name="P36"/>
      <text:p text:style-name="P37"><text:span text:style-name="T38">Komisijos pirmininkė</text:span><text:span text:style-name="T39"><text:tab/>Jolanta Petkevičienė<text:s/></text:span></text:p>
      <text:soft-page-break/>
      <text:p text:style-name="P40">PATVIRTINTA</text:p>
      <text:p text:style-name="P47">Lietuvos Respublikos</text:p>
      <text:p text:style-name="P48">vyriausiosios rinkimų komisijos</text:p>
      <text:p text:style-name="P49">2022 m. rugpjūčio 25 d. sprendimu Nr. Sp-66</text:p>
      <text:p text:style-name="P50"/>
      <text:p text:style-name="P51"/>
      <text:p text:style-name="P52"><text:span text:style-name="T53">IŠORINĖS POLITINĖS REKLAM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šorinės politinės reklamos taisyklėse<text:s/></text:span><text:span text:style-name="T64">(toliau – Taisyklės</text:span><text:span text:style-name="T65">) nustatoma išorinės politinės reklamos įrengimo ir skleidimo tvarka bei sąlygos rinkimų ir referendumų politinių kampanijų laikotarpiu ir laikotarpiu tarp politinių kampanijų. Rinkimų politinės kampanijos ir referendumų politinės kampanijos yra suprantamos ir vadinamos politinėmis kampanijomis.<text:s/></text:span></text:p>
      <text:p text:style-name="P66"><text:span text:style-name="T67">2</text:span><text:span text:style-name="T68">. Taisyklės parengtos vadovaujantis Lietuvos Respublikos rinkimų kodeksu ir Lietuvos Respublikos referendumo konstituciniu įstatymu.</text:span></text:p>
      <text:p text:style-name="P69"><text:span text:style-name="T70">3</text:span><text:span text:style-name="T71">. Referendumo politinės reklamos žymėjimui ir skleidimui taikomi Rinkimų kodekse ir Lietuvos Respublikos vyriausiosios rinkimų komisijos teisės aktuose nustatyti rinkimų politinei reklamai taikomi reikalavimai.</text:span></text:p>
      <text:p text:style-name="P72"><text:span text:style-name="T73">4</text:span><text:span text:style-name="T74">. Savivaldybių institucijos gali reglamentuoti išorinės politinės reklamos įrengimą savivaldybėse tiek, kiek tai neprieštarauja Rinkimų kodekso ir Vyriausiosios rinkimų komisijos patvirtintų išorinės politinės reklamos taisyklių nuostatoms, laikantis politinės kampanijos dalyvių, kandidatų lygiateisiškumo principų.</text:span></text:p>
      <text:p text:style-name="P75"><text:span text:style-name="T76">5</text:span><text:span text:style-name="T77">.<text:s/></text:span><text:span text:style-name="T78">Išorinė politinė reklama suprantama kaip reklama, kurios įvairios specialios pateikimo priemonės (ekranai, stendai, skydai, stulpai, vitrinos ir panašiai) ir pritaikytos pateikimo priemonės (pastatų sienos, langai, durys, stogai, laikinieji statiniai, transporto priemonės, oro balionai ir panašiai) yra ne patalpose. Išorine politine reklama taip pat laikoma:</text:span></text:p>
      <text:p text:style-name="P79"><text:span text:style-name="T80">5.1</text:span><text:span text:style-name="T81">. reklama, kurios pateikimo priemonė yra patalpose (vitrinose, langų ir (arba) durų vidinėse pusėse), tačiau ši reklama matoma iš lauko pusės;</text:span></text:p>
      <text:p text:style-name="P82"><text:span text:style-name="T83">5.2</text:span><text:span text:style-name="T84">. pastato ar transporto priemonės viduje viešai pateikiama informacija (skelbimų lentos, iškabos ir panašiai).</text:span></text:p>
      <text:p text:style-name="P85"/>
      <text:p text:style-name="P86"><text:span text:style-name="T87">II</text:span><text:span text:style-name="T88"><text:s/>SKYRIUS</text:span></text:p>
      <text:p text:style-name="P89"><text:span text:style-name="T90">IŠORINEI POLITINEI REKLAMAI TAIKOMI PRINCIPAI IR REIKALAVIMAI</text:span></text:p>
      <text:p text:style-name="P91"/>
      <text:p text:style-name="P92"><text:span text:style-name="T93">6</text:span><text:span text:style-name="T94">. Draudžiama įrengti ir skleisti išorinę politinę reklamą:</text:span></text:p>
      <text:p text:style-name="P95"><text:span text:style-name="T96">6.1</text:span><text:span text:style-name="T97">. ant statinių, kuriuose veikia valstybės ir savivaldybių institucijos ir įstaigos;</text:span></text:p>
      <text:p text:style-name="P98"><text:span text:style-name="T99">6.2</text:span><text:span text:style-name="T100">. valstybės ar savivaldybių valdomų įmonių naudojamose viešojo transporto priemonėse ir ant jų, išskyrus atvejus, kai reklamos plotai ar vaizdo transliavimo įrenginiai priklauso ar yra perduoti naudotis tretiesiems asmenims, kuriems valstybės ar savivaldybės įmonės negali daryti tiesioginio ar netiesioginio lemiamo poveikio;</text:span></text:p>
      <text:p text:style-name="P101"><text:span text:style-name="T102">6.3</text:span><text:span text:style-name="T1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104"><text:span text:style-name="T105">6.4</text:span><text:span text:style-name="T106">. ant skulptūrų ir paminklų;</text:span></text:p>
      <text:p text:style-name="P107"><text:span text:style-name="T108">6.5</text:span><text:span text:style-name="T109">. 50 metrų atstumu aplink pastatą, kuriame yra balsavimo patalpa;</text:span></text:p>
      <text:p text:style-name="P110"><text:span text:style-name="T111">6.6</text:span><text:span text:style-name="T112">. neturint žemės, statinių ar kitų objektų, ant kurių ar kuriuose ji įrengiama, savininko rašytinio sutikimo. Fiziniai asmenys, leidžiantys įrengti išorinę politinę reklamą ant turimų reklamai skleisti skirtų specialių pateikimo priemonių (stendų, skydų, stulpų, vitrinų ir panašiai), ir juridiniai asmenys negali duoti sutikimo įrengti ar skleisti išorinę politinę reklamą neatlygintinai, išskyrus skelbimo lentas, kuriose visų asmenų skelbimai įprastai skelbiami neatlygintinai;</text:span></text:p>
      <text:p text:style-name="P113"><text:span text:style-name="T114">6.7</text:span><text:span text:style-name="T115">. saugomose teritorijose ir nekilnojamosiose kultūros vertybėse, taip pat jų teritorijose, išskyrus institucijos, atsakingos už kultūros vertybių apsaugą, ir saugomos teritorijos valdytojo nustatytas vietas.<text:s/></text:span></text:p>
      <text:p text:style-name="P116"><text:span text:style-name="T117">7</text:span><text:span text:style-name="T118">. Jeigu statinių, kuriuose veikia valstybės ir savivaldybių institucijos ir įstaigos, viduje (jeigu ten yra įrengtos tradicinės vietos įvairiems skelbimams neatlygintinai skelbti) leidžiama skleisti išorinę politinę reklamą, turi būti sudarytos vienodos sąlygos visiems politinės kampanijos dalyviams.<text:s/></text:span></text:p>
      <text:p text:style-name="P119"><text:span text:style-name="T120">8</text:span><text:span text:style-name="T121">. Pareiga nuimti išorinę politinę reklamą tenka šią reklamą paskelbusiam asmeniui per vieną mėnesį nuo galutinių rinkimų ar referendumo rezultatų paskelbimo arba nuo Vyriausiosios rinkimų komisijos sprendimo pripažinti referendumo paskelbimo iniciatyvą nutraukta įsigaliojimo dienos (toliau – referendumo rezultatų paskelbimas).</text:span></text:p>
      <text:p text:style-name="P122"><text:span text:style-name="T123">9</text:span><text:span text:style-name="T124">. Jeigu išorinė politinė 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 reklamą gali skleisti tik pagal visiems politinės kampanijos dalyviams vienodus politinės reklamos įkainius ir sąlygas, kurie skelbiami Vyriausiosios rinkimų komisijos interneto svetainėje. Politinei reklamai taikomi įkainiai ir sąlygos<text:s/></text:span><text:span text:style-name="T125">teikiami<text:s/></text:span><text:span text:style-name="T126">ne vėliau kaip likus 30 dienų iki rinkimų ar referendumo dienos Vyriausiosios rinkimų komisijos nustatyta tvarka.<text:s/></text:span></text:p>
      <text:p text:style-name="P127"><text:span text:style-name="T128">9.1</text:span><text:span text:style-name="T129">. Asmenims, pagal Rinkimų kodeksą neturintiems teisės finansuoti politinės kampanijos dalyvių (finansuoti draudžiama juridiniams asmenims, taip pat fiziniams asmenims, kuriems tokie apribojimai yra numatyti Rinkimų kodekse, priklausomai nuo politinės kampanijos rūšies), draudžiama politines kampanijas remti bet kokia forma.<text:s/></text:span></text:p>
      <text:p text:style-name="P130"><text:span text:style-name="T131">9.2</text:span><text:span text:style-name="T132">. Politinės kampanijos dalyviui politinės kampanijos reikmėms įsigijus prekių ir gavus paslaugų žemesne negu rinkos kaina, kainos skirtumas laikomas nepinigine auka.</text:span></text:p>
      <text:p text:style-name="P133"><text:span text:style-name="T134">9.3</text:span><text:span text:style-name="T135">.<text:s/></text:span><text:span text:style-name="T136">Fiziniai asmenys, laikydamiesi savanoriškumo principo, gali neatlygintinai duoti rašytinį sutikimą įrengti išorinę politinę reklamą kitose negu Taisyklių 6.6 papunktyje nurodytose vietose, tai yra tokiose, kuriose nereikalingos specialios išorinės reklamos pateikimo priemonės (ant langų, tvorų ir panašiai), arba leisti politinės kampanijos dalyviui savo lėšomis įsirengti specialias išorinės reklamos pateikimo priemones.</text:span></text:p>
      <text:p text:style-name="P137"><text:span text:style-name="T138">9.4</text:span><text:span text:style-name="T139">. Skelbimo lentose, kuriose visų asmenų skelbimai įprastai skelbiami neatlygintinai, išorinė politinė reklama gali būti skelbiama tik tuo atveju, jeigu skelbimo lenta yra toje vietoje, 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span></text:p>
      <text:p text:style-name="P140"/>
      <text:p text:style-name="P141"><text:span text:style-name="T142">III</text:span><text:span text:style-name="T143"><text:s/>SKYRIUS</text:span></text:p>
      <text:p text:style-name="P144"><text:span text:style-name="T145">IŠORINĖS POLITINĖS REKLAMOS SKLEIDIMAS RINKIMŲ AGITACIJOS DRAUDIMO LAIKOTARPIU</text:span></text:p>
      <text:p text:style-name="P146"/>
      <text:p text:style-name="P147"><text:span text:style-name="T148">10</text:span><text:span text:style-name="T149">. Rinkimų agitacija, įskaitant ir kitų tuo metu vykstančių rinkimų ir referendumų agitaciją, neatsižvelgiant į jos būdus, formas ir priemones, draudžiama likus 7 valandoms iki balsavimo rinkimų ar (ir) referendumo dieną pradžios ir rinkimų ar (ir) referendumo dieną iki balsavimo pabaigos. Išimtys taikomos išorinei politinei reklamai, ne vėliau kaip paskutinę darbo dieną iki prasidedant šiam rinkimų ar (ir) referendumo agitacijos draudimui iškabintai ne arčiau kaip 50 metrų atstumu aplink pastatą, kuriame yra balsavimo patalpa.<text:s/></text:span></text:p>
      <text:p text:style-name="P150"><text:span text:style-name="T151">11</text:span><text:span text:style-name="T152">. Balsavimo patalpoje, perėjime į balsavimo patalpą (koridoriuje), taip pat 50 metrų atstumu aplink pastatą, kuriame yra balsavimo patalpa, turi būti pašalinta rinkimų (referendumo) agitacijos ar kita rinkėjų informavimo medžiaga, išskyrus tą, kurią išleido Vyriausioji rinkimų komisija.</text:span></text:p>
      <text:p text:style-name="P153"><text:span text:style-name="T154">12</text:span><text:span text:style-name="T155">. Balsavimo iš anksto metu rinkimų<text:s/></text:span><text:span text:style-name="T156">(</text:span><text:span text:style-name="T157">referendumo) agitacija draudžiama balsavimo patalpoje ir 50 metrų atstumu aplink pastatą, kuriame yra balsuojama.</text:span><text:s/></text:p>
      <text:p text:style-name="P158">13.<text:s/><text:span text:style-name="T159">Rinkimų (referendumo) komisijos nariai, pastebėję draudžiamą politinę reklamą, turi teisę kreiptis į politinės kampanijos dalyvį, kad šis pašalintų politinę reklamą. Jeigu politinės reklamos pašalinimas nereikalauja specialių priemonių, ją gali pašalinti rinkimų (referendumo) komisijos nariai.</text:span></text:p>
      <text:p text:style-name="P160"><text:span text:style-name="T161">14</text:span><text:span text:style-name="T162">. Politinė reklama ant transporto priemonių ar kitų judančių objektų, ar įrenginių negalima rinkimų (referendumo) agitacijos draudimo laikotarpiu, tokios transporto priemonės ar kiti judantys objektai, ar įrenginiai negali būti naudojami ir laikomi viešosiose vietose ir (ar)<text:s/></text:span><text:span text:style-name="T163">arčiau kaip 50 metrų atstumu aplink pastatą, kuriame yra balsavimo patalpa</text:span><text:span text:style-name="T164">.<text:s/></text:span></text:p>
      <text:p text:style-name="P165"/>
      <text:p text:style-name="P166"><text:span text:style-name="T167">IV</text:span><text:span text:style-name="T168"><text:s/></text:span><text:span text:style-name="T169">SKYRIUS</text:span></text:p>
      <text:p text:style-name="P170"><text:span text:style-name="T171">REIKALAVIMŲ, KELIAMŲ IŠORINEI POLITINEI REKLAMAI, PRIEŽIŪRA</text:span></text:p>
      <text:p text:style-name="P172"/>
      <text:p text:style-name="P173"><text:span text:style-name="T174">15</text:span><text:span text:style-name="T175">. Vyriausioji rinkimų komisija kontroliuoja, kaip laikomasi Taisyklių reikalavimų.</text:span></text:p>
      <text:p text:style-name="P176"><text:span text:style-name="T177">16</text:span><text:span text:style-name="T178">. Apygardos, savivaldybių ir apylinkių rinkimų (referendumo) komisijos prižiūri, kaip laikomasi Taisyklių reikalavimų jų apygardos, savivaldybės ar apylinkės teritorijoje.</text:span></text:p>
      <text:p text:style-name="Normal"/>
      <text:p text:style-name="P179"><text:span text:style-name="T180">V</text:span><text:span text:style-name="T181"><text:s/>SKYRIUS</text:span></text:p>
      <text:p text:style-name="P182"><text:span text:style-name="T183">BAIGIAMOSIOS NUOSTATOS</text:span></text:p>
      <text:p text:style-name="P184"/>
      <text:p text:style-name="P185"><text:span text:style-name="T186">17</text:span><text:span text:style-name="T187">. Asmenys, pažeidę Taisyklėse nustatytus išorinės politinės reklamos įrengimo ir skleidimo tvarkos reikalavimus, atsako Lietuvos Respublikos įstatymų nustatyta tvarka.</text:span></text:p>
      <text:p text:style-name="P188"><text:span text:style-name="T189">18</text:span><text:span text:style-name="T190">. Visus ginčus dėl rinkimų (referendumo) agitacijos ir politinės reklamos skleidimo sprendžia Vyriausioji rinkimų komisija bei apygardos, savivaldybių rinkimų (referendumo) komisijos pagal kompetenciją.</text:span></text:p>
      <text:p text:style-name="P191"><text:span text:style-name="T19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TimesLT" style:font-name-complex="TimesLT"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5-10-02T12:31:00Z</meta:creation-date>
    <dc:date>2025-10-02T12:31:00Z</dc:date>
    <meta:print-date>2013-12-20T13:07:00Z</meta:print-date>
    <meta:template xlink:href="Normal.dotm" xlink:type="simple"/>
    <meta:editing-cycles>2</meta:editing-cycles>
    <meta:editing-duration>PT0S</meta:editing-duration>
    <meta:document-statistic meta:page-count="3" meta:paragraph-count="182" meta:word-count="1380" meta:character-count="9853" meta:row-count="254" meta:non-whitespace-character-count="8655"/>
  </office:meta>
</office:document-meta>
</file>