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language="en" fo:country="US" fo:hyphenate="false"/>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4" style:parent-style-name="Normal" style:family="paragraph">
      <style:paragraph-properties fo:widows="0" fo:orphans="0" fo:text-align="end" fo:text-indent="3.543in"/>
      <style:text-properties fo:hyphenate="false"/>
    </style:style>
    <style:style style:name="P45" style:parent-style-name="Normal" style:master-page-name="MPF1" style:family="paragraph">
      <style:paragraph-properties fo:keep-together="always" fo:break-before="page" style:vertical-align="middl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style:language-asian="ar" style:country-asian="SA" fo:hyphenate="false"/>
    </style:style>
    <style:style style:name="P47" style:parent-style-name="Normal" style:family="paragraph">
      <style:paragraph-properties fo:keep-together="always"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style:language-asian="ar" style:country-asian="SA" fo:hyphenate="false"/>
    </style:style>
    <style:style style:name="P48" style:parent-style-name="Normal" style:family="paragraph">
      <style:paragraph-properties fo:keep-together="always"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keep-together="always"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fo:language="en" fo:country="US"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keep-together="always"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style:language-asian="ar" style:country-asian="SA" fo:hyphenate="false"/>
    </style:style>
    <style:style style:name="P56" style:parent-style-name="Normal" style:family="paragraph">
      <style:paragraph-properties fo:widows="0" fo:orphans="0" fo:text-align="end" fo:text-indent="4.1347in"/>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anguage="en" fo:country="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anguage="en" fo:country="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fo:language="en" fo:country="US"/>
    </style:style>
    <style:style style:name="T117" style:parent-style-name="DefaultParagraphFont" style:family="text">
      <style:text-properties fo:color="#000000"/>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text-indent="0.4368in"/>
      <style:text-properties fo:hyphenate="false"/>
    </style:style>
    <style:style style:name="T15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icture 2"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5"><text:span text:style-name="T6"><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7">LIETUVOS TRANSPORTO SAUGOS ADMINISTRACIJOS<text:s/></text:span></text:p>
      <text:p text:style-name="P8">DIREKTORIUS</text:p>
      <text:p text:style-name="P9"/>
      <text:p text:style-name="P10">ĮSAKYMAS</text:p>
      <text:p text:style-name="P11">DĖL asmens REPUTACIJOS paTIKRINIMO TVARKOS APRAŠO PATVIRTINIMO</text:p>
      <text:p text:style-name="P12"/>
      <text:p text:style-name="P13">2020 m. vasario 21 d. Nr. 2BE-69</text:p>
      <text:p text:style-name="P14">Vilnius</text:p>
      <text:p text:style-name="P15"/>
      <text:p text:style-name="P16"/>
      <text:p text:style-name="P17"><text:span text:style-name="T18">Atsižvelgdamas į Lietuvos Respublikos aviacijos įstatymo 41 straipsn</text:span><text:span text:style-name="T19">io,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I priedo 1.2 punkto 4 dalies, 2009 m. balandžio 2 d. Komisijos reglamento (EB) Nr. 272/2009, kuriuo papildomi Reglamento (EB) Nr. 300/2008 Europos Parlamento ir Tarybos priede nustatyti bendrieji pagrindiniai civilinės aviacijos saugumo standartai (OL 2009 L 91, p. 7), su paskutiniais pakeitimais, padarytais 2013 m. kovo 19 d. Komisijos reglamentu (ES) Nr. 245/2013 (OL 2013 L 77, p. 5), priedo J dalies 1 punkto, 2015 m. lapkričio 5 d. Komisijos įgyvendinimo reglamento (ES) Nr. 2015/1998, kuriuo nustatomos išsamios bendrųjų pagrindinių aviacijos saugumo standartų įgyvendinimo priemonės (OL 2015 L 299, p. 1), su paskutiniais<text:s/></text:span><text:soft-page-break/><text:span text:style-name="T20">pakeitimais, padarytais Komisijos įgyvendinimo reglamentu (ES)<text:s/></text:span><text:span text:style-name="T21">2020/111 (OL 2020 L 21, p. 1),<text:s/></text:span><text:span text:style-name="T22">nuostatas</text:span><text:span text:style-name="T23">:</text:span></text:p>
      <text:p text:style-name="P24"><text:span text:style-name="T25">1</text:span><text:span text:style-name="T26">.<text:s/></text:span><text:span text:style-name="T27">Tvirtinu</text:span><text:span text:style-name="T28"><text:s/>Asmens reputacijos patikrinimo tvarkos aprašą (pridedama).</text:span></text:p>
      <text:p text:style-name="P29"><text:span text:style-name="T30">2</text:span><text:span text:style-name="T31">.<text:s/></text:span><text:span text:style-name="T32">Pripažįstu</text:span><text:span text:style-name="T33"><text:s/>netekusiu galios Civilinės aviacijos administracijos direktoriaus 2011 m. sausio 21 d. įsakymą Nr. 4R-24 „Dėl Nepriekaištingos reputacijos tikrinimo tvarkos aprašo patvirtinimo“ su visais pakeitimais ir papildymais.</text:span></text:p>
      <text:p text:style-name="P34"><text:span text:style-name="T35">3</text:span><text:span text:style-name="T36">. N u s t a t a u, kad<text:s/></text:span><text:span text:style-name="T37">šis įsakymas nustatyta tvarka skelbiamas Teisės aktų registre ir</text:span><text:span text:style-name="T38"><text:s/></text:span><text:span text:style-name="T39">Lietuvos transporto saugos administracijos interneto svetainėje.</text:span></text:p>
      <text:p text:style-name="P40"/>
      <text:p text:style-name="P41"/>
      <text:p text:style-name="P42"/>
      <text:p text:style-name="P43">Administracijos direktorius<text:tab/><text:s text:c="4"/>Genius Lukošius</text:p>
      <text:p text:style-name="P44"/>
      <text:soft-page-break/>
      <text:p text:style-name="P45">PATVIRTINTA</text:p>
      <text:p text:style-name="P47">Lietuvos transporto saugos<text:s/></text:p>
      <text:p text:style-name="P48"><text:span text:style-name="T49">administracijos<text:s/></text:span><text:span text:style-name="T50">direktoriaus<text:s/></text:span></text:p>
      <text:p text:style-name="P51"><text:span text:style-name="T52">2020</text:span><text:span text:style-name="T53"><text:s/></text:span><text:span text:style-name="T54">m. vasario 21 d.</text:span></text:p>
      <text:p text:style-name="P55">įsakymu Nr. 2BE-69</text:p>
      <text:p text:style-name="P56"/>
      <text:p text:style-name="P57"/>
      <text:p text:style-name="P58"><text:span text:style-name="T59">asmens REPUTACIJOS paTIKRINIMO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Asmens reputacijos patikrinimo tvarkos aprašas (toliau – Aprašas)<text:s/></text:span><text:span text:style-name="T70">nustato informacijos apie asmenis,<text:s/></text:span>kuriems taikomi<text:s/><text:span text:style-name="T71">2015 m. lapkričio 5 d. Komisijos įgyvendinimo reglamente (ES) Nr. 2015/1998, kuriuo nustatomos išsamios bendrųjų pagrindinių aviacijos saugumo standartų įgyvendinimo priemonės (OL 2015 L 299, p. 1), su paskutiniais pakeitimais, padarytais Komisijos įgyvendinimo reglamentu (ES)<text:s/></text:span><text:span text:style-name="T72">2020/111 (OL 2020 L 21, p. 1)<text:s/></text:span>(toliau – Reglamentas (ES) 2015/1998), ir Lietuvos Respublikos aviacijos įstatymo (toliau – Aviacijos įstatymas) 41 straipsnio 7 dalyje nustatyti nepriekaištingos reputacijos reikalavimai (toliau – asmenys), rinkimo ir asmens reputacijos tikrinimo tvarką<text:span text:style-name="T73">.</text:span></text:p>
      <text:p text:style-name="P74"><text:span text:style-name="T75">2</text:span><text:span text:style-name="T76">. Aprašas taikomas Lietuvos Respublikos<text:s/></text:span>oro uostams, oro navigacijos paslaugas teikiančioms įmonėms, oro vežėjams ir subjektams, taikantiems aviacijos saugumo priemones ir veikiantiems Lietuvos Respublikos oro uosto teritorijoje ar už jos ribų, ir<text:span text:style-name="T77"><text:s/></text:span>tiekiantiems prekes arba teikiantiems paslaugas Lietuvos Respublikos oro uostuose ar per juos (toliau – subjektas), Reglamente (ES) 2015/1998 ir Aviacijos įstatymo 41 straipsnyje nustatytais atvejais privalantiems<text:s/><text:soft-page-break/>užtikrinti asmenų atitiktį nepriekaištingos reputacijos reikalavimams.<text:s/></text:p>
      <text:p text:style-name="P78"><text:span text:style-name="T79">3</text:span><text:span text:style-name="T80">. Apraše vartojamos sąvokos suprantamos taip, kaip jos apibrėžtos Aviacijos įstatyme, 2008 m. kovo 11 d. Europos Parlamento ir Tarybos reglamente (EB) Nr. 300/2008 dėl civilinės aviacijos saugumo bendrųjų taisyklių ir panaikinančio Reglamentą (EB) Nr. 2320/2002, (OL 2008 L 97, p. 72) su paskutiniais pakeitimais, padarytais 2010 m. sausio 8 d. Komisijos reglamentu (ES) Nr. 18/2010 (OL 2010 L 7, p. 3), ir Reglamente (ES) Nr. 2015/1998.</text:span></text:p>
      <text:p text:style-name="P81"/>
      <text:p text:style-name="P82"><text:span text:style-name="T83">II</text:span><text:span text:style-name="T84"><text:s/>SKYRIUS<text:s/></text:span></text:p>
      <text:p text:style-name="P85"><text:span text:style-name="T86">INFORMACIJOS, REIKALINGOS ASMENS REPUTACIJAI PATIKRINTI, RINKIMAS IR REPUTACIJOS NUSTATYMAS</text:span></text:p>
      <text:p text:style-name="P87"/>
      <text:p text:style-name="P88"><text:span text:style-name="T89">4</text:span><text:span text:style-name="T90">.</text:span><text:s/>Oro uostas, oro navigacijos paslaugas teikianti įmonė, oro vežėjas ir s<text:span text:style-name="T91">ubjektas turi paskirti atsakingą darbuotoją, jį paskyrusio asmens vardu atsakingą už informacijos, reikalingos asmens reputacijai patikrinti, rinkimą, tvarkymą ir saugojimą.<text:s/></text:span></text:p>
      <text:p text:style-name="P92">5. Renkant informaciją, reikalingą asmens reputacijai patikrinti:</text:p>
      <text:p text:style-name="P93"><text:span text:style-name="T94">5.1</text:span><text:span text:style-name="T95">.<text:s/></text:span>paklausimai dėl<text:s/><text:span text:style-name="T96">Aviacijos įstatymo 41 straipsnio 7 dalies 1, 2 ir 4 punktuose numatytų aplinkybių siunčiami Informatikos ir ryšių departamentui prie Lietuvos Respublikos vidaus reikalų ministerijos, išskyrus atvejus, kai šią informaciją pateikia pats asmuo ir šią informaciją patvirtinantys dokumentai yra išduoti ne vėliau nei prieš 90 kalendorinių dienų;</text:span></text:p>
      <text:p text:style-name="P97"><text:span text:style-name="T98">5.2</text:span><text:span text:style-name="T99">. paklausimai</text:span><text:s/>dėl Aviacijos įstatymo 41 straipsnio 7 dalies 3 punkte numatytų aplinkybių siunčiami Lietuvos transporto saugos administracijai (toliau – LTSA), išskyrus atvejus, kai šią informaciją pateikia pats asmuo<text:span text:style-name="T100"><text:s/>ir šią informaciją patvirtinantys dokumentai yra išduoti ne vėliau kaip prieš 90 kalendorinių dienų</text:span>;</text:p>
      <text:p text:style-name="P101"><text:span text:style-name="T102">5.3</text:span><text:span text:style-name="T103">. informacija apie pastarųjų penkerių metų pertraukas, ilgesnes kaip 28 kalendorinės dienos tarp darbo ar mokymosi, gali būti gaunama iš</text:span><text:s/>Lietuvos Respublikos ir užsienio valstybių atitinkamų<text:s/><text:soft-page-break/>institucijų, fizinių ir juridinių asmenų<text:span text:style-name="T104">. Jeigu nepavyksta gauti reikiamos informacijos, ką asmuo veikė pertraukų metu, informacija gali būti gaunama iš asmens nurodytų asmenų, galinčių jį charakterizuoti ir patvirtinti paties asmens pateiktą informaciją.</text:span></text:p>
      <text:p text:style-name="P105"><text:span text:style-name="T106">6</text:span><text:span text:style-name="T107">. Tais atvejais, jei asmuo ilgiau nei 6 mėnesius per paskutinius penkerius metus gyveno daugiau nei vienoje valstybėje, duomenis iš atitinkamos užsienio valstybės institucijos apie asmens teistumą (neteistumą) per pastaruosius penkerius metus oro uostui, oro vežėjui, oro navigacijos paslaugas teikiančiai įmonei arba subjektui pateikia pats asmuo.</text:span></text:p>
      <text:p text:style-name="P108"><text:span text:style-name="T109">7</text:span><text:span text:style-name="T110">. Asmens reputacija netikrinama:</text:span></text:p>
      <text:p text:style-name="P111"><text:span text:style-name="T112">7.1</text:span><text:span text:style-name="T113">. Nacionalinės civilinės aviacijos saugumo programos, patvirtintos Lietuvos Respublikos Vyriausybės<text:s/></text:span>2010 m. lapkričio 10 d. nutarimu Nr. 1613-7 „Dėl Nacionalinės civilinės aviacijos saugumo programos patvirtinimo“, 35 ir 36 punktuose numatytais atvejais;</text:p>
      <text:p text:style-name="P114"><text:span text:style-name="T115">7.2</text:span><text:span text:style-name="T116">.</text:span><text:span text:style-name="T117"><text:s/>jeigu diplomatinės atstovybės vadovas raštu pateikia oro uosto valdytojui ar oro eismo paslaugų teikėjui duomenis (nurodo vardą, pavardę, pareigas ir funkcijas, kurias atliks oro uosto riboto patekimo zonoje) apie užsienio šalies asmenis, dirbančius diplomatinėje atstovybėje, kuriems reikia pažymėjimų, suteikiančių teisę nelydimiems patekti į oro uosto riboto patekimo zoną ar oro eismo paslaugas teikiančios įmonės kontroliuojamąją zoną, ir patvirtina, kad šie asmenys atitinka visus nepriekaištingos reputacijos kriterijus, nustatytus Aviacijos įstatymo<text:s/></text:span><text:span text:style-name="T118">41</text:span><text:span text:style-name="T119"><text:s/>straipsnio 7 dalyje (patvirtinimas galioja iki asmens akreditacijos pažymėjimo galiojimo pabaigos);</text:span></text:p>
      <text:p text:style-name="P120"><text:span text:style-name="T121">7.3</text:span><text:span text:style-name="T122">. jeigu asmuo Lietuvos Respublikos valstybės ir tarnybos paslapčių įstatymo nustatyta tvarka ir sąlygomis turi galiojantį <text:s/>leidimą dirbti ar susipažinti su <text:s/>įslaptinta informacija ar<text:s/></text:span>teisę dirbti ar susipažinti su įslaptinta informacija, žymima slaptumo žyma „Riboto naudojimo“,<text:s/><text:span text:style-name="T123"><text:s/>(punktas galioja tik išduodant pažymėjimus asmenims, kurie gali nelydimi patekti į oro uosto riboto patekimo zoną ar oro eismo paslaugas teikiančios įmonės kontroliuojamąją zoną (toliau<text:s/></text:span><text:span text:style-name="T124"><text:s/>– pažymėjimas</text:span><text:span text:style-name="T125">).</text:span></text:p>
      <text:p text:style-name="P126"><text:span text:style-name="T127">8</text:span><text:span text:style-name="T128">. Aprašo 7.3 papunktyje numatytu atveju išduodamo pažymėjimo galiojimo terminas negali<text:s/></text:span><text:soft-page-break/><text:span text:style-name="T129">būti ilgesnis nei terminas, iki kurio buvo išduotas leidimas dirbti ar susipažinti su įslaptinta informacija ar suteikta<text:s/></text:span>teisė dirbti ar susipažinti su įslaptinta informacija, žymima slaptumo žyma „Riboto naudojimo“.<text:s/></text:p>
      <text:p text:style-name="P130"><text:span text:style-name="T131">9</text:span><text:span text:style-name="T132">. Jei asmuo nesutinka būti tikrinamas ir (arba) atsisako pildyti ar pateikti reikiamus dokumentus ir (arba) nesutinka, kad būtų renkama reputacijai tikrinti būtina informacija, toks asmuo negali atlikti funkcijų, kurių vykdymui reikalinga atitikti nepriekaištingos reputacijos reikalavimus.</text:span></text:p>
      <text:p text:style-name="P133"/>
      <text:p text:style-name="P134"><text:span text:style-name="T135">III</text:span><text:span text:style-name="T136"><text:s/>SKYRIUS<text:s/></text:span></text:p>
      <text:p text:style-name="P137"><text:span text:style-name="T138">BAIGIAMOSIOS NUOSTATOS</text:span></text:p>
      <text:p text:style-name="P139"/>
      <text:p text:style-name="P140"><text:span text:style-name="T141">10</text:span><text:span text:style-name="T142">.<text:s/></text:span><text:span text:style-name="T143">Su gauta informacija</text:span><text:span text:style-name="T144"><text:s/>iš Įtariamųjų, kaltinamųjų ir nuteistųjų registro ir LTSA</text:span><text:span text:style-name="T145"><text:s/>turi teisę susipažinti asmenų pateiktus dokumentus ir medžiagą nagrinėjantys ir sprendimą priimantys atitinkamų įmonių ar viešosios įstaigos Transporto kompetencijų agentūros darbuotojai.<text:s/></text:span></text:p>
      <text:p text:style-name="P146"><text:span text:style-name="T147">11</text:span><text:span text:style-name="T148">. Duomenys, reikalingi asmens reputacijai patikrinti, renkami, tvarkomi ir saugomi vadovaujantis<text:s/></text:span><text:span text:style-name="T149">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50">(OL 2016 L 119, p. 1),</text:span><text:span text:style-name="T151"><text:s/>Lietuvos Respublikos asmens duomenų teisinės apsaugos įstatymu ir</text:span><text:span text:style-name="T152"><text:s/>kitais teisės aktais, reglamentuojančiais asmens duomenų tvarkymą ir privatumo apsaugą.</text:span><text:span text:style-name="T153"><text:s/></text:span></text:p>
      <text:p text:style-name="P154"/>
      <text:p text:style-name="P155"><text:span text:style-name="T15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2-01-01T22:31:00Z</meta:creation-date>
    <dc:date>2022-01-01T22:31:00Z</dc:date>
    <meta:template xlink:href="Normal.dotm" xlink:type="simple"/>
    <meta:editing-cycles>2</meta:editing-cycles>
    <meta:editing-duration>PT0S</meta:editing-duration>
    <meta:document-statistic meta:page-count="6" meta:paragraph-count="73" meta:word-count="1216" meta:character-count="8518" meta:row-count="295" meta:non-whitespace-character-count="7375"/>
  </office:meta>
</office:document-meta>
</file>