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514in" svg:height="0.6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7 M. SAUSIO 27 D. ĮSAKYMO NR. ĮV-195 „DĖL LIETUVOS AUTORIŲ TEISIŲ IR GRETUTINIŲ TEISIŲ KOMISIJOS NUOSTATŲ, TARPININKAVIMO DERYBOSE TVARKOS APRAŠO, IKITEISMINIO GINČŲ SPRENDIMO TVARKOS APRAŠO PATVIRTINIMO" PAKEITIMO</text:p>
      <text:p text:style-name="P9"/>
      <text:p text:style-name="P10">2021 m. balandžio 28<text:s/>d. Nr. ĮV-474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autorių teisių ir gretutinių teisių komisijos nuostatų, patvirtintų Lietuvos Respublikos kultūros ministro 201</text:span><text:span text:style-name="T17">7</text:span><text:span text:style-name="T18"><text:s/>m. sausio 27 d. įsakymu Nr. ĮV-195 „Dėl Lietuvos autorių teisių ir gretutinių teisių komisijos nuostatų, tarpininkavimo derybose tvarkos aprašo, ikiteisminio ginčų sprendimo tvarkos aprašo patvirtinimo“, 30 punktą ir išdėstau jį taip:</text:span></text:p>
      <text:p text:style-name="P19"><text:span text:style-name="T20">„</text:span><text:span text:style-name="T21">30</text:span><text:span text:style-name="T22">. Komisijos nariui už vieną komisijos posėdyje dirbtą valandą mokamas 0,0</text:span><text:span text:style-name="T23">7 pareigin</text:span><text:span text:style-name="T24">ės algos bazinio dydžio atlygis. Toks pat atlygis mokamas už pasirengimą komisijos posėdyje nagrinėti vieną dokumentą. Komisijos pirmininkui, o Komisijos pirmininko nesant jo pavaduotojui, papildomai mokama<text:s/></text:span><text:span text:style-name="T25">30 procent</text:span><text:span text:style-name="T26">ų faktiškai apskaičiuoto atlygio už kiekvieną komisijos posėdį.“</text:span></text:p>
      <text:p text:style-name="Normal"/>
      <text:p text:style-name="Normal"/>
      <text:p text:style-name="Normal"/>
      <text:p text:style-name="Normal"><text:span text:style-name="T27">Kultūr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1-05-04T12:01:00Z</meta:creation-date>
    <dc:date>2021-05-04T12:0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44" meta:character-count="1133" meta:row-count="67" meta:non-whitespace-character-count="1018"/>
  </office:meta>
</office:document-meta>
</file>