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fo:text-indent="0.8659in"/>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8659in"/>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8659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8659in"/>
    </style:style>
    <style:style style:name="P18" style:parent-style-name="Normal" style:family="paragraph">
      <style:paragraph-properties style:punctuation-wrap="simple" fo:text-align="justify" style:vertical-align="baseline" fo:text-indent="0.8659in"/>
    </style:style>
    <style:style style:name="P19" style:parent-style-name="Normal" style:family="paragraph">
      <style:paragraph-properties style:punctuation-wrap="simple" fo:text-align="justify" style:vertical-align="baseline" fo:text-indent="0.8659in"/>
    </style:style>
    <style:style style:name="P20" style:parent-style-name="Normal" style:family="paragraph">
      <style:paragraph-properties style:punctuation-wrap="simple" fo:text-align="justify" style:vertical-align="baseline" fo:margin-left="1.1159in" fo:text-indent="-0.25in">
        <style:tab-stops>
          <style:tab-stop style:type="center" style:position="1.768in"/>
          <style:tab-stop style:type="right" style:position="4.652in"/>
        </style:tab-stops>
      </style:paragraph-properties>
    </style:style>
    <style:style style:name="P2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justify" style:vertical-align="baseline" fo:margin-left="1.1159in" fo:text-indent="-0.25in">
        <style:tab-stops>
          <style:tab-stop style:type="center" style:position="1.768in"/>
          <style:tab-stop style:type="right" style:position="4.652in"/>
        </style:tab-stops>
      </style:paragraph-properties>
    </style:style>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DĖL ŠVIETIMO IR MOKSLO MINISTRO 2010 M. BIRŽELIO 3 D. ĮSAKYMO NR. V-826 „DĖL MAGISTRANTŪROS STUDIJŲ PROGRAMŲ BENDRŲJŲ REIKALAVIMŲ APRAŠO PATVIRTINIMO“ PAKEITIMO</text:p>
      <text:p text:style-name="P14"/>
      <text:p text:style-name="P15">2014 m. lapkričio 24 d. Nr. V-1103</text:p>
      <text:p text:style-name="P16">Vilnius</text:p>
      <text:p text:style-name="P17"/>
      <text:p text:style-name="P18"/>
      <text:p text:style-name="P19">Pakeičiu Magistrantūros studijų programų bendrųjų reikalavimų aprašą, patvirtintą Lietuvos Respublikos švietimo ir mokslo ministro 2010 m. birželio 3 d. įsakymu Nr. V-826 „Dėl Magistrantūros studijų programų bendrųjų reikalavimų aprašo patvirtinimo“:<text:s/></text:p>
      <text:p text:style-name="Normal"/>
      <text:p text:style-name="P20">1. P a k e i č i u 9 punktą ir išdėstau jį taip:</text:p>
      <text:p text:style-name="P21">„9. Studijų programa turi būti periodiškai atnaujinama aukštosios mokyklos nustatyta tvarka. Studijų programos pakeitimai turi <text:s/>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text:s/>švietimo <text:s/>ir mokslo ministro 2009 m. liepos 24 d. įsakymu Nr. ISAK-1652 „Dėl Studijų programų išorinio vertinimo ir akreditavimo tvarkos aprašo patvirtinimo”.</text:p>
      <text:p text:style-name="Normal"/>
      <text:p text:style-name="P22">2. P r i p a ž į s t u netekusiu galios 10 punktą.</text:p>
      <text:p text:style-name="P23"/>
      <text:p text:style-name="P24"/>
      <text:p text:style-name="P25"/>
      <text:p text:style-name="P26"/>
      <text:p text:style-name="P27">Švietimo ir mokslo ministras<text:s/><text:tab/><text:tab/>Dainius Pavalk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D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BR dėl atnaujinimo MA ok</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dėl atnaujinimo MA VIS.docx</dc:title>
    <meta:initial-creator>dvipartiene</meta:initial-creator>
    <dc:creator>adlibuser</dc:creator>
    <meta:creation-date>2020-07-17T21:31:00Z</meta:creation-date>
    <dc:date>2020-07-17T21:31:00Z</dc:date>
    <meta:print-date>2014-09-10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 meta:word-count="193" meta:character-count="1292" meta:row-count="9" meta:non-whitespace-character-count="1101"/>
  </office:meta>
</office:document-meta>
</file>