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74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374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74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74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74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olumn39" style:family="table-column">
      <style:table-column-properties style:column-width="3.2715in" style:use-optimal-column-width="false"/>
    </style:style>
    <style:style style:name="TableColumn40" style:family="table-column">
      <style:table-column-properties style:column-width="3.3215in" style:use-optimal-column-width="false"/>
    </style:style>
    <style:style style:name="Table38" style:family="table">
      <style:table-properties style:width="6.593in" fo:margin-left="0in" table:align="left"/>
    </style:style>
    <style:style style:name="TableRow41" style:family="table-row">
      <style:table-row-properties style:min-row-height="0.1041in" style:use-optimal-row-height="false" fo:keep-together="always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Normal" style:family="paragraph">
      <style:paragraph-properties text:number-lines="false"/>
      <style:text-properties style:font-size-complex="12pt" fo:hyphenate="false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end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VARNIŲ REGIONINIO PARKO TVARKYMO PLANO PATVIRTINIMO</text:span></text:p>
      <text:p text:style-name="P10"/>
      <text:p text:style-name="P11"/>
      <text:p text:style-name="P12">2016 m. lapkričio 11 d. Nr. D1- 759</text:p>
      <text:p text:style-name="P13">Vilnius</text:p>
      <text:p text:style-name="P14"/>
      <text:p text:style-name="P15"/>
      <text:p text:style-name="P16"/>
      <text:p text:style-name="P17"><text:span text:style-name="T18">Vadovaudamasis Lietuvos Respublikos teritorijų planavimo įstatymo pakeitimo įstatymo <text:s text:c="7"/>3 straipsnio 1 dalimi ir Lietuvos Respublikos Vyriausybės 2002 m. balandžio 10 d. nutarimo <text:s text:c="8"/>Nr. 503 „Dėl įgaliojimų suteikimo įgyvendinant Lietuvos Respublik</text:span><text:span text:style-name="T19">os saugomų teritorijų įstatymą“ 1.31 papunkčiu:</text:span></text:p>
      <text:p text:style-name="P20"><text:span text:style-name="T21">1</text:span><text:span text:style-name="T22">. T v i r t i n u Varnių regioninio parko tvarkymo planą (pridedama).</text:span></text:p>
      <text:p text:style-name="P23"><text:span text:style-name="T24">2</text:span><text:span text:style-name="T25">. P a v e d u Varnių regioninio parko direkcijai pagal kompetenciją organizuoti Varnių regioninio parko tvarkymo plano įgyvendin</text:span><text:span text:style-name="T26">imą.<text:s/></text:span></text:p>
      <text:p text:style-name="P27"><text:span text:style-name="T28">3</text:span><text:span text:style-name="T29">. P r i p a ž į s t u netekusiu galios Lietuvos Respublikos aplinkos ministro<text:s/></text:span><text:span text:style-name="T30">2006 m. gegužės 18 d.<text:s/></text:span><text:span text:style-name="T31">įsakymą Nr. D1-246 „Dėl Varnių regioninio parko tvarkymo plano patvirtinimo“.</text:span></text:p>
      <text:p text:style-name="P32"><text:span text:style-name="T33">4</text:span><text:span text:style-name="T34">. N u s t a t a u, kad Varnių regioninio parko tvarkymo plano<text:s/></text:span><text:span text:style-name="T35">originalas su visais procedūrų dokumentais saugomas Valstybinėje saugomų teritorijų tarnyboje prie Aplinkos ministerijos.<text:s/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plinkos ministras</text:p>
          </table:table-cell>
          <table:table-cell table:style-name="TableCell44">
            <text:p text:style-name="P45">Kęstutis Trečiokas</text:p>
          </table:table-cell>
        </table:table-row>
      </table:table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Dabregaite</meta:initial-creator>
    <dc:creator>adlibuser</dc:creator>
    <meta:creation-date>2016-11-21T12:14:00Z</meta:creation-date>
    <dc:date>2016-11-21T12:14:00Z</dc:date>
    <meta:print-date>2016-10-05T06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082" meta:row-count="43" meta:non-whitespace-character-count="963"/>
  </office:meta>
</office:document-meta>
</file>