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left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fo:font-weight="bold" style:font-weight-asian="bold" fo:text-transform="uppercase" fo:font-size="9pt" style:font-size-asian="9pt" style:font-size-complex="9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text-indent="0.0493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3937in"/>
      <style:text-properties style:font-size-complex="12pt"/>
    </style:style>
    <style:style style:name="P42" style:parent-style-name="Normal" style:family="paragraph">
      <style:paragraph-properties fo:text-align="justify" fo:text-indent="0.3937in"/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weight-complex="bold" fo:color="#000000" style:font-size-complex="12pt" fo:language="en" fo:country="US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style:font-weight-complex="bold"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P56" style:parent-style-name="Normal" style:family="paragraph">
      <style:paragraph-properties fo:text-align="justify" fo:margin-right="-0.0722in" fo:text-indent="0.3937in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<text:span text:style-name="T16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/>
            <text:p text:style-name="P18">TELŠIŲ RAJONO SAVIVALDYBĖS<text:s/></text:p>
            <text:p text:style-name="P19">TARYBA</text:p>
            <text:p text:style-name="P20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<text:span text:style-name="T27">DĖL TELŠIŲ RAJONO SAVIVALDYBĖS TARYBOS 2013 M. GRUODŽIO 30 D. SPRENDIMO NR. T1-470 „DĖL TURTO PERDAVIMO TELŠIŲ RAJONO SAVIVALDYBĖS ADMINISTRACIJAI“ PAKEITIMO <text:s/></text:span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2014 m. sausio 30<text:s/></text:span><text:span text:style-name="T35">d. Nr. T1-</text:span><text:span text:style-name="T36">24</text:span></text:p>
          </table:table-cell>
        </table:table-row>
        <table:table-row table:style-name="TableRow37">
          <table:table-cell table:style-name="TableCell38">
            <text:p text:style-name="P39"><text:span text:style-name="T40">Telšiai </text:span></text:p>
          </table:table-cell>
        </table:table-row>
      </table:table>
      <text:p text:style-name="P41"/>
      <text:p text:style-name="P42"/>
      <text:p text:style-name="P43"/>
      <text:p text:style-name="P44"><text:span text:style-name="T45">Vadovaudamasi Lietuvos Respublikos vietos savivaldos įstatymo 18 straipsnio 1 dalimi, Telšių rajono savivaldybės taryba <text:s/>n u s p r e n d ž i a :</text:span></text:p>
      <text:p text:style-name="P46"><text:span text:style-name="T47">Pakeisti Telšių rajono savivaldybės tary</text:span><text:span text:style-name="T48">bos 2013 m. gruodžio 30 d. sprendimo Nr. T1-470 „Dėl turto perdavimo Telšių rajono savivaldybės administracijai“ 3 priedo „ Turto, perduodamo Telšių rajono savivaldybės administracijai, įtraukiant jį į Gadūnavo seniūnijos balansą, sąrašas“ pirmąją eilutę:<text:s/></text:span><text:span text:style-name="T49">stulpelyje „Vertė litais“ vietoj skaičiaus „</text:span><text:span text:style-name="T50">2888258,81“ įrašyti skaičių „288258,81“ ir eilutę „Iš viso“:<text:s/></text:span><text:span text:style-name="T51">stulpelyje „Vertė litais“ vietoj skaičiaus „</text:span><text:span text:style-name="T52">3084564,33</text:span><text:span text:style-name="T53">“ įrašyti skaičių „</text:span><text:span text:style-name="T54">484564,33</text:span><text:span text:style-name="T55">“.</text:span></text:p>
      <text:p text:style-name="P56"/>
      <text:p text:style-name="Normal"/>
      <text:p text:style-name="Normal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ytau</text:span><text:span text:style-name="T65">tas Kleiva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"/>
      <text:p text:style-name="Normal"><text:span text:style-name="T89">Violeta Janulienė, tel. (8444) 56173, faks. (8444)52229, el. p. violeta.januliene@telsiai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0986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<text:span text:style-name="T14"><text:file-name text:fixed="false" text:display="name-and-extension">01-30_024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2-18T12:03:00Z</meta:creation-date>
    <dc:date>2014-02-18T12:03:00Z</dc:date>
    <meta:print-date>2014-02-06T11:00:00Z</meta:print-date>
    <meta:template xlink:href="_T_SPRENDIMAS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