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222222"/>
    </style:style>
    <style:style style:name="T90" style:parent-style-name="DefaultParagraphFont" style:family="text">
      <style:text-properties style:font-weight-complex="bold" fo:color="#000000"/>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333333"/>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TableColumn357" style:family="table-column">
      <style:table-column-properties style:column-width="1.0833in" style:use-optimal-column-width="false"/>
    </style:style>
    <style:style style:name="TableColumn358" style:family="table-column">
      <style:table-column-properties style:column-width="1.2659in" style:use-optimal-column-width="false"/>
    </style:style>
    <style:style style:name="TableColumn359" style:family="table-column">
      <style:table-column-properties style:column-width="0.4277in" style:use-optimal-column-width="false"/>
    </style:style>
    <style:style style:name="TableColumn360" style:family="table-column">
      <style:table-column-properties style:column-width="0.6437in" style:use-optimal-column-width="false"/>
    </style:style>
    <style:style style:name="TableColumn361" style:family="table-column">
      <style:table-column-properties style:column-width="0.6444in" style:use-optimal-column-width="false"/>
    </style:style>
    <style:style style:name="TableColumn362" style:family="table-column">
      <style:table-column-properties style:column-width="0.3888in" style:use-optimal-column-width="false"/>
    </style:style>
    <style:style style:name="TableColumn363" style:family="table-column">
      <style:table-column-properties style:column-width="0.4847in" style:use-optimal-column-width="false"/>
    </style:style>
    <style:style style:name="TableColumn364" style:family="table-column">
      <style:table-column-properties style:column-width="0.2784in" style:use-optimal-column-width="false"/>
    </style:style>
    <style:style style:name="TableColumn365" style:family="table-column">
      <style:table-column-properties style:column-width="1.0826in" style:use-optimal-column-width="false"/>
    </style:style>
    <style:style style:name="Table356" style:family="table">
      <style:table-properties style:width="6.3in" fo:margin-left="0.075in" table:align="left"/>
    </style:style>
    <style:style style:name="TableRow366" style:family="table-row">
      <style:table-row-properties style:min-row-height="2.4763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79" style:parent-style-name="Normal" style:family="paragraph">
      <style:paragraph-properties fo:text-align="center" fo:margin-left="0.0784in" fo:margin-right="0.0784in">
        <style:tab-stops/>
      </style:paragraph-properties>
    </style:style>
    <style:style style:name="T380" style:parent-style-name="DefaultParagraphFont" style:family="text">
      <style:text-properties style:font-weight-complex="bold" fo:font-size="10pt" style:font-size-asian="10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ext-properties fo:color="#000000" style:font-size-complex="12pt" style:language-asian="lt" style:country-asian="LT"/>
    </style:style>
    <style:style style:name="TableColumn395" style:family="table-column">
      <style:table-column-properties style:column-width="1.302in" style:use-optimal-column-width="false"/>
    </style:style>
    <style:style style:name="TableColumn396" style:family="table-column">
      <style:table-column-properties style:column-width="1.3027in" style:use-optimal-column-width="false"/>
    </style:style>
    <style:style style:name="TableColumn397" style:family="table-column">
      <style:table-column-properties style:column-width="0.5812in" style:use-optimal-column-width="false"/>
    </style:style>
    <style:style style:name="TableColumn398" style:family="table-column">
      <style:table-column-properties style:column-width="0.6319in" style:use-optimal-column-width="false"/>
    </style:style>
    <style:style style:name="TableColumn399" style:family="table-column">
      <style:table-column-properties style:column-width="0.6027in" style:use-optimal-column-width="false"/>
    </style:style>
    <style:style style:name="TableColumn400" style:family="table-column">
      <style:table-column-properties style:column-width="0.4298in" style:use-optimal-column-width="false"/>
    </style:style>
    <style:style style:name="TableColumn401" style:family="table-column">
      <style:table-column-properties style:column-width="0.4638in" style:use-optimal-column-width="false"/>
    </style:style>
    <style:style style:name="TableColumn402" style:family="table-column">
      <style:table-column-properties style:column-width="0.984in" style:use-optimal-column-width="false"/>
    </style:style>
    <style:style style:name="Table394" style:family="table">
      <style:table-properties style:width="6.2986in" fo:margin-left="0.075in" table:align="left"/>
    </style:style>
    <style:style style:name="TableRow403" style:family="table-row">
      <style:table-row-properties style:min-row-height="1.9923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2416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P408" style:parent-style-name="Normal" style:family="paragraph">
      <style:paragraph-properties fo:text-align="center" fo:margin-right="-0.2416in"/>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glyph-orientation-vertical="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fo:font-size="10pt" style:font-size-asian="10pt"/>
    </style:style>
    <style:style style:name="P419" style:parent-style-name="Normal" style:family="paragraph">
      <style:paragraph-properties fo:text-align="center" fo:margin-left="0.0784in" fo:margin-right="0.0784in">
        <style:tab-stops/>
      </style:paragraph-properties>
      <style:text-properties fo:font-size="10pt" style:font-size-asian="10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keep-with-next="always" fo:keep-together="alway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keep-with-next="always" fo:keep-together="always" fo:text-align="justify" fo:text-indent="0.5in"/>
      <style:text-properties fo:color="#000000" style:font-size-complex="12pt" style:language-asian="lt" style:country-asian="LT"/>
    </style:style>
    <style:style style:name="TableColumn432" style:family="table-column">
      <style:table-column-properties style:column-width="1.2409in" style:use-optimal-column-width="false"/>
    </style:style>
    <style:style style:name="TableColumn433" style:family="table-column">
      <style:table-column-properties style:column-width="1.2625in" style:use-optimal-column-width="false"/>
    </style:style>
    <style:style style:name="TableColumn434" style:family="table-column">
      <style:table-column-properties style:column-width="0.6388in" style:use-optimal-column-width="false"/>
    </style:style>
    <style:style style:name="TableColumn435" style:family="table-column">
      <style:table-column-properties style:column-width="0.7222in" style:use-optimal-column-width="false"/>
    </style:style>
    <style:style style:name="TableColumn436" style:family="table-column">
      <style:table-column-properties style:column-width="0.5555in" style:use-optimal-column-width="false"/>
    </style:style>
    <style:style style:name="TableColumn437" style:family="table-column">
      <style:table-column-properties style:column-width="0.3715in" style:use-optimal-column-width="false"/>
    </style:style>
    <style:style style:name="TableColumn438" style:family="table-column">
      <style:table-column-properties style:column-width="0.55in" style:use-optimal-column-width="false"/>
    </style:style>
    <style:style style:name="TableColumn439" style:family="table-column">
      <style:table-column-properties style:column-width="0.9569in" style:use-optimal-column-width="false"/>
    </style:style>
    <style:style style:name="Table431" style:family="table">
      <style:table-properties style:width="6.2986in" fo:margin-left="0.075in" table:align="left"/>
    </style:style>
    <style:style style:name="TableRow440" style:family="table-row">
      <style:table-row-properties style:min-row-height="1.6222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keep-together="alway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keep-together="always" fo:text-align="center"/>
      <style:text-properties style:font-weight-complex="bold" fo:font-size="10pt" style:font-size-asian="10p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style:font-weight-complex="bold" fo:font-size="10pt" style:font-size-asian="10p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keep-with-next="always" fo:keep-together="always" fo:text-align="center"/>
      <style:text-properties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456"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keep-with-next="always" fo:keep-together="always" fo:text-align="center"/>
      <style:text-properties fo:font-size="10pt" style:font-size-asian="10pt"/>
    </style:style>
    <style:style style:name="TableCell459" style:family="table-cell">
      <style:table-cell-properties fo:border="0.0069in solid #000000" style:glyph-orientation-vertical="0" fo:padding-top="0in" fo:padding-left="0.075in" fo:padding-bottom="0in" fo:padding-right="0.075in"/>
    </style:style>
    <style:style style:name="P460" style:parent-style-name="Normal" style:family="paragraph">
      <style:paragraph-properties fo:keep-with-next="always" fo:keep-together="alway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keep-with-next="always" fo:keep-together="always" fo:text-align="center"/>
      <style:text-properties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color="#000000" style:font-size-complex="12pt" style:language-asian="lt" style:country-asian="LT"/>
    </style:style>
    <style:style style:name="TableColumn469" style:family="table-column">
      <style:table-column-properties style:column-width="0.3937in"/>
    </style:style>
    <style:style style:name="TableColumn470" style:family="table-column">
      <style:table-column-properties style:column-width="1.4451in"/>
    </style:style>
    <style:style style:name="TableColumn471" style:family="table-column">
      <style:table-column-properties style:column-width="1.5201in"/>
    </style:style>
    <style:style style:name="TableColumn472" style:family="table-column">
      <style:table-column-properties style:column-width="1.7597in"/>
    </style:style>
    <style:style style:name="TableColumn473" style:family="table-column">
      <style:table-column-properties style:column-width="1.1812in"/>
    </style:style>
    <style:style style:name="Table468" style:family="table">
      <style:table-properties style:width="6.3in" fo:margin-left="0.0965in" table:align="left"/>
    </style:style>
    <style:style style:name="TableRow474" style:family="table-row">
      <style:table-row-properties style:min-row-height="0.4888in"/>
    </style:style>
    <style:style style:name="TableCell475" style:family="table-cell">
      <style:table-cell-properties fo:border="0.0034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34in solid #000000" style:vertical-align="middle" fo:padding-top="0in" fo:padding-left="0.075in" fo:padding-bottom="0in" fo:padding-right="0.075in"/>
    </style:style>
    <style:style style:name="TableCell478" style:family="table-cell">
      <style:table-cell-properties fo:border="0.0034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34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language="en" fo:country="US"/>
    </style:style>
    <style:style style:name="P483" style:parent-style-name="Normal" style:family="paragraph">
      <style:paragraph-properties fo:text-align="center"/>
    </style:style>
    <style:style style:name="T484" style:parent-style-name="DefaultParagraphFont" style:family="text">
      <style:text-properties text:display="none"/>
    </style:style>
    <style:style style:name="TableCell485" style:family="table-cell">
      <style:table-cell-properties fo:border="0.0034in solid #000000" style:vertical-align="middle" fo:padding-top="0in" fo:padding-left="0.075in" fo:padding-bottom="0in" fo:padding-right="0.075in"/>
    </style:style>
    <style:style style:name="P486" style:parent-style-name="Normal" style:family="paragraph">
      <style:paragraph-properties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weight-complex="bold"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197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197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 style:parent-style-name="Normal" style:family="paragraph">
      <style:paragraph-properties fo:widows="0" fo:orphans="0"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keep-with-next="always" fo:keep-together="always"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3937in"/>
    </style:style>
    <style:style style:name="TableColumn658" style:family="table-column">
      <style:table-column-properties style:column-width="2.0395in"/>
    </style:style>
    <style:style style:name="TableColumn659" style:family="table-column">
      <style:table-column-properties style:column-width="1.15in"/>
    </style:style>
    <style:style style:name="TableColumn660" style:family="table-column">
      <style:table-column-properties style:column-width="1.0618in"/>
    </style:style>
    <style:style style:name="TableColumn661" style:family="table-column">
      <style:table-column-properties style:column-width="1.0645in"/>
    </style:style>
    <style:style style:name="TableColumn662" style:family="table-column">
      <style:table-column-properties style:column-width="0.9826in"/>
    </style:style>
    <style:style style:name="Table657" style:family="table">
      <style:table-properties style:width="6.2986in" fo:margin-left="0in" table:align="left"/>
    </style:style>
    <style:style style:name="TableRow663" style:family="table-row">
      <style:table-row-properties/>
    </style:style>
    <style:style style:name="TableCell6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5" style:parent-style-name="Normal" style:family="paragraph">
      <style:paragraph-properties fo:keep-with-next="always" fo:keep-together="always" fo:text-align="center"/>
    </style:style>
    <style:style style:name="P666" style:parent-style-name="Normal" style:family="paragraph">
      <style:paragraph-properties fo:keep-with-next="always" fo:keep-together="always" fo:text-align="center"/>
    </style:style>
    <style:style style:name="TableCell6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8" style:parent-style-name="Normal" style:family="paragraph">
      <style:paragraph-properties fo:keep-with-next="always" fo:keep-together="always" fo:text-align="center"/>
    </style:style>
    <style:style style:name="P669" style:parent-style-name="Normal" style:family="paragraph">
      <style:paragraph-properties fo:keep-with-next="always" fo:keep-together="always" fo:text-align="center"/>
    </style:style>
    <style:style style:name="TableCell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 style:parent-style-name="Normal" style:family="paragraph">
      <style:paragraph-properties fo:keep-with-next="always" fo:keep-together="always" fo:text-align="center"/>
    </style:style>
    <style:style style:name="P672" style:parent-style-name="Normal" style:family="paragraph">
      <style:paragraph-properties fo:keep-with-next="always" fo:keep-together="always" fo:text-align="center"/>
    </style:style>
    <style:style style:name="TableCell6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 style:parent-style-name="Normal" style:family="paragraph">
      <style:paragraph-properties fo:keep-with-next="always" fo:keep-together="always" fo:text-align="center"/>
    </style:style>
    <style:style style:name="P675" style:parent-style-name="Normal" style:family="paragraph">
      <style:paragraph-properties fo:keep-with-next="always" fo:keep-together="always" fo:text-align="center"/>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keep-with-next="always" fo:keep-together="always" fo:text-align="center"/>
    </style:style>
    <style:style style:name="P678" style:parent-style-name="Normal" style:family="paragraph">
      <style:paragraph-properties fo:keep-with-next="always" fo:keep-together="always" fo:text-align="center"/>
    </style:style>
    <style:style style:name="TableRow679" style:family="table-row">
      <style:table-row-properties/>
    </style:style>
    <style:style style:name="TableCell6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1" style:parent-style-name="Normal" style:family="paragraph">
      <style:paragraph-properties fo:text-indent="0.0236in"/>
    </style:style>
    <style:style style:name="P682" style:parent-style-name="Normal" style:family="paragraph">
      <style:paragraph-properties fo:text-indent="0.0236in"/>
    </style:style>
    <style:style style:name="TableCell6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4" style:parent-style-name="Normal" style:family="paragraph">
      <style:paragraph-properties fo:text-indent="0.0236in"/>
    </style:style>
    <style:style style:name="TableCell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6" style:parent-style-name="Normal" style:family="paragraph">
      <style:paragraph-properties fo:text-indent="0.0236in"/>
    </style:style>
    <style:style style:name="TableCell6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8" style:parent-style-name="Normal" style:family="paragraph">
      <style:paragraph-properties fo:text-indent="0.0236in"/>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indent="0.0236in"/>
    </style:style>
    <style:style style:name="TableRow691" style:family="table-row">
      <style:table-row-properties/>
    </style:style>
    <style:style style:name="TableCell6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3" style:parent-style-name="Normal" style:family="paragraph">
      <style:paragraph-properties fo:text-indent="0.0236in"/>
    </style:style>
    <style:style style:name="TableCell6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5" style:parent-style-name="Normal" style:family="paragraph">
      <style:paragraph-properties fo:text-indent="0.0236in"/>
    </style:style>
    <style:style style:name="TableCell6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7" style:parent-style-name="Normal" style:family="paragraph">
      <style:paragraph-properties fo:text-indent="0.0236in"/>
    </style:style>
    <style:style style:name="TableCell6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9" style:parent-style-name="Normal" style:family="paragraph">
      <style:paragraph-properties fo:text-indent="0.0236in"/>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indent="0.0236in"/>
    </style:style>
    <style:style style:name="TableRow702" style:family="table-row">
      <style:table-row-properties/>
    </style:style>
    <style:style style:name="TableCell7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4" style:parent-style-name="Normal" style:family="paragraph">
      <style:paragraph-properties fo:text-indent="0.0236in"/>
    </style:style>
    <style:style style:name="TableCell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6" style:parent-style-name="Normal" style:family="paragraph">
      <style:paragraph-properties fo:text-indent="0.0236in"/>
    </style:style>
    <style:style style:name="TableCell7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8" style:parent-style-name="Normal" style:family="paragraph">
      <style:paragraph-properties fo:text-indent="0.0236in"/>
    </style:style>
    <style:style style:name="TableCell7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0" style:parent-style-name="Normal" style:family="paragraph">
      <style:paragraph-properties fo:text-indent="0.0236in"/>
    </style:style>
    <style:style style:name="TableCell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indent="0.0236in"/>
    </style:style>
    <style:style style:name="TableRow713" style:family="table-row">
      <style:table-row-properties/>
    </style:style>
    <style:style style:name="TableCell7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5" style:parent-style-name="Normal" style:family="paragraph">
      <style:paragraph-properties fo:text-indent="0.0236in"/>
    </style:style>
    <style:style style:name="TableCell7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7" style:parent-style-name="Normal" style:family="paragraph">
      <style:paragraph-properties fo:text-indent="0.0236in"/>
    </style:style>
    <style:style style:name="TableCell7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9" style:parent-style-name="Normal" style:family="paragraph">
      <style:paragraph-properties fo:text-indent="0.0236in"/>
    </style:style>
    <style:style style:name="TableCell7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1" style:parent-style-name="Normal" style:family="paragraph">
      <style:paragraph-properties fo:text-indent="0.0236in"/>
    </style:style>
    <style:style style:name="TableCell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indent="0.0236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fo:text-indent="0.3937in"/>
    </style:style>
    <style:style style:name="P745" style:parent-style-name="Normal" style:family="paragraph">
      <style:paragraph-properties fo:text-align="center" fo:text-indent="0.3937in"/>
    </style:style>
    <style:style style:name="P746"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2" style:parent-style-name="Normal" style:family="paragraph">
      <style:paragraph-properties fo:widows="0" fo:orphans="0" fo:text-align="justify"/>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fo:background-color="#FFFFFF"/>
      <style:text-properties style:font-weight-complex="bold" fo:letter-spacing="-0.0125in"/>
    </style:style>
    <style:style style:name="P756" style:parent-style-name="Normal" style:family="paragraph">
      <style:paragraph-properties fo:text-align="center" fo:background-color="#FFFFFF"/>
      <style:text-properties style:font-weight-complex="bold" fo:letter-spacing="-0.0125in"/>
    </style:style>
    <style:style style:name="P757" style:parent-style-name="Normal" style:family="paragraph">
      <style:paragraph-properties fo:text-align="center" fo:background-color="#FFFFFF"/>
      <style:text-properties style:font-weight-complex="bold" fo:letter-spacing="-0.0125in"/>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fo:letter-spacing="-0.0069in"/>
    </style:style>
    <style:style style:name="P760" style:parent-style-name="Normal" style:family="paragraph">
      <style:paragraph-properties fo:text-align="center">
        <style:tab-stops>
          <style:tab-stop style:type="left" style:leader-style="solid" style:leader-text="_" style:position="6.1812in"/>
        </style:tab-stops>
      </style:paragraph-properties>
    </style:style>
    <style:style style:name="P761" style:parent-style-name="Normal" style:family="paragraph">
      <style:paragraph-properties fo:text-align="center" fo:background-color="#FFFFFF"/>
      <style:text-properties style:font-weight-complex="bold" fo:letter-spacing="-0.0027in" fo:font-size="9pt" style:font-size-asian="9pt" style:font-size-complex="9pt"/>
    </style:style>
    <style:style style:name="P762" style:parent-style-name="Normal" style:family="paragraph">
      <style:paragraph-properties fo:text-align="center">
        <style:tab-stops>
          <style:tab-stop style:type="left" style:leader-style="solid" style:leader-text="_" style:position="6.1812in"/>
        </style:tab-stops>
      </style:paragraph-properties>
    </style:style>
    <style:style style:name="P763" style:parent-style-name="Normal" style:family="paragraph">
      <style:paragraph-properties fo:text-align="center" fo:background-color="#FFFFFF"/>
    </style:style>
    <style:style style:name="T764" style:parent-style-name="DefaultParagraphFont" style:family="text">
      <style:text-properties style:font-weight-complex="bold" fo:letter-spacing="-0.0027in"/>
    </style:style>
    <style:style style:name="P765" style:parent-style-name="Normal" style:family="paragraph">
      <style:paragraph-properties fo:text-align="center" fo:background-color="#FFFFFF"/>
      <style:text-properties style:font-weight-complex="bold" fo:letter-spacing="-0.0027in"/>
    </style:style>
    <style:style style:name="P766" style:parent-style-name="Normal" style:family="paragraph">
      <style:paragraph-properties fo:text-align="center" fo:background-color="#FFFFFF">
        <style:tab-stops>
          <style:tab-stop style:type="left" style:leader-style="solid" style:leader-text="_" style:position="3.1597in"/>
        </style:tab-stops>
      </style:paragraph-properties>
      <style:text-properties style:font-weight-complex="bold" fo:letter-spacing="-0.0125in" style:font-size-complex="12pt"/>
    </style:style>
    <style:style style:name="P767"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768"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769" style:parent-style-name="DefaultParagraphFont" style:family="text">
      <style:text-properties fo:font-weight="bold" style:font-weight-asian="bold" style:font-weight-complex="bold" fo:letter-spacing="-0.0145in" fo:font-size="14pt" style:font-size-asian="14pt"/>
    </style:style>
    <style:style style:name="P770" style:parent-style-name="Normal" style:family="paragraph">
      <style:paragraph-properties fo:text-align="center" fo:background-color="#FFFFFF"/>
      <style:text-properties style:font-weight-complex="bold" fo:letter-spacing="-0.0027in" style:font-size-complex="12pt"/>
    </style:style>
    <style:style style:name="P771" style:parent-style-name="Normal" style:family="paragraph">
      <style:paragraph-properties fo:text-align="center" fo:background-color="#FFFFFF"/>
      <style:text-properties style:font-weight-complex="bold" fo:letter-spacing="-0.0027in" style:font-size-complex="12pt"/>
    </style:style>
    <style:style style:name="P772" style:parent-style-name="Normal" style:family="paragraph">
      <style:paragraph-properties fo:text-align="center" fo:background-color="#FFFFFF"/>
      <style:text-properties style:font-weight-complex="bold" fo:letter-spacing="-0.0027in" fo:font-size="8pt" style:font-size-asian="8pt" style:font-size-complex="8pt"/>
    </style:style>
    <style:style style:name="P773" style:parent-style-name="Normal" style:family="paragraph">
      <style:paragraph-properties fo:text-align="center" fo:background-color="#FFFFFF"/>
      <style:text-properties style:font-weight-complex="bold" fo:letter-spacing="-0.0027in"/>
    </style:style>
    <style:style style:name="P774" style:parent-style-name="Normal" style:family="paragraph">
      <style:paragraph-properties fo:text-align="center" fo:background-color="#FFFFFF"/>
      <style:text-properties fo:font-size="9pt" style:font-size-asian="9pt" style:font-size-complex="9pt"/>
    </style:style>
    <style:style style:name="P775" style:parent-style-name="Normal" style:family="paragraph">
      <style:paragraph-properties fo:text-align="center" fo:background-color="#FFFFFF"/>
    </style:style>
    <style:style style:name="T776" style:parent-style-name="DefaultParagraphFont" style:family="text">
      <style:text-properties fo:letter-spacing="-0.0041in"/>
    </style:style>
    <style:style style:name="P777" style:parent-style-name="Normal" style:family="paragraph">
      <style:paragraph-properties fo:background-color="#FFFFFF"/>
    </style:style>
    <style:style style:name="P778" style:parent-style-name="Normal" style:family="paragraph">
      <style:paragraph-properties fo:background-color="#FFFFFF"/>
    </style:style>
    <style:style style:name="P779" style:parent-style-name="Normal" style:family="paragraph">
      <style:paragraph-properties fo:background-color="#FFFFFF"/>
    </style:style>
    <style:style style:name="P780" style:parent-style-name="Normal" style:family="paragraph">
      <style:paragraph-properties fo:background-color="#FFFFFF"/>
    </style:style>
    <style:style style:name="P781" style:parent-style-name="Normal" style:family="paragraph">
      <style:paragraph-properties fo:background-color="#FFFFFF"/>
    </style:style>
    <style:style style:name="P782" style:parent-style-name="Normal" style:family="paragraph">
      <style:paragraph-properties fo:background-color="#FFFFFF"/>
    </style:style>
    <style:style style:name="P783" style:parent-style-name="Normal" style:family="paragraph">
      <style:paragraph-properties fo:background-color="#FFFFFF"/>
    </style:style>
    <style:style style:name="P784" style:parent-style-name="Normal" style:family="paragraph">
      <style:paragraph-properties fo:background-color="#FFFFFF"/>
    </style:style>
    <style:style style:name="P785" style:parent-style-name="Normal" style:family="paragraph">
      <style:paragraph-properties fo:break-before="page" fo:text-align="center" fo:background-color="#FFFFFF"/>
    </style:style>
    <style:style style:name="T786" style:parent-style-name="DefaultParagraphFont" style:family="text">
      <style:text-properties fo:font-weight="bold" style:font-weight-asian="bold" style:font-weight-complex="bold" fo:letter-spacing="-0.0013in"/>
    </style:style>
    <style:style style:name="T787" style:parent-style-name="DefaultParagraphFont" style:family="text">
      <style:text-properties fo:font-weight="bold" style:font-weight-asian="bold" style:font-weight-complex="bold" fo:letter-spacing="-0.0013in"/>
    </style:style>
    <style:style style:name="P788" style:parent-style-name="Normal" style:family="paragraph">
      <style:paragraph-properties fo:text-align="center" fo:background-color="#FFFFFF"/>
    </style:style>
    <style:style style:name="T789" style:parent-style-name="DefaultParagraphFont" style:family="text">
      <style:text-properties fo:font-weight="bold" style:font-weight-asian="bold" style:font-weight-complex="bold" fo:letter-spacing="-0.0013in"/>
    </style:style>
    <style:style style:name="P790" style:parent-style-name="Normal" style:family="paragraph">
      <style:paragraph-properties fo:text-align="center" fo:background-color="#FFFFFF">
        <style:tab-stops>
          <style:tab-stop style:type="left" style:leader-style="solid" style:leader-text="_" style:position="6.1819in"/>
        </style:tab-stops>
      </style:paragraph-properties>
      <style:text-properties style:font-weight-complex="bold"/>
    </style:style>
    <style:style style:name="P79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79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80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0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05"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06" style:parent-style-name="Normal" style:family="paragraph">
      <style:paragraph-properties fo:text-indent="1.2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07"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0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1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811" style:parent-style-name="DefaultParagraphFont" style:family="text">
      <style:text-properties fo:letter-spacing="-0.0069in" style:font-size-complex="12pt"/>
    </style:style>
    <style:style style:name="P812" style:parent-style-name="Normal" style:family="paragraph">
      <style:paragraph-properties fo:text-indent="1.58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1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1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1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817" style:parent-style-name="DefaultParagraphFont" style:family="text">
      <style:text-properties fo:letter-spacing="-0.0069in" style:font-size-complex="12pt"/>
    </style:style>
    <style:style style:name="P818" style:parent-style-name="Normal" style:family="paragraph">
      <style:paragraph-properties fo:text-indent="2.0166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1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82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3"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2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82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826"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827" style:parent-style-name="Normal" style:family="paragraph">
      <style:paragraph-properties fo:text-align="center" fo:background-color="#FFFFFF">
        <style:tab-stops>
          <style:tab-stop style:type="left" style:leader-style="solid" style:leader-text="_" style:position="6.1819in"/>
        </style:tab-stops>
      </style:paragraph-properties>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fo:letter-spacing="-0.0013in"/>
    </style:style>
    <style:style style:name="T830" style:parent-style-name="DefaultParagraphFont" style:family="text">
      <style:text-properties fo:font-weight="bold" style:font-weight-asian="bold" style:font-weight-complex="bold" fo:letter-spacing="-0.0013in"/>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weight-complex="bold" fo:letter-spacing="-0.002in"/>
    </style:style>
    <style:style style:name="P833" style:parent-style-name="Normal" style:family="paragraph">
      <style:paragraph-properties fo:text-align="center"/>
      <style:text-properties fo:font-size="11pt" style:font-size-asian="11pt" style:font-size-complex="1pt"/>
    </style:style>
    <style:style style:name="TableColumn835" style:family="table-column">
      <style:table-column-properties style:column-width="0.6097in" style:use-optimal-column-width="false"/>
    </style:style>
    <style:style style:name="TableColumn836" style:family="table-column">
      <style:table-column-properties style:column-width="0.5868in" style:use-optimal-column-width="false"/>
    </style:style>
    <style:style style:name="TableColumn837" style:family="table-column">
      <style:table-column-properties style:column-width="0.4763in" style:use-optimal-column-width="false"/>
    </style:style>
    <style:style style:name="TableColumn838" style:family="table-column">
      <style:table-column-properties style:column-width="0.9715in" style:use-optimal-column-width="false"/>
    </style:style>
    <style:style style:name="TableColumn839" style:family="table-column">
      <style:table-column-properties style:column-width="0.8902in" style:use-optimal-column-width="false"/>
    </style:style>
    <style:style style:name="TableColumn840" style:family="table-column">
      <style:table-column-properties style:column-width="0.6763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8013in" style:use-optimal-column-width="false"/>
    </style:style>
    <style:style style:name="TableColumn843" style:family="table-column">
      <style:table-column-properties style:column-width="0.5361in" style:use-optimal-column-width="false"/>
    </style:style>
    <style:style style:name="Table834" style:family="table">
      <style:table-properties style:width="6.2986in" fo:margin-left="0in" table:align="left"/>
    </style:style>
    <style:style style:name="TableRow844" style:family="table-row">
      <style:table-row-properties style:use-optimal-row-height="false"/>
    </style:style>
    <style:style style:name="TableCell845" style:family="table-cell">
      <style:table-cell-properties fo:border="0.0069in solid #000000" fo:background-color="#FFFFFF" style:vertical-align="middle" fo:padding-top="0in" fo:padding-left="0.0277in" fo:padding-bottom="0in" fo:padding-right="0.0277in"/>
    </style:style>
    <style:style style:name="P846" style:parent-style-name="Normal" style:family="paragraph">
      <style:paragraph-properties fo:text-align="center" fo:background-color="#FFFFFF"/>
      <style:text-properties fo:font-size="11pt" style:font-size-asian="11pt"/>
    </style:style>
    <style:style style:name="TableCell847" style:family="table-cell">
      <style:table-cell-properties fo:border="0.0069in solid #000000" fo:background-color="#FFFFFF" style:vertical-align="middle" fo:padding-top="0in" fo:padding-left="0.0277in" fo:padding-bottom="0in" fo:padding-right="0.0277in"/>
    </style:style>
    <style:style style:name="P848" style:parent-style-name="Normal" style:family="paragraph">
      <style:paragraph-properties fo:text-align="center" fo:background-color="#FFFFFF"/>
      <style:text-properties fo:letter-spacing="-0.0006in" fo:font-size="11pt" style:font-size-asian="11pt"/>
    </style:style>
    <style:style style:name="P849" style:parent-style-name="Normal" style:family="paragraph">
      <style:paragraph-properties fo:text-align="center" fo:background-color="#FFFFFF"/>
    </style:style>
    <style:style style:name="T850" style:parent-style-name="DefaultParagraphFont" style:family="text">
      <style:text-properties fo:letter-spacing="-0.0006in" fo:font-size="11pt" style:font-size-asian="11pt"/>
    </style:style>
    <style:style style:name="TableRow851" style:family="table-row">
      <style:table-row-properties style:min-row-height="0.7256in" style:use-optimal-row-height="false"/>
    </style:style>
    <style:style style:name="TableCell852" style:family="table-cell">
      <style:table-cell-properties fo:border="0.0069in solid #000000" fo:background-color="#FFFFFF" style:vertical-align="middle"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letter-spacing="-0.0006in" fo:font-size="11pt" style:font-size-asian="11pt"/>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text-align="center" fo:background-color="#FFFFFF"/>
      <style:text-properties fo:letter-spacing="-0.0027in" fo:font-size="11pt" style:font-size-asian="11pt"/>
    </style:style>
    <style:style style:name="P857" style:parent-style-name="Normal" style:family="paragraph">
      <style:paragraph-properties fo:text-align="center" fo:background-color="#FFFFFF"/>
      <style:text-properties fo:font-size="11pt" style:font-size-asian="11pt"/>
    </style:style>
    <style:style style:name="TableCell858" style:family="table-cell">
      <style:table-cell-properties fo:border="0.0069in solid #000000" fo:background-color="#FFFFFF" style:vertical-align="middle" fo:padding-top="0in" fo:padding-left="0.0277in" fo:padding-bottom="0in" fo:padding-right="0.0277in"/>
    </style:style>
    <style:style style:name="P859" style:parent-style-name="Normal" style:family="paragraph">
      <style:paragraph-properties fo:text-align="center" fo:background-color="#FFFFFF"/>
      <style:text-properties fo:font-size="11pt" style:font-size-asian="11pt"/>
    </style:style>
    <style:style style:name="TableCell860" style:family="table-cell">
      <style:table-cell-properties fo:border="0.0069in solid #000000" fo:background-color="#FFFFFF" style:vertical-align="middle" fo:padding-top="0in" fo:padding-left="0.0277in" fo:padding-bottom="0in" fo:padding-right="0.0277in"/>
    </style:style>
    <style:style style:name="P861" style:parent-style-name="Normal" style:family="paragraph">
      <style:paragraph-properties fo:text-align="center" fo:margin-left="0.0312in" fo:background-color="#FFFFFF">
        <style:tab-stops/>
      </style:paragraph-properties>
    </style:style>
    <style:style style:name="T862" style:parent-style-name="DefaultParagraphFont" style:family="text">
      <style:text-properties fo:letter-spacing="-0.0013in" fo:font-size="11pt" style:font-size-asian="11pt"/>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text-align="center" fo:background-color="#FFFFFF"/>
      <style:text-properties fo:font-size="11pt" style:font-size-asian="11pt"/>
    </style:style>
    <style:style style:name="TableCell865" style:family="table-cell">
      <style:table-cell-properties fo:border="0.0069in solid #000000" fo:background-color="#FFFFFF" style:vertical-align="middle" fo:padding-top="0in" fo:padding-left="0.0277in" fo:padding-bottom="0in" fo:padding-right="0.0277in"/>
    </style:style>
    <style:style style:name="P866"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867" style:family="table-cell">
      <style:table-cell-properties fo:border="0.0069in solid #000000" fo:background-color="#FFFFFF" style:vertical-align="middle" fo:padding-top="0in" fo:padding-left="0.0277in" fo:padding-bottom="0in" fo:padding-right="0.0277in"/>
    </style:style>
    <style:style style:name="P868" style:parent-style-name="Normal" style:family="paragraph">
      <style:paragraph-properties fo:text-align="center" fo:background-color="#FFFFFF"/>
    </style:style>
    <style:style style:name="T869" style:parent-style-name="DefaultParagraphFont" style:family="text">
      <style:text-properties fo:letter-spacing="-0.0006in" fo:font-size="11pt" style:font-size-asian="11pt"/>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text-align="center" fo:background-color="#FFFFFF"/>
    </style:style>
    <style:style style:name="T872" style:parent-style-name="DefaultParagraphFont" style:family="text">
      <style:text-properties fo:letter-spacing="-0.0027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06in" fo:font-size="11pt" style:font-size-asian="11pt"/>
    </style:style>
    <style:style style:name="TableCell875" style:family="table-cell">
      <style:table-cell-properties fo:border="0.0069in solid #000000" fo:background-color="#FFFFFF" style:vertical-align="middle" fo:padding-top="0in" fo:padding-left="0.0277in" fo:padding-bottom="0in" fo:padding-right="0.0277in"/>
    </style:style>
    <style:style style:name="P876" style:parent-style-name="Normal" style:family="paragraph">
      <style:paragraph-properties fo:text-align="center" fo:background-color="#FFFFFF"/>
    </style:style>
    <style:style style:name="T877" style:parent-style-name="DefaultParagraphFont" style:family="text">
      <style:text-properties fo:letter-spacing="-0.002in" fo:font-size="11pt" style:font-size-asian="11pt"/>
    </style:style>
    <style:style style:name="TableRow878" style:family="table-row">
      <style:table-row-properties style:row-height="0.193in" style:use-optimal-row-height="false"/>
    </style:style>
    <style:style style:name="TableCell879" style:family="table-cell">
      <style:table-cell-properties fo:border="0.0069in solid #000000" fo:background-color="#FFFFFF" style:vertical-align="middle" fo:padding-top="0in" fo:padding-left="0.0277in" fo:padding-bottom="0in" fo:padding-right="0.0277in"/>
    </style:style>
    <style:style style:name="P880" style:parent-style-name="Normal" style:family="paragraph">
      <style:paragraph-properties fo:text-align="center" fo:background-color="#FFFFFF"/>
      <style:text-properties fo:font-size="11pt" style:font-size-asian="11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text-align="center" fo:background-color="#FFFFFF"/>
      <style:text-properties fo:font-size="11pt" style:font-size-asian="11pt"/>
    </style:style>
    <style:style style:name="TableCell883" style:family="table-cell">
      <style:table-cell-properties fo:border="0.0069in solid #000000" fo:background-color="#FFFFFF" style:vertical-align="middle" fo:padding-top="0in" fo:padding-left="0.0277in" fo:padding-bottom="0in" fo:padding-right="0.0277in"/>
    </style:style>
    <style:style style:name="P884" style:parent-style-name="Normal" style:family="paragraph">
      <style:paragraph-properties fo:text-align="center" fo:background-color="#FFFFFF"/>
      <style:text-properties fo:font-size="11pt" style:font-size-asian="11pt"/>
    </style:style>
    <style:style style:name="TableCell885" style:family="table-cell">
      <style:table-cell-properties fo:border="0.0069in solid #000000" fo:background-color="#FFFFFF" style:vertical-align="middle" fo:padding-top="0in" fo:padding-left="0.0277in" fo:padding-bottom="0in" fo:padding-right="0.0277in"/>
    </style:style>
    <style:style style:name="P886" style:parent-style-name="Normal" style:family="paragraph">
      <style:paragraph-properties fo:text-align="center" fo:background-color="#FFFFFF"/>
      <style:text-properties fo:font-size="11pt" style:font-size-asian="11pt"/>
    </style:style>
    <style:style style:name="TableCell887" style:family="table-cell">
      <style:table-cell-properties fo:border="0.0069in solid #000000" fo:background-color="#FFFFFF" style:vertical-align="middle" fo:padding-top="0in" fo:padding-left="0.0277in" fo:padding-bottom="0in" fo:padding-right="0.0277in"/>
    </style:style>
    <style:style style:name="P888" style:parent-style-name="Normal" style:family="paragraph">
      <style:paragraph-properties fo:text-align="center" fo:background-color="#FFFFFF"/>
      <style:text-properties fo:font-size="11pt" style:font-size-asian="11pt"/>
    </style:style>
    <style:style style:name="TableCell889" style:family="table-cell">
      <style:table-cell-properties fo:border="0.0069in solid #000000" fo:background-color="#FFFFFF" style:vertical-align="middle" fo:padding-top="0in" fo:padding-left="0.0277in" fo:padding-bottom="0in" fo:padding-right="0.0277in"/>
    </style:style>
    <style:style style:name="P890" style:parent-style-name="Normal" style:family="paragraph">
      <style:paragraph-properties fo:text-align="center" fo:background-color="#FFFFFF"/>
      <style:text-properties fo:font-size="11pt" style:font-size-asian="11pt"/>
    </style:style>
    <style:style style:name="TableCell891" style:family="table-cell">
      <style:table-cell-properties fo:border="0.0069in solid #000000" fo:background-color="#FFFFFF" style:vertical-align="middle" fo:padding-top="0in" fo:padding-left="0.0277in" fo:padding-bottom="0in" fo:padding-right="0.0277in"/>
    </style:style>
    <style:style style:name="P892" style:parent-style-name="Normal" style:family="paragraph">
      <style:paragraph-properties fo:text-align="center" fo:background-color="#FFFFFF"/>
      <style:text-properties fo:font-size="11pt" style:font-size-asian="11pt"/>
    </style:style>
    <style:style style:name="TableCell893" style:family="table-cell">
      <style:table-cell-properties fo:border="0.0069in solid #000000" fo:background-color="#FFFFFF" style:vertical-align="middle" fo:padding-top="0in" fo:padding-left="0.0277in" fo:padding-bottom="0in" fo:padding-right="0.0277in"/>
    </style:style>
    <style:style style:name="P894" style:parent-style-name="Normal" style:family="paragraph">
      <style:paragraph-properties fo:text-align="center" fo:background-color="#FFFFFF"/>
      <style:text-properties fo:font-size="11pt" style:font-size-asian="11pt"/>
    </style:style>
    <style:style style:name="TableCell895" style:family="table-cell">
      <style:table-cell-properties fo:border="0.0069in solid #000000" fo:background-color="#FFFFFF" style:vertical-align="middle" fo:padding-top="0in" fo:padding-left="0.0277in" fo:padding-bottom="0in" fo:padding-right="0.0277in"/>
    </style:style>
    <style:style style:name="P896" style:parent-style-name="Normal" style:family="paragraph">
      <style:paragraph-properties fo:text-align="center" fo:background-color="#FFFFFF"/>
      <style:text-properties fo:font-size="11pt" style:font-size-asian="11pt"/>
    </style:style>
    <style:style style:name="TableRow897" style:family="table-row">
      <style:table-row-properties style:row-height="0.193in" style:use-optimal-row-height="false"/>
    </style:style>
    <style:style style:name="TableCell898" style:family="table-cell">
      <style:table-cell-properties fo:border="0.0069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text-properties fo:font-size="11pt" style:font-size-asian="11pt"/>
    </style:style>
    <style:style style:name="TableCell900" style:family="table-cell">
      <style:table-cell-properties fo:border="0.0069in solid #000000" fo:background-color="#FFFFFF" style:vertical-align="middle" fo:padding-top="0in" fo:padding-left="0.0277in" fo:padding-bottom="0in" fo:padding-right="0.0277in"/>
    </style:style>
    <style:style style:name="P901" style:parent-style-name="Normal" style:family="paragraph">
      <style:paragraph-properties fo:text-align="center" fo:background-color="#FFFFFF"/>
      <style:text-properties fo:font-size="11pt" style:font-size-asian="11pt"/>
    </style:style>
    <style:style style:name="TableCell902" style:family="table-cell">
      <style:table-cell-properties fo:border="0.0069in solid #000000" fo:background-color="#FFFFFF" style:vertical-align="middle" fo:padding-top="0in" fo:padding-left="0.0277in" fo:padding-bottom="0in" fo:padding-right="0.0277in"/>
    </style:style>
    <style:style style:name="P903" style:parent-style-name="Normal" style:family="paragraph">
      <style:paragraph-properties fo:text-align="center" fo:background-color="#FFFFFF"/>
      <style:text-properties fo:font-size="11pt" style:font-size-asian="11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text-align="center" fo:background-color="#FFFFFF"/>
      <style:text-properties fo:font-size="11pt" style:font-size-asian="11pt"/>
    </style:style>
    <style:style style:name="TableCell906" style:family="table-cell">
      <style:table-cell-properties fo:border="0.0069in solid #000000" fo:background-color="#FFFFFF" style:vertical-align="middle" fo:padding-top="0in" fo:padding-left="0.0277in" fo:padding-bottom="0in" fo:padding-right="0.0277in"/>
    </style:style>
    <style:style style:name="P907" style:parent-style-name="Normal" style:family="paragraph">
      <style:paragraph-properties fo:text-align="center" fo:background-color="#FFFFFF"/>
      <style:text-properties fo:font-size="11pt" style:font-size-asian="11pt"/>
    </style:style>
    <style:style style:name="TableCell908" style:family="table-cell">
      <style:table-cell-properties fo:border="0.0069in solid #000000" fo:background-color="#FFFFFF" style:vertical-align="middle" fo:padding-top="0in" fo:padding-left="0.0277in" fo:padding-bottom="0in" fo:padding-right="0.0277in"/>
    </style:style>
    <style:style style:name="P909" style:parent-style-name="Normal" style:family="paragraph">
      <style:paragraph-properties fo:text-align="center" fo:background-color="#FFFFFF"/>
      <style:text-properties fo:font-size="11pt" style:font-size-asian="11pt"/>
    </style:style>
    <style:style style:name="TableCell910" style:family="table-cell">
      <style:table-cell-properties fo:border="0.0069in solid #000000" fo:background-color="#FFFFFF" style:vertical-align="middle" fo:padding-top="0in" fo:padding-left="0.0277in" fo:padding-bottom="0in" fo:padding-right="0.0277in"/>
    </style:style>
    <style:style style:name="P911" style:parent-style-name="Normal" style:family="paragraph">
      <style:paragraph-properties fo:text-align="center" fo:background-color="#FFFFFF"/>
      <style:text-properties fo:font-size="11pt" style:font-size-asian="11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text-align="center" fo:background-color="#FFFFFF"/>
      <style:text-properties fo:font-size="11pt" style:font-size-asian="11pt"/>
    </style:style>
    <style:style style:name="TableCell914" style:family="table-cell">
      <style:table-cell-properties fo:border="0.0069in solid #000000" fo:background-color="#FFFFFF" style:vertical-align="middle" fo:padding-top="0in" fo:padding-left="0.0277in" fo:padding-bottom="0in" fo:padding-right="0.0277in"/>
    </style:style>
    <style:style style:name="P915" style:parent-style-name="Normal" style:family="paragraph">
      <style:paragraph-properties fo:text-align="center" fo:background-color="#FFFFFF"/>
      <style:text-properties fo:font-size="11pt" style:font-size-asian="11pt"/>
    </style:style>
    <style:style style:name="TableRow916" style:family="table-row">
      <style:table-row-properties style:row-height="0.193in" style:use-optimal-row-height="false"/>
    </style:style>
    <style:style style:name="TableCell917" style:family="table-cell">
      <style:table-cell-properties fo:border="0.0069in solid #000000" fo:background-color="#FFFFFF" style:vertical-align="middle" fo:padding-top="0in" fo:padding-left="0.0277in" fo:padding-bottom="0in" fo:padding-right="0.0277in"/>
    </style:style>
    <style:style style:name="P918" style:parent-style-name="Normal" style:family="paragraph">
      <style:paragraph-properties fo:text-align="center" fo:background-color="#FFFFFF"/>
      <style:text-properties fo:font-size="11pt" style:font-size-asian="11pt"/>
    </style:style>
    <style:style style:name="TableCell919" style:family="table-cell">
      <style:table-cell-properties fo:border="0.0069in solid #000000" fo:background-color="#FFFFFF" style:vertical-align="middle" fo:padding-top="0in" fo:padding-left="0.0277in" fo:padding-bottom="0in" fo:padding-right="0.0277in"/>
    </style:style>
    <style:style style:name="P920" style:parent-style-name="Normal" style:family="paragraph">
      <style:paragraph-properties fo:text-align="center" fo:background-color="#FFFFFF"/>
      <style:text-properties fo:font-size="11pt" style:font-size-asian="11pt"/>
    </style:style>
    <style:style style:name="TableCell921" style:family="table-cell">
      <style:table-cell-properties fo:border="0.0069in solid #000000" fo:background-color="#FFFFFF" style:vertical-align="middle" fo:padding-top="0in" fo:padding-left="0.0277in" fo:padding-bottom="0in" fo:padding-right="0.0277in"/>
    </style:style>
    <style:style style:name="P922" style:parent-style-name="Normal" style:family="paragraph">
      <style:paragraph-properties fo:text-align="center" fo:background-color="#FFFFFF"/>
      <style:text-properties fo:font-size="11pt" style:font-size-asian="11pt"/>
    </style:style>
    <style:style style:name="TableCell923" style:family="table-cell">
      <style:table-cell-properties fo:border="0.0069in solid #000000" fo:background-color="#FFFFFF" style:vertical-align="middle" fo:padding-top="0in" fo:padding-left="0.0277in" fo:padding-bottom="0in" fo:padding-right="0.0277in"/>
    </style:style>
    <style:style style:name="P924" style:parent-style-name="Normal" style:family="paragraph">
      <style:paragraph-properties fo:text-align="center" fo:background-color="#FFFFFF"/>
      <style:text-properties fo:font-size="11pt" style:font-size-asian="11pt"/>
    </style:style>
    <style:style style:name="TableCell925" style:family="table-cell">
      <style:table-cell-properties fo:border="0.0069in solid #000000" fo:background-color="#FFFFFF" style:vertical-align="middle" fo:padding-top="0in" fo:padding-left="0.0277in" fo:padding-bottom="0in" fo:padding-right="0.0277in"/>
    </style:style>
    <style:style style:name="P926" style:parent-style-name="Normal" style:family="paragraph">
      <style:paragraph-properties fo:text-align="center" fo:background-color="#FFFFFF"/>
      <style:text-properties fo:font-size="11pt" style:font-size-asian="11pt"/>
    </style:style>
    <style:style style:name="TableCell927" style:family="table-cell">
      <style:table-cell-properties fo:border="0.0069in solid #000000" fo:background-color="#FFFFFF" style:vertical-align="middle" fo:padding-top="0in" fo:padding-left="0.0277in" fo:padding-bottom="0in" fo:padding-right="0.0277in"/>
    </style:style>
    <style:style style:name="P928" style:parent-style-name="Normal" style:family="paragraph">
      <style:paragraph-properties fo:text-align="center" fo:background-color="#FFFFFF"/>
      <style:text-properties fo:font-size="11pt" style:font-size-asian="11pt"/>
    </style:style>
    <style:style style:name="TableCell929" style:family="table-cell">
      <style:table-cell-properties fo:border="0.0069in solid #000000" fo:background-color="#FFFFFF" style:vertical-align="middle" fo:padding-top="0in" fo:padding-left="0.0277in" fo:padding-bottom="0in" fo:padding-right="0.0277in"/>
    </style:style>
    <style:style style:name="P930" style:parent-style-name="Normal" style:family="paragraph">
      <style:paragraph-properties fo:text-align="center" fo:background-color="#FFFFFF"/>
      <style:text-properties fo:font-size="11pt" style:font-size-asian="11pt"/>
    </style:style>
    <style:style style:name="TableCell931" style:family="table-cell">
      <style:table-cell-properties fo:border="0.0069in solid #000000" fo:background-color="#FFFFFF" style:vertical-align="middle" fo:padding-top="0in" fo:padding-left="0.0277in" fo:padding-bottom="0in" fo:padding-right="0.0277in"/>
    </style:style>
    <style:style style:name="P932" style:parent-style-name="Normal" style:family="paragraph">
      <style:paragraph-properties fo:text-align="center" fo:background-color="#FFFFFF"/>
      <style:text-properties fo:font-size="11pt" style:font-size-asian="11pt"/>
    </style:style>
    <style:style style:name="TableCell933" style:family="table-cell">
      <style:table-cell-properties fo:border="0.0069in solid #000000" fo:background-color="#FFFFFF" style:vertical-align="middle" fo:padding-top="0in" fo:padding-left="0.0277in" fo:padding-bottom="0in" fo:padding-right="0.0277in"/>
    </style:style>
    <style:style style:name="P934" style:parent-style-name="Normal" style:family="paragraph">
      <style:paragraph-properties fo:text-align="center" fo:background-color="#FFFFFF"/>
      <style:text-properties fo:font-size="11pt" style:font-size-asian="11pt"/>
    </style:style>
    <style:style style:name="TableRow935" style:family="table-row">
      <style:table-row-properties style:row-height="0.193in" style:use-optimal-row-height="false"/>
    </style:style>
    <style:style style:name="TableCell936" style:family="table-cell">
      <style:table-cell-properties fo:border="0.0069in solid #000000" fo:background-color="#FFFFFF" style:vertical-align="middle" fo:padding-top="0in" fo:padding-left="0.0277in" fo:padding-bottom="0in" fo:padding-right="0.0277in"/>
    </style:style>
    <style:style style:name="P937" style:parent-style-name="Normal" style:family="paragraph">
      <style:paragraph-properties fo:text-align="center" fo:background-color="#FFFFFF"/>
      <style:text-properties fo:font-size="11pt" style:font-size-asian="11pt"/>
    </style:style>
    <style:style style:name="TableCell938" style:family="table-cell">
      <style:table-cell-properties fo:border="0.0069in solid #000000" fo:background-color="#FFFFFF" style:vertical-align="middle" fo:padding-top="0in" fo:padding-left="0.0277in" fo:padding-bottom="0in" fo:padding-right="0.0277in"/>
    </style:style>
    <style:style style:name="P939" style:parent-style-name="Normal" style:family="paragraph">
      <style:paragraph-properties fo:text-align="center" fo:background-color="#FFFFFF"/>
      <style:text-properties fo:font-size="11pt" style:font-size-asian="11pt"/>
    </style:style>
    <style:style style:name="TableCell940" style:family="table-cell">
      <style:table-cell-properties fo:border="0.0069in solid #000000" fo:background-color="#FFFFFF" style:vertical-align="middle" fo:padding-top="0in" fo:padding-left="0.0277in" fo:padding-bottom="0in" fo:padding-right="0.0277in"/>
    </style:style>
    <style:style style:name="P941" style:parent-style-name="Normal" style:family="paragraph">
      <style:paragraph-properties fo:text-align="center" fo:background-color="#FFFFFF"/>
      <style:text-properties fo:font-size="11pt" style:font-size-asian="11pt"/>
    </style:style>
    <style:style style:name="TableCell942" style:family="table-cell">
      <style:table-cell-properties fo:border="0.0069in solid #000000" fo:background-color="#FFFFFF" style:vertical-align="middle" fo:padding-top="0in" fo:padding-left="0.0277in" fo:padding-bottom="0in" fo:padding-right="0.0277in"/>
    </style:style>
    <style:style style:name="P943" style:parent-style-name="Normal" style:family="paragraph">
      <style:paragraph-properties fo:text-align="center" fo:background-color="#FFFFFF"/>
      <style:text-properties fo:font-size="11pt" style:font-size-asian="11pt"/>
    </style:style>
    <style:style style:name="TableCell944" style:family="table-cell">
      <style:table-cell-properties fo:border="0.0069in solid #000000" fo:background-color="#FFFFFF" style:vertical-align="middle" fo:padding-top="0in" fo:padding-left="0.0277in" fo:padding-bottom="0in" fo:padding-right="0.0277in"/>
    </style:style>
    <style:style style:name="P945" style:parent-style-name="Normal" style:family="paragraph">
      <style:paragraph-properties fo:text-align="center" fo:background-color="#FFFFFF"/>
      <style:text-properties fo:font-size="11pt" style:font-size-asian="11pt"/>
    </style:style>
    <style:style style:name="TableCell946" style:family="table-cell">
      <style:table-cell-properties fo:border="0.0069in solid #000000" fo:background-color="#FFFFFF" style:vertical-align="middle" fo:padding-top="0in" fo:padding-left="0.0277in" fo:padding-bottom="0in" fo:padding-right="0.0277in"/>
    </style:style>
    <style:style style:name="P947" style:parent-style-name="Normal" style:family="paragraph">
      <style:paragraph-properties fo:text-align="center" fo:background-color="#FFFFFF"/>
      <style:text-properties fo:font-size="11pt" style:font-size-asian="11pt"/>
    </style:style>
    <style:style style:name="TableCell948" style:family="table-cell">
      <style:table-cell-properties fo:border="0.0069in solid #000000" fo:background-color="#FFFFFF" style:vertical-align="middle" fo:padding-top="0in" fo:padding-left="0.0277in" fo:padding-bottom="0in" fo:padding-right="0.0277in"/>
    </style:style>
    <style:style style:name="P949" style:parent-style-name="Normal" style:family="paragraph">
      <style:paragraph-properties fo:text-align="center" fo:background-color="#FFFFFF"/>
      <style:text-properties fo:font-size="11pt" style:font-size-asian="11pt"/>
    </style:style>
    <style:style style:name="TableCell950" style:family="table-cell">
      <style:table-cell-properties fo:border="0.0069in solid #000000" fo:background-color="#FFFFFF" style:vertical-align="middle" fo:padding-top="0in" fo:padding-left="0.0277in" fo:padding-bottom="0in" fo:padding-right="0.0277in"/>
    </style:style>
    <style:style style:name="P951" style:parent-style-name="Normal" style:family="paragraph">
      <style:paragraph-properties fo:text-align="center" fo:background-color="#FFFFFF"/>
      <style:text-properties fo:font-size="11pt" style:font-size-asian="11pt"/>
    </style:style>
    <style:style style:name="TableCell952" style:family="table-cell">
      <style:table-cell-properties fo:border="0.0069in solid #000000" fo:background-color="#FFFFFF" style:vertical-align="middle" fo:padding-top="0in" fo:padding-left="0.0277in" fo:padding-bottom="0in" fo:padding-right="0.0277in"/>
    </style:style>
    <style:style style:name="P953" style:parent-style-name="Normal" style:family="paragraph">
      <style:paragraph-properties fo:text-align="center" fo:background-color="#FFFFFF"/>
      <style:text-properties fo:font-size="11pt" style:font-size-asian="11pt"/>
    </style:style>
    <style:style style:name="TableRow954" style:family="table-row">
      <style:table-row-properties style:row-height="0.193in" style:use-optimal-row-height="false"/>
    </style:style>
    <style:style style:name="TableCell955" style:family="table-cell">
      <style:table-cell-properties fo:border="0.0069in solid #000000" fo:background-color="#FFFFFF" style:vertical-align="middle" fo:padding-top="0in" fo:padding-left="0.0277in" fo:padding-bottom="0in" fo:padding-right="0.0277in"/>
    </style:style>
    <style:style style:name="P956" style:parent-style-name="Normal" style:family="paragraph">
      <style:paragraph-properties fo:text-align="center" fo:background-color="#FFFFFF"/>
      <style:text-properties fo:font-size="11pt" style:font-size-asian="11pt"/>
    </style:style>
    <style:style style:name="TableCell957" style:family="table-cell">
      <style:table-cell-properties fo:border="0.0069in solid #000000" fo:background-color="#FFFFFF" style:vertical-align="middle" fo:padding-top="0in" fo:padding-left="0.0277in" fo:padding-bottom="0in" fo:padding-right="0.0277in"/>
    </style:style>
    <style:style style:name="P958" style:parent-style-name="Normal" style:family="paragraph">
      <style:paragraph-properties fo:text-align="center" fo:background-color="#FFFFFF"/>
      <style:text-properties fo:font-size="11pt" style:font-size-asian="11pt"/>
    </style:style>
    <style:style style:name="TableCell959" style:family="table-cell">
      <style:table-cell-properties fo:border="0.0069in solid #000000" fo:background-color="#FFFFFF" style:vertical-align="middle" fo:padding-top="0in" fo:padding-left="0.0277in" fo:padding-bottom="0in" fo:padding-right="0.0277in"/>
    </style:style>
    <style:style style:name="P960" style:parent-style-name="Normal" style:family="paragraph">
      <style:paragraph-properties fo:text-align="center" fo:background-color="#FFFFFF"/>
      <style:text-properties fo:font-size="11pt" style:font-size-asian="11pt"/>
    </style:style>
    <style:style style:name="TableCell961" style:family="table-cell">
      <style:table-cell-properties fo:border="0.0069in solid #000000" fo:background-color="#FFFFFF" style:vertical-align="middle" fo:padding-top="0in" fo:padding-left="0.0277in" fo:padding-bottom="0in" fo:padding-right="0.0277in"/>
    </style:style>
    <style:style style:name="P962" style:parent-style-name="Normal" style:family="paragraph">
      <style:paragraph-properties fo:text-align="center" fo:background-color="#FFFFFF"/>
      <style:text-properties fo:font-size="11pt" style:font-size-asian="11pt"/>
    </style:style>
    <style:style style:name="TableCell963" style:family="table-cell">
      <style:table-cell-properties fo:border="0.0069in solid #000000" fo:background-color="#FFFFFF" style:vertical-align="middle" fo:padding-top="0in" fo:padding-left="0.0277in" fo:padding-bottom="0in" fo:padding-right="0.0277in"/>
    </style:style>
    <style:style style:name="P964" style:parent-style-name="Normal" style:family="paragraph">
      <style:paragraph-properties fo:text-align="center" fo:background-color="#FFFFFF"/>
      <style:text-properties fo:font-size="11pt" style:font-size-asian="11pt"/>
    </style:style>
    <style:style style:name="TableCell965" style:family="table-cell">
      <style:table-cell-properties fo:border="0.0069in solid #000000" fo:background-color="#FFFFFF" style:vertical-align="middle" fo:padding-top="0in" fo:padding-left="0.0277in" fo:padding-bottom="0in" fo:padding-right="0.0277in"/>
    </style:style>
    <style:style style:name="P966" style:parent-style-name="Normal" style:family="paragraph">
      <style:paragraph-properties fo:text-align="center" fo:background-color="#FFFFFF"/>
      <style:text-properties fo:font-size="11pt" style:font-size-asian="11pt"/>
    </style:style>
    <style:style style:name="TableCell967" style:family="table-cell">
      <style:table-cell-properties fo:border="0.0069in solid #000000" fo:background-color="#FFFFFF" style:vertical-align="middle" fo:padding-top="0in" fo:padding-left="0.0277in" fo:padding-bottom="0in" fo:padding-right="0.0277in"/>
    </style:style>
    <style:style style:name="P968" style:parent-style-name="Normal" style:family="paragraph">
      <style:paragraph-properties fo:text-align="center" fo:background-color="#FFFFFF"/>
      <style:text-properties fo:font-size="11pt" style:font-size-asian="11pt"/>
    </style:style>
    <style:style style:name="TableCell969" style:family="table-cell">
      <style:table-cell-properties fo:border="0.0069in solid #000000" fo:background-color="#FFFFFF" style:vertical-align="middle" fo:padding-top="0in" fo:padding-left="0.0277in" fo:padding-bottom="0in" fo:padding-right="0.0277in"/>
    </style:style>
    <style:style style:name="P970" style:parent-style-name="Normal" style:family="paragraph">
      <style:paragraph-properties fo:text-align="center" fo:background-color="#FFFFFF"/>
      <style:text-properties fo:font-size="11pt" style:font-size-asian="11pt"/>
    </style:style>
    <style:style style:name="TableCell971" style:family="table-cell">
      <style:table-cell-properties fo:border="0.0069in solid #000000" fo:background-color="#FFFFFF" style:vertical-align="middle" fo:padding-top="0in" fo:padding-left="0.0277in" fo:padding-bottom="0in" fo:padding-right="0.0277in"/>
    </style:style>
    <style:style style:name="P972" style:parent-style-name="Normal" style:family="paragraph">
      <style:paragraph-properties fo:text-align="center" fo:background-color="#FFFFFF"/>
      <style:text-properties fo:font-size="11pt" style:font-size-asian="11pt"/>
    </style:style>
    <style:style style:name="P973" style:parent-style-name="Normal" style:family="paragraph">
      <style:paragraph-properties fo:text-align="center" fo:background-color="#FFFFFF"/>
    </style:style>
    <style:style style:name="P974" style:parent-style-name="Normal" style:family="paragraph">
      <style:paragraph-properties fo:keep-with-next="always" fo:keep-together="always" fo:text-align="center" fo:background-color="#FFFFFF"/>
    </style:style>
    <style:style style:name="T975" style:parent-style-name="DefaultParagraphFont" style:family="text">
      <style:text-properties fo:font-weight="bold" style:font-weight-asian="bold" style:font-weight-complex="bold" fo:letter-spacing="-0.0013in"/>
    </style:style>
    <style:style style:name="T976" style:parent-style-name="DefaultParagraphFont" style:family="text">
      <style:text-properties fo:font-weight="bold" style:font-weight-asian="bold" style:font-weight-complex="bold" fo:letter-spacing="-0.0013in"/>
    </style:style>
    <style:style style:name="P977" style:parent-style-name="Normal" style:family="paragraph">
      <style:paragraph-properties fo:keep-with-next="always" fo:keep-together="always" fo:text-align="center" fo:background-color="#FFFFFF"/>
    </style:style>
    <style:style style:name="T978" style:parent-style-name="DefaultParagraphFont" style:family="text">
      <style:text-properties fo:font-weight="bold" style:font-weight-asian="bold" style:font-weight-complex="bold" fo:letter-spacing="-0.0006in"/>
    </style:style>
    <style:style style:name="P979" style:parent-style-name="Normal" style:family="paragraph">
      <style:paragraph-properties fo:keep-with-next="always" fo:keep-together="always" fo:text-align="center" fo:background-color="#FFFFFF"/>
    </style:style>
    <style:style style:name="P980" style:parent-style-name="Normal" style:family="paragraph">
      <style:paragraph-properties fo:keep-with-next="always" fo:keep-together="always" fo:text-align="center"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keep-with-next="always" fo:keep-together="always" fo:text-align="center" fo:background-color="#FFFFFF"/>
    </style:style>
    <style:style style:name="TableColumn984" style:family="table-column">
      <style:table-column-properties style:column-width="1.3291in" style:use-optimal-column-width="false"/>
    </style:style>
    <style:style style:name="TableColumn985" style:family="table-column">
      <style:table-column-properties style:column-width="0.9395in" style:use-optimal-column-width="false"/>
    </style:style>
    <style:style style:name="TableColumn986" style:family="table-column">
      <style:table-column-properties style:column-width="1.8437in" style:use-optimal-column-width="false"/>
    </style:style>
    <style:style style:name="TableColumn987" style:family="table-column">
      <style:table-column-properties style:column-width="1.0736in" style:use-optimal-column-width="false"/>
    </style:style>
    <style:style style:name="TableColumn988" style:family="table-column">
      <style:table-column-properties style:column-width="0.4013in" style:use-optimal-column-width="false"/>
    </style:style>
    <style:style style:name="TableColumn989" style:family="table-column">
      <style:table-column-properties style:column-width="0.7111in" style:use-optimal-column-width="false"/>
    </style:style>
    <style:style style:name="Table983" style:family="table">
      <style:table-properties style:width="6.2986in" fo:margin-left="0in" table:align="left"/>
    </style:style>
    <style:style style:name="TableRow990" style:family="table-row">
      <style:table-row-properties style:use-optimal-row-height="false" fo:keep-together="always"/>
    </style:style>
    <style:style style:name="TableCell991" style:family="table-cell">
      <style:table-cell-properties fo:border="0.0069in solid #000000" fo:background-color="#FFFFFF" style:vertical-align="middle" fo:padding-top="0in" fo:padding-left="0.0277in" fo:padding-bottom="0in" fo:padding-right="0.0277in"/>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letter-spacing="-0.0013in"/>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letter-spacing="-0.0006in"/>
    </style:style>
    <style:style style:name="T997" style:parent-style-name="DefaultParagraphFont" style:family="text">
      <style:text-properties fo:letter-spacing="-0.0013in"/>
    </style:style>
    <style:style style:name="TableCell998" style:family="table-cell">
      <style:table-cell-properties fo:border="0.0069in solid #000000" fo:background-color="#FFFFFF" style:vertical-align="middle" fo:padding-top="0in" fo:padding-left="0.0277in" fo:padding-bottom="0in" fo:padding-right="0.0277in"/>
    </style:style>
    <style:style style:name="P999" style:parent-style-name="Normal" style:family="paragraph">
      <style:paragraph-properties fo:keep-with-next="always" fo:keep-together="always" fo:text-align="center"/>
    </style:style>
    <style:style style:name="TableCell1000" style:family="table-cell">
      <style:table-cell-properties fo:border="0.0069in solid #000000" fo:background-color="#FFFFFF" style:vertical-align="middle" fo:padding-top="0in" fo:padding-left="0.0277in" fo:padding-bottom="0in" fo:padding-right="0.0277in"/>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letter-spacing="-0.0013in"/>
    </style:style>
    <style:style style:name="TableCell1003" style:family="table-cell">
      <style:table-cell-properties fo:border="0.0069in solid #000000" fo:background-color="#FFFFFF" style:vertical-align="middle" fo:padding-top="0in" fo:padding-left="0.0277in" fo:padding-bottom="0in" fo:padding-right="0.0277in"/>
    </style:style>
    <style:style style:name="P1004" style:parent-style-name="Normal" style:family="paragraph">
      <style:paragraph-properties fo:keep-with-next="always" fo:keep-together="always" fo:text-align="center" fo:background-color="#FFFFFF"/>
    </style:style>
    <style:style style:name="TableRow1005" style:family="table-row">
      <style:table-row-properties style:use-optimal-row-height="false" fo:keep-together="always"/>
    </style:style>
    <style:style style:name="TableCell1006" style:family="table-cell">
      <style:table-cell-properties fo:border="0.0069in solid #000000" fo:background-color="#FFFFFF" style:vertical-align="middle" fo:padding-top="0in" fo:padding-left="0.0277in" fo:padding-bottom="0in" fo:padding-right="0.0277in"/>
    </style:style>
    <style:style style:name="P1007" style:parent-style-name="Normal" style:family="paragraph">
      <style:paragraph-properties fo:text-align="center" fo:background-color="#FFFFFF"/>
    </style:style>
    <style:style style:name="TableCell1008" style:family="table-cell">
      <style:table-cell-properties fo:border="0.0069in solid #000000" fo:background-color="#FFFFFF" style:vertical-align="middle" fo:padding-top="0in" fo:padding-left="0.0277in" fo:padding-bottom="0in" fo:padding-right="0.0277in"/>
    </style:style>
    <style:style style:name="P1009" style:parent-style-name="Normal" style:family="paragraph">
      <style:paragraph-properties fo:text-align="center" fo:background-color="#FFFFFF"/>
    </style:style>
    <style:style style:name="TableRow1010" style:family="table-row">
      <style:table-row-properties style:row-height="0.1965in" style:use-optimal-row-height="false"/>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background-color="#FFFFFF"/>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background-color="#FFFFFF"/>
    </style:style>
    <style:style style:name="TableCell1017" style:family="table-cell">
      <style:table-cell-properties fo:border="0.0069in solid #000000" fo:background-color="#FFFFFF" style:vertical-align="middle" fo:padding-top="0in" fo:padding-left="0.0277in" fo:padding-bottom="0in" fo:padding-right="0.0277in"/>
    </style:style>
    <style:style style:name="P1018" style:parent-style-name="Normal" style:family="paragraph">
      <style:paragraph-properties fo:text-align="center" fo:background-color="#FFFFFF"/>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background-color="#FFFFFF"/>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background-color="#FFFFFF"/>
    </style:style>
    <style:style style:name="TableRow1023" style:family="table-row">
      <style:table-row-properties style:row-height="0.1763in" style:use-optimal-row-height="false"/>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background-color="#FFFFFF"/>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background-color="#FFFFFF"/>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background-color="#FFFFFF"/>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background-color="#FFFFFF"/>
    </style:style>
    <style:style style:name="P1036" style:parent-style-name="Normal" style:family="paragraph">
      <style:paragraph-properties fo:text-align="center" fo:margin-left="0.0131in" fo:margin-right="0.3333in" fo:background-color="#FFFFFF">
        <style:tab-stops/>
      </style:paragraph-properties>
    </style:style>
    <style:style style:name="P1037" style:parent-style-name="Normal" style:family="paragraph">
      <style:paragraph-properties fo:text-align="center"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1041" style:family="table-column">
      <style:table-column-properties style:column-width="1.3361in" style:use-optimal-column-width="false"/>
    </style:style>
    <style:style style:name="TableColumn1042" style:family="table-column">
      <style:table-column-properties style:column-width="0.9437in" style:use-optimal-column-width="false"/>
    </style:style>
    <style:style style:name="TableColumn1043" style:family="table-column">
      <style:table-column-properties style:column-width="1.8187in" style:use-optimal-column-width="false"/>
    </style:style>
    <style:style style:name="TableColumn1044" style:family="table-column">
      <style:table-column-properties style:column-width="1.1131in" style:use-optimal-column-width="false"/>
    </style:style>
    <style:style style:name="TableColumn1045" style:family="table-column">
      <style:table-column-properties style:column-width="0.5236in" style:use-optimal-column-width="false"/>
    </style:style>
    <style:style style:name="TableColumn1046" style:family="table-column">
      <style:table-column-properties style:column-width="0.5631in" style:use-optimal-column-width="false"/>
    </style:style>
    <style:style style:name="Table1040" style:family="table">
      <style:table-properties style:width="6.2986in" fo:margin-left="0in" table:align="left"/>
    </style:style>
    <style:style style:name="TableRow1047" style:family="table-row">
      <style:table-row-properties style:row-height="0.3027in" style:use-optimal-row-height="false" fo:keep-together="always"/>
    </style:style>
    <style:style style:name="TableCell1048" style:family="table-cell">
      <style:table-cell-properties fo:border="0.0069in solid #000000" fo:background-color="#FFFFFF" style:vertical-align="middle"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letter-spacing="-0.0013in"/>
    </style:style>
    <style:style style:name="TableCell1051" style:family="table-cell">
      <style:table-cell-properties fo:border="0.0069in solid #000000" fo:background-color="#FFFFFF" style:vertical-align="middl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P1055" style:parent-style-name="Normal" style:family="paragraph">
      <style:paragraph-properties fo:text-align="center"/>
    </style:style>
    <style:style style:name="T1056" style:parent-style-name="DefaultParagraphFont" style:family="text">
      <style:text-properties fo:letter-spacing="-0.0013in"/>
    </style:style>
    <style:style style:name="TableCell1057" style:family="table-cell">
      <style:table-cell-properties fo:border="0.0069in solid #000000" fo:background-color="#FFFFFF"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069in solid #000000" fo:background-color="#FFFFFF"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letter-spacing="-0.0013in"/>
    </style:style>
    <style:style style:name="TableCell1062" style:family="table-cell">
      <style:table-cell-properties fo:border="0.0069in solid #000000" fo:background-color="#FFFFFF" style:vertical-align="middle" fo:padding-top="0in" fo:padding-left="0.0277in" fo:padding-bottom="0in" fo:padding-right="0.0277in"/>
    </style:style>
    <style:style style:name="P1063" style:parent-style-name="Normal" style:family="paragraph">
      <style:paragraph-properties fo:text-align="center" fo:margin-left="0.2in" fo:background-color="#FFFFFF">
        <style:tab-stops/>
      </style:paragraph-properties>
    </style:style>
    <style:style style:name="TableRow1064" style:family="table-row">
      <style:table-row-properties style:row-height="0.3534in" style:use-optimal-row-height="false" fo:keep-together="always"/>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fo:background-color="#FFFFFF" style:vertical-align="middle" fo:padding-top="0in" fo:padding-left="0.0277in" fo:padding-bottom="0in" fo:padding-right="0.0277in"/>
    </style:style>
    <style:style style:name="P1070" style:parent-style-name="Normal" style:family="paragraph">
      <style:paragraph-properties fo:text-align="center" fo:background-color="#FFFFFF"/>
    </style:style>
    <style:style style:name="TableCell1071" style:family="table-cell">
      <style:table-cell-properties fo:border="0.0069in solid #000000" fo:background-color="#FFFFFF" style:vertical-align="middle" fo:padding-top="0in" fo:padding-left="0.0277in" fo:padding-bottom="0in" fo:padding-right="0.0277in"/>
    </style:style>
    <style:style style:name="P1072" style:parent-style-name="Normal" style:family="paragraph">
      <style:paragraph-properties fo:text-align="center" fo:background-color="#FFFFFF"/>
    </style:style>
    <style:style style:name="TableRow1073" style:family="table-row">
      <style:table-row-properties style:row-height="0.1965in" style:use-optimal-row-height="false"/>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background-color="#FFFFFF"/>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background-color="#FFFFFF"/>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background-color="#FFFFFF"/>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background-color="#FFFFFF"/>
    </style:style>
    <style:style style:name="TableRow1086" style:family="table-row">
      <style:table-row-properties style:row-height="0.1763in" style:use-optimal-row-height="false"/>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background-color="#FFFFFF"/>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background-color="#FFFFFF"/>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background-color="#FFFFFF"/>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P1099" style:parent-style-name="Normal" style:family="paragraph">
      <style:paragraph-properties fo:text-align="justify" fo:text-indent="0.3937in" fo:background-color="#FFFFFF"/>
      <style:text-properties style:font-weight-complex="bold"/>
    </style:style>
    <style:style style:name="P1100" style:parent-style-name="Normal" style:family="paragraph">
      <style:paragraph-properties fo:text-align="justify" fo:text-indent="0.3937in"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105" style:family="table-column">
      <style:table-column-properties style:column-width="2.325in"/>
    </style:style>
    <style:style style:name="TableColumn1106" style:family="table-column">
      <style:table-column-properties style:column-width="1.5in"/>
    </style:style>
    <style:style style:name="TableColumn1107" style:family="table-column">
      <style:table-column-properties style:column-width="2.4736in"/>
    </style:style>
    <style:style style:name="Table1104"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letter-spacing="-0.0006in"/>
    </style:style>
    <style:style style:name="T1111" style:parent-style-name="DefaultParagraphFont" style:family="text">
      <style:text-properties fo:letter-spacing="-0.0006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style>
    <style:style style:name="P1118" style:parent-style-name="Normal" style:family="paragraph">
      <style:paragraph-properties fo:text-align="end"/>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center" fo:background-color="#FFFFFF">
        <style:tab-stops>
          <style:tab-stop style:type="left" style:position="4.6798in"/>
        </style:tab-stops>
      </style:paragraph-properties>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style:font-weight-complex="bold" fo:letter-spacing="-0.0013in"/>
    </style:style>
    <style:style style:name="T1123" style:parent-style-name="DefaultParagraphFont" style:family="text">
      <style:text-properties fo:font-weight="bold" style:font-weight-asian="bold" style:font-weight-complex="bold" fo:letter-spacing="-0.0013in"/>
    </style:style>
    <style:style style:name="P1124" style:parent-style-name="Normal" style:family="paragraph">
      <style:paragraph-properties fo:text-align="center" fo:background-color="#FFFFFF"/>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background-color="#FFFFFF"/>
    </style:style>
    <style:style style:name="P1127" style:parent-style-name="Normal" style:family="paragraph">
      <style:paragraph-properties fo:text-align="center"/>
      <style:text-properties fo:font-size="1pt" style:font-size-asian="1pt" style:font-size-complex="1pt"/>
    </style:style>
    <style:style style:name="TableColumn1129" style:family="table-column">
      <style:table-column-properties style:column-width="0.4215in" style:use-optimal-column-width="false"/>
    </style:style>
    <style:style style:name="TableColumn1130" style:family="table-column">
      <style:table-column-properties style:column-width="0.9847in" style:use-optimal-column-width="false"/>
    </style:style>
    <style:style style:name="TableColumn1131" style:family="table-column">
      <style:table-column-properties style:column-width="0.9784in" style:use-optimal-column-width="false"/>
    </style:style>
    <style:style style:name="TableColumn1132" style:family="table-column">
      <style:table-column-properties style:column-width="0.5576in" style:use-optimal-column-width="false"/>
    </style:style>
    <style:style style:name="TableColumn1133" style:family="table-column">
      <style:table-column-properties style:column-width="0.7381in" style:use-optimal-column-width="false"/>
    </style:style>
    <style:style style:name="TableColumn1134" style:family="table-column">
      <style:table-column-properties style:column-width="0.6784in" style:use-optimal-column-width="false"/>
    </style:style>
    <style:style style:name="TableColumn1135" style:family="table-column">
      <style:table-column-properties style:column-width="0.7263in" style:use-optimal-column-width="false"/>
    </style:style>
    <style:style style:name="TableColumn1136" style:family="table-column">
      <style:table-column-properties style:column-width="0.459in" style:use-optimal-column-width="false"/>
    </style:style>
    <style:style style:name="TableColumn1137" style:family="table-column">
      <style:table-column-properties style:column-width="0.8819in" style:use-optimal-column-width="false"/>
    </style:style>
    <style:style style:name="Table1128" style:family="table">
      <style:table-properties style:width="6.4263in" fo:margin-left="0in" table:align="left"/>
    </style:style>
    <style:style style:name="TableRow1138" style:family="table-row">
      <style:table-row-properties style:min-row-height="0.4166in" style:use-optimal-row-height="false" fo:keep-together="always"/>
    </style:style>
    <style:style style:name="TableCell1139" style:family="table-cell">
      <style:table-cell-properties fo:border="0.0034in solid #000000" fo:background-color="#FFFFFF" style:vertical-align="middle" fo:padding-top="0in" fo:padding-left="0.0277in" fo:padding-bottom="0in" fo:padding-right="0.0277in"/>
    </style:style>
    <style:style style:name="P1140" style:parent-style-name="Normal" style:family="paragraph">
      <style:paragraph-properties fo:text-align="center" fo:background-color="#FFFFFF"/>
    </style:style>
    <style:style style:name="T1141" style:parent-style-name="DefaultParagraphFont" style:family="text">
      <style:text-properties fo:letter-spacing="-0.0062in"/>
    </style:style>
    <style:style style:name="T1142" style:parent-style-name="DefaultParagraphFont" style:family="text">
      <style:text-properties fo:letter-spacing="-0.0055in"/>
    </style:style>
    <style:style style:name="TableCell1143" style:family="table-cell">
      <style:table-cell-properties fo:border="0.0034in solid #000000" fo:background-color="#FFFFFF" style:vertical-align="middle" fo:padding-top="0in" fo:padding-left="0.0277in" fo:padding-bottom="0in" fo:padding-right="0.0277in"/>
    </style:style>
    <style:style style:name="P1144" style:parent-style-name="Normal" style:family="paragraph">
      <style:paragraph-properties fo:text-align="center" fo:margin-left="0.0965in" fo:background-color="#FFFFFF">
        <style:tab-stops/>
      </style:paragraph-properties>
    </style:style>
    <style:style style:name="TableCell1145" style:family="table-cell">
      <style:table-cell-properties fo:border="0.0034in solid #000000" fo:background-color="#FFFFFF" style:vertical-align="middle" fo:padding-top="0in" fo:padding-left="0.0277in" fo:padding-bottom="0in" fo:padding-right="0.0277in"/>
    </style:style>
    <style:style style:name="P1146" style:parent-style-name="Normal" style:family="paragraph">
      <style:paragraph-properties fo:text-align="center" fo:margin-right="-0.0277in" fo:background-color="#FFFFFF"/>
    </style:style>
    <style:style style:name="P1147" style:parent-style-name="Normal" style:family="paragraph">
      <style:paragraph-properties fo:text-align="center" fo:margin-right="-0.0277in" fo:background-color="#FFFFFF"/>
    </style:style>
    <style:style style:name="TableCell1148" style:family="table-cell">
      <style:table-cell-properties fo:border="0.0034in solid #000000" fo:background-color="#FFFFFF" style:vertical-align="middle" fo:padding-top="0in" fo:padding-left="0.0277in" fo:padding-bottom="0in" fo:padding-right="0.0277in"/>
    </style:style>
    <style:style style:name="P1149" style:parent-style-name="Normal" style:family="paragraph">
      <style:paragraph-properties fo:text-align="center" fo:background-color="#FFFFFF"/>
    </style:style>
    <style:style style:name="T1150" style:parent-style-name="DefaultParagraphFont" style:family="text">
      <style:text-properties fo:letter-spacing="-0.0013in"/>
    </style:style>
    <style:style style:name="TableRow1151" style:family="table-row">
      <style:table-row-properties style:use-optimal-row-height="false" fo:keep-together="always"/>
    </style:style>
    <style:style style:name="P1152" style:parent-style-name="Normal" style:family="paragraph">
      <style:paragraph-properties fo:text-align="center"/>
    </style:style>
    <style:style style:name="TableCell1153" style:family="table-cell">
      <style:table-cell-properties fo:border="0.0034in solid #000000" fo:background-color="#FFFFFF" style:vertical-align="middle" fo:padding-top="0in" fo:padding-left="0.0277in" fo:padding-bottom="0in" fo:padding-right="0.0277in"/>
    </style:style>
    <style:style style:name="P1154" style:parent-style-name="Normal" style:family="paragraph">
      <style:paragraph-properties fo:text-align="center" fo:margin-left="0.0965in" fo:background-color="#FFFFFF">
        <style:tab-stops/>
      </style:paragraph-properties>
    </style:style>
    <style:style style:name="T1155" style:parent-style-name="DefaultParagraphFont" style:family="text">
      <style:text-properties fo:letter-spacing="-0.0027in"/>
    </style:style>
    <style:style style:name="TableCell1156" style:family="table-cell">
      <style:table-cell-properties fo:border="0.0034in solid #000000" fo:background-color="#FFFFFF" style:vertical-align="middle" fo:padding-top="0in" fo:padding-left="0.0277in" fo:padding-bottom="0in" fo:padding-right="0.0277in"/>
    </style:style>
    <style:style style:name="P1157" style:parent-style-name="Normal" style:family="paragraph">
      <style:paragraph-properties fo:text-align="center" fo:margin-left="0.0201in" fo:background-color="#FFFFFF">
        <style:tab-stops/>
      </style:paragraph-properties>
    </style:style>
    <style:style style:name="TableCell1158" style:family="table-cell">
      <style:table-cell-properties fo:border="0.0034in solid #000000" fo:background-color="#FFFFFF" style:vertical-align="middle" fo:padding-top="0in" fo:padding-left="0.0277in" fo:padding-bottom="0in" fo:padding-right="0.0277in"/>
    </style:style>
    <style:style style:name="P1159" style:parent-style-name="Normal" style:family="paragraph">
      <style:paragraph-properties fo:text-align="center" fo:margin-left="0.0201in" fo:background-color="#FFFFFF">
        <style:tab-stops/>
      </style:paragraph-properties>
    </style:style>
    <style:style style:name="TableCell1160" style:family="table-cell">
      <style:table-cell-properties fo:border="0.0034in solid #000000" fo:background-color="#FFFFFF" style:vertical-align="middle" fo:padding-top="0in" fo:padding-left="0.0277in" fo:padding-bottom="0in" fo:padding-right="0.0277in"/>
    </style:style>
    <style:style style:name="P1161" style:parent-style-name="Normal" style:family="paragraph">
      <style:paragraph-properties fo:text-align="center" fo:background-color="#FFFFFF"/>
    </style:style>
    <style:style style:name="T1162" style:parent-style-name="DefaultParagraphFont" style:family="text">
      <style:text-properties fo:letter-spacing="-0.0069in"/>
    </style:style>
    <style:style style:name="TableCell1163" style:family="table-cell">
      <style:table-cell-properties fo:border="0.0034in solid #000000" fo:background-color="#FFFFFF" style:vertical-align="middle" fo:padding-top="0in" fo:padding-left="0.0277in" fo:padding-bottom="0in" fo:padding-right="0.0277in"/>
    </style:style>
    <style:style style:name="P1164" style:parent-style-name="Normal" style:family="paragraph">
      <style:paragraph-properties fo:text-align="center" fo:margin-left="0.0034in" fo:background-color="#FFFFFF">
        <style:tab-stops/>
      </style:paragraph-properties>
      <style:text-properties fo:letter-spacing="-0.0083in"/>
    </style:style>
    <style:style style:name="P1165" style:parent-style-name="Normal" style:family="paragraph">
      <style:paragraph-properties fo:text-align="center" fo:margin-left="0.0034in" fo:background-color="#FFFFFF">
        <style:tab-stops/>
      </style:paragraph-properties>
    </style:style>
    <style:style style:name="TableCell1166" style:family="table-cell">
      <style:table-cell-properties fo:border="0.0034in solid #000000" fo:background-color="#FFFFFF" style:vertical-align="middle" fo:padding-top="0in" fo:padding-left="0.0277in" fo:padding-bottom="0in" fo:padding-right="0.0277in"/>
    </style:style>
    <style:style style:name="P1167" style:parent-style-name="Normal" style:family="paragraph">
      <style:paragraph-properties fo:text-align="center" fo:background-color="#FFFFFF"/>
      <style:text-properties fo:letter-spacing="-0.0083in"/>
    </style:style>
    <style:style style:name="P1168" style:parent-style-name="Normal" style:family="paragraph">
      <style:paragraph-properties fo:text-align="center" fo:background-color="#FFFFFF"/>
    </style:style>
    <style:style style:name="TableCell1169" style:family="table-cell">
      <style:table-cell-properties fo:border="0.0034in solid #000000" fo:background-color="#FFFFFF" style:vertical-align="middle" fo:padding-top="0in" fo:padding-left="0.0277in" fo:padding-bottom="0in" fo:padding-right="0.0277in"/>
    </style:style>
    <style:style style:name="P1170" style:parent-style-name="Normal" style:family="paragraph">
      <style:paragraph-properties fo:text-align="center" fo:background-color="#FFFFFF"/>
    </style:style>
    <style:style style:name="T1171" style:parent-style-name="DefaultParagraphFont" style:family="text">
      <style:text-properties fo:letter-spacing="-0.0083in"/>
    </style:style>
    <style:style style:name="P1172" style:parent-style-name="Normal" style:family="paragraph">
      <style:paragraph-properties fo:text-align="center" fo:background-color="#FFFFFF"/>
    </style:style>
    <style:style style:name="P1173" style:parent-style-name="Normal" style:family="paragraph">
      <style:paragraph-properties fo:text-align="center" fo:background-color="#FFFFFF"/>
    </style:style>
    <style:style style:name="TableRow1174" style:family="table-row">
      <style:table-row-properties style:row-height="0.1569in" style:use-optimal-row-height="false"/>
    </style:style>
    <style:style style:name="TableCell1175" style:family="table-cell">
      <style:table-cell-properties fo:border="0.0034in solid #000000" fo:background-color="#FFFFFF" fo:padding-top="0in" fo:padding-left="0.0277in" fo:padding-bottom="0in" fo:padding-right="0.0277in"/>
    </style:style>
    <style:style style:name="P1176" style:parent-style-name="Normal" style:family="paragraph">
      <style:paragraph-properties fo:margin-left="0.0368in" fo:background-color="#FFFFFF">
        <style:tab-stops/>
      </style:paragraph-properties>
    </style:style>
    <style:style style:name="TableCell1177" style:family="table-cell">
      <style:table-cell-properties fo:border="0.0034in solid #000000" fo:background-color="#FFFFFF" fo:padding-top="0in" fo:padding-left="0.0277in" fo:padding-bottom="0in" fo:padding-right="0.0277in"/>
    </style:style>
    <style:style style:name="P1178" style:parent-style-name="Normal" style:family="paragraph">
      <style:paragraph-properties fo:background-color="#FFFFFF"/>
    </style:style>
    <style:style style:name="TableCell1179" style:family="table-cell">
      <style:table-cell-properties fo:border="0.0034in solid #000000" fo:background-color="#FFFFFF" fo:padding-top="0in" fo:padding-left="0.0277in" fo:padding-bottom="0in" fo:padding-right="0.0277in"/>
    </style:style>
    <style:style style:name="P1180" style:parent-style-name="Normal" style:family="paragraph">
      <style:paragraph-properties fo:background-color="#FFFFFF"/>
    </style:style>
    <style:style style:name="TableCell1181" style:family="table-cell">
      <style:table-cell-properties fo:border="0.003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ableCell1183" style:family="table-cell">
      <style:table-cell-properties fo:border="0.0034in solid #000000" fo:background-color="#FFFFFF" fo:padding-top="0in" fo:padding-left="0.0277in" fo:padding-bottom="0in" fo:padding-right="0.0277in"/>
    </style:style>
    <style:style style:name="P1184" style:parent-style-name="Normal" style:family="paragraph">
      <style:paragraph-properties fo:background-color="#FFFFFF"/>
    </style:style>
    <style:style style:name="TableCell1185" style:family="table-cell">
      <style:table-cell-properties fo:border="0.0034in solid #000000" fo:background-color="#FFFFFF" fo:padding-top="0in" fo:padding-left="0.0277in" fo:padding-bottom="0in" fo:padding-right="0.0277in"/>
    </style:style>
    <style:style style:name="P1186" style:parent-style-name="Normal" style:family="paragraph">
      <style:paragraph-properties fo:background-color="#FFFFFF"/>
    </style:style>
    <style:style style:name="TableCell1187" style:family="table-cell">
      <style:table-cell-properties fo:border="0.0034in solid #000000" fo:background-color="#FFFFFF" fo:padding-top="0in" fo:padding-left="0.0277in" fo:padding-bottom="0in" fo:padding-right="0.0277in"/>
    </style:style>
    <style:style style:name="P1188" style:parent-style-name="Normal" style:family="paragraph">
      <style:paragraph-properties fo:background-color="#FFFFFF"/>
    </style:style>
    <style:style style:name="TableCell1189" style:family="table-cell">
      <style:table-cell-properties fo:border="0.0034in solid #000000" fo:background-color="#FFFFFF" fo:padding-top="0in" fo:padding-left="0.0277in" fo:padding-bottom="0in" fo:padding-right="0.0277in"/>
    </style:style>
    <style:style style:name="P1190" style:parent-style-name="Normal" style:family="paragraph">
      <style:paragraph-properties fo:background-color="#FFFFFF"/>
    </style:style>
    <style:style style:name="TableCell1191" style:family="table-cell">
      <style:table-cell-properties fo:border="0.0034in solid #000000" fo:background-color="#FFFFFF" fo:padding-top="0in" fo:padding-left="0.0277in" fo:padding-bottom="0in" fo:padding-right="0.0277in"/>
    </style:style>
    <style:style style:name="P1192" style:parent-style-name="Normal" style:family="paragraph">
      <style:paragraph-properties fo:background-color="#FFFFFF"/>
    </style:style>
    <style:style style:name="TableRow1193" style:family="table-row">
      <style:table-row-properties style:row-height="0.1569in" style:use-optimal-row-height="false"/>
    </style:style>
    <style:style style:name="TableCell1194" style:family="table-cell">
      <style:table-cell-properties fo:border="0.0034in solid #000000" fo:background-color="#FFFFFF" fo:padding-top="0in" fo:padding-left="0.0277in" fo:padding-bottom="0in" fo:padding-right="0.0277in"/>
    </style:style>
    <style:style style:name="P1195" style:parent-style-name="Normal" style:family="paragraph">
      <style:paragraph-properties fo:margin-left="0.0368in" fo:background-color="#FFFFFF">
        <style:tab-stops/>
      </style:paragraph-properties>
    </style:style>
    <style:style style:name="TableCell1196" style:family="table-cell">
      <style:table-cell-properties fo:border="0.0034in solid #000000" fo:background-color="#FFFFFF" fo:padding-top="0in" fo:padding-left="0.0277in" fo:padding-bottom="0in" fo:padding-right="0.0277in"/>
    </style:style>
    <style:style style:name="P1197" style:parent-style-name="Normal" style:family="paragraph">
      <style:paragraph-properties fo:background-color="#FFFFFF"/>
    </style:style>
    <style:style style:name="TableCell1198" style:family="table-cell">
      <style:table-cell-properties fo:border="0.0034in solid #000000" fo:background-color="#FFFFFF" fo:padding-top="0in" fo:padding-left="0.0277in" fo:padding-bottom="0in" fo:padding-right="0.0277in"/>
    </style:style>
    <style:style style:name="P1199" style:parent-style-name="Normal" style:family="paragraph">
      <style:paragraph-properties fo:background-color="#FFFFFF"/>
    </style:style>
    <style:style style:name="TableCell1200" style:family="table-cell">
      <style:table-cell-properties fo:border="0.0034in solid #000000" fo:background-color="#FFFFFF" fo:padding-top="0in" fo:padding-left="0.0277in" fo:padding-bottom="0in" fo:padding-right="0.0277in"/>
    </style:style>
    <style:style style:name="P1201" style:parent-style-name="Normal" style:family="paragraph">
      <style:paragraph-properties fo:background-color="#FFFFFF"/>
    </style:style>
    <style:style style:name="TableCell1202" style:family="table-cell">
      <style:table-cell-properties fo:border="0.0034in solid #000000" fo:background-color="#FFFFFF" fo:padding-top="0in" fo:padding-left="0.0277in" fo:padding-bottom="0in" fo:padding-right="0.0277in"/>
    </style:style>
    <style:style style:name="P1203" style:parent-style-name="Normal" style:family="paragraph">
      <style:paragraph-properties fo:background-color="#FFFFFF"/>
    </style:style>
    <style:style style:name="TableCell1204" style:family="table-cell">
      <style:table-cell-properties fo:border="0.0034in solid #000000" fo:background-color="#FFFFFF" fo:padding-top="0in" fo:padding-left="0.0277in" fo:padding-bottom="0in" fo:padding-right="0.0277in"/>
    </style:style>
    <style:style style:name="P1205" style:parent-style-name="Normal" style:family="paragraph">
      <style:paragraph-properties fo:background-color="#FFFFFF"/>
    </style:style>
    <style:style style:name="TableCell1206" style:family="table-cell">
      <style:table-cell-properties fo:border="0.0034in solid #000000" fo:background-color="#FFFFFF" fo:padding-top="0in" fo:padding-left="0.0277in" fo:padding-bottom="0in" fo:padding-right="0.0277in"/>
    </style:style>
    <style:style style:name="P1207" style:parent-style-name="Normal" style:family="paragraph">
      <style:paragraph-properties fo:background-color="#FFFFFF"/>
    </style:style>
    <style:style style:name="TableCell1208" style:family="table-cell">
      <style:table-cell-properties fo:border="0.0034in solid #000000" fo:background-color="#FFFFFF" fo:padding-top="0in" fo:padding-left="0.0277in" fo:padding-bottom="0in" fo:padding-right="0.0277in"/>
    </style:style>
    <style:style style:name="P1209" style:parent-style-name="Normal" style:family="paragraph">
      <style:paragraph-properties fo:background-color="#FFFFFF"/>
    </style:style>
    <style:style style:name="TableCell1210" style:family="table-cell">
      <style:table-cell-properties fo:border="0.0034in solid #000000" fo:background-color="#FFFFFF" fo:padding-top="0in" fo:padding-left="0.0277in" fo:padding-bottom="0in" fo:padding-right="0.0277in"/>
    </style:style>
    <style:style style:name="P1211" style:parent-style-name="Normal" style:family="paragraph">
      <style:paragraph-properties fo:background-color="#FFFFFF"/>
    </style:style>
    <style:style style:name="TableRow1212" style:family="table-row">
      <style:table-row-properties style:row-height="0.1569in" style:use-optimal-row-height="false"/>
    </style:style>
    <style:style style:name="TableCell1213" style:family="table-cell">
      <style:table-cell-properties fo:border="0.0034in solid #000000" fo:background-color="#FFFFFF" fo:padding-top="0in" fo:padding-left="0.0277in" fo:padding-bottom="0in" fo:padding-right="0.0277in"/>
    </style:style>
    <style:style style:name="P1214" style:parent-style-name="Normal" style:family="paragraph">
      <style:paragraph-properties fo:margin-left="0.0368in" fo:background-color="#FFFFFF">
        <style:tab-stops/>
      </style:paragraph-properties>
    </style:style>
    <style:style style:name="TableCell1215" style:family="table-cell">
      <style:table-cell-properties fo:border="0.0034in solid #000000" fo:background-color="#FFFFFF" fo:padding-top="0in" fo:padding-left="0.0277in" fo:padding-bottom="0in" fo:padding-right="0.0277in"/>
    </style:style>
    <style:style style:name="P1216" style:parent-style-name="Normal" style:family="paragraph">
      <style:paragraph-properties fo:background-color="#FFFFFF"/>
    </style:style>
    <style:style style:name="TableCell1217" style:family="table-cell">
      <style:table-cell-properties fo:border="0.003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ableCell1219" style:family="table-cell">
      <style:table-cell-properties fo:border="0.003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ableCell1221" style:family="table-cell">
      <style:table-cell-properties fo:border="0.0034in solid #000000" fo:background-color="#FFFFFF" fo:padding-top="0in" fo:padding-left="0.0277in" fo:padding-bottom="0in" fo:padding-right="0.0277in"/>
    </style:style>
    <style:style style:name="P1222" style:parent-style-name="Normal" style:family="paragraph">
      <style:paragraph-properties fo:background-color="#FFFFFF"/>
    </style:style>
    <style:style style:name="TableCell1223" style:family="table-cell">
      <style:table-cell-properties fo:border="0.0034in solid #000000" fo:background-color="#FFFFFF" fo:padding-top="0in" fo:padding-left="0.0277in" fo:padding-bottom="0in" fo:padding-right="0.0277in"/>
    </style:style>
    <style:style style:name="P1224" style:parent-style-name="Normal" style:family="paragraph">
      <style:paragraph-properties fo:background-color="#FFFFFF"/>
    </style:style>
    <style:style style:name="TableCell1225" style:family="table-cell">
      <style:table-cell-properties fo:border="0.0034in solid #000000" fo:background-color="#FFFFFF" fo:padding-top="0in" fo:padding-left="0.0277in" fo:padding-bottom="0in" fo:padding-right="0.0277in"/>
    </style:style>
    <style:style style:name="P1226" style:parent-style-name="Normal" style:family="paragraph">
      <style:paragraph-properties fo:background-color="#FFFFFF"/>
    </style:style>
    <style:style style:name="TableCell1227" style:family="table-cell">
      <style:table-cell-properties fo:border="0.0034in solid #000000" fo:background-color="#FFFFFF" fo:padding-top="0in" fo:padding-left="0.0277in" fo:padding-bottom="0in" fo:padding-right="0.0277in"/>
    </style:style>
    <style:style style:name="P1228" style:parent-style-name="Normal" style:family="paragraph">
      <style:paragraph-properties fo:background-color="#FFFFFF"/>
    </style:style>
    <style:style style:name="TableCell1229" style:family="table-cell">
      <style:table-cell-properties fo:border="0.0034in solid #000000" fo:background-color="#FFFFFF" fo:padding-top="0in" fo:padding-left="0.0277in" fo:padding-bottom="0in" fo:padding-right="0.0277in"/>
    </style:style>
    <style:style style:name="P1230" style:parent-style-name="Normal" style:family="paragraph">
      <style:paragraph-properties fo:background-color="#FFFFFF"/>
    </style:style>
    <style:style style:name="TableRow1231" style:family="table-row">
      <style:table-row-properties style:row-height="0.1569in" style:use-optimal-row-height="false"/>
    </style:style>
    <style:style style:name="TableCell1232" style:family="table-cell">
      <style:table-cell-properties fo:border="0.0034in solid #000000" fo:background-color="#FFFFFF" fo:padding-top="0in" fo:padding-left="0.0277in" fo:padding-bottom="0in" fo:padding-right="0.0277in"/>
    </style:style>
    <style:style style:name="P1233" style:parent-style-name="Normal" style:family="paragraph">
      <style:paragraph-properties fo:margin-left="0.0368in" fo:background-color="#FFFFFF">
        <style:tab-stops/>
      </style:paragraph-properties>
    </style:style>
    <style:style style:name="TableCell1234" style:family="table-cell">
      <style:table-cell-properties fo:border="0.0034in solid #000000" fo:background-color="#FFFFFF" fo:padding-top="0in" fo:padding-left="0.0277in" fo:padding-bottom="0in" fo:padding-right="0.0277in"/>
    </style:style>
    <style:style style:name="P1235" style:parent-style-name="Normal" style:family="paragraph">
      <style:paragraph-properties fo:background-color="#FFFFFF"/>
    </style:style>
    <style:style style:name="TableCell1236" style:family="table-cell">
      <style:table-cell-properties fo:border="0.0034in solid #000000" fo:background-color="#FFFFFF" fo:padding-top="0in" fo:padding-left="0.0277in" fo:padding-bottom="0in" fo:padding-right="0.0277in"/>
    </style:style>
    <style:style style:name="P1237" style:parent-style-name="Normal" style:family="paragraph">
      <style:paragraph-properties fo:background-color="#FFFFFF"/>
    </style:style>
    <style:style style:name="TableCell1238" style:family="table-cell">
      <style:table-cell-properties fo:border="0.0034in solid #000000" fo:background-color="#FFFFFF" fo:padding-top="0in" fo:padding-left="0.0277in" fo:padding-bottom="0in" fo:padding-right="0.0277in"/>
    </style:style>
    <style:style style:name="P1239" style:parent-style-name="Normal" style:family="paragraph">
      <style:paragraph-properties fo:background-color="#FFFFFF"/>
    </style:style>
    <style:style style:name="TableCell1240" style:family="table-cell">
      <style:table-cell-properties fo:border="0.0034in solid #000000" fo:background-color="#FFFFFF" fo:padding-top="0in" fo:padding-left="0.0277in" fo:padding-bottom="0in" fo:padding-right="0.0277in"/>
    </style:style>
    <style:style style:name="P1241" style:parent-style-name="Normal" style:family="paragraph">
      <style:paragraph-properties fo:background-color="#FFFFFF"/>
    </style:style>
    <style:style style:name="TableCell1242" style:family="table-cell">
      <style:table-cell-properties fo:border="0.0034in solid #000000" fo:background-color="#FFFFFF" fo:padding-top="0in" fo:padding-left="0.0277in" fo:padding-bottom="0in" fo:padding-right="0.0277in"/>
    </style:style>
    <style:style style:name="P1243" style:parent-style-name="Normal" style:family="paragraph">
      <style:paragraph-properties fo:background-color="#FFFFFF"/>
    </style:style>
    <style:style style:name="TableCell1244" style:family="table-cell">
      <style:table-cell-properties fo:border="0.0034in solid #000000" fo:background-color="#FFFFFF" fo:padding-top="0in" fo:padding-left="0.0277in" fo:padding-bottom="0in" fo:padding-right="0.0277in"/>
    </style:style>
    <style:style style:name="P1245" style:parent-style-name="Normal" style:family="paragraph">
      <style:paragraph-properties fo:background-color="#FFFFFF"/>
    </style:style>
    <style:style style:name="TableCell1246" style:family="table-cell">
      <style:table-cell-properties fo:border="0.0034in solid #000000" fo:background-color="#FFFFFF" fo:padding-top="0in" fo:padding-left="0.0277in" fo:padding-bottom="0in" fo:padding-right="0.0277in"/>
    </style:style>
    <style:style style:name="P1247" style:parent-style-name="Normal" style:family="paragraph">
      <style:paragraph-properties fo:background-color="#FFFFFF"/>
    </style:style>
    <style:style style:name="TableCell1248" style:family="table-cell">
      <style:table-cell-properties fo:border="0.0034in solid #000000" fo:background-color="#FFFFFF" fo:padding-top="0in" fo:padding-left="0.0277in" fo:padding-bottom="0in" fo:padding-right="0.0277in"/>
    </style:style>
    <style:style style:name="P1249" style:parent-style-name="Normal" style:family="paragraph">
      <style:paragraph-properties fo:background-color="#FFFFFF"/>
    </style:style>
    <style:style style:name="P125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252" style:family="table-column">
      <style:table-column-properties style:column-width="2.325in"/>
    </style:style>
    <style:style style:name="TableColumn1253" style:family="table-column">
      <style:table-column-properties style:column-width="1.5in"/>
    </style:style>
    <style:style style:name="TableColumn1254" style:family="table-column">
      <style:table-column-properties style:column-width="2.4736in"/>
    </style:style>
    <style:style style:name="Table1251"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letter-spacing="-0.0006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style>
    <style:style style:name="P1264" style:parent-style-name="Normal" style:family="paragraph">
      <style:paragraph-properties fo:text-align="end"/>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justify" fo:text-indent="0.3937in" fo:background-color="#FFFFFF">
        <style:tab-stops>
          <style:tab-stop style:type="left" style:position="4.6798in"/>
        </style:tab-stops>
      </style:paragraph-properties>
    </style:style>
    <style:style style:name="P126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268" style:parent-style-name="DefaultParagraphFont" style:family="text">
      <style:text-properties fo:letter-spacing="-0.0027in"/>
    </style:style>
    <style:style style:name="T1269" style:parent-style-name="DefaultParagraphFont" style:family="text">
      <style:text-properties fo:letter-spacing="-0.009in"/>
    </style:style>
    <style:style style:name="P1270" style:parent-style-name="Normal" style:family="paragraph">
      <style:paragraph-properties fo:text-align="center" fo:background-color="#FFFFFF"/>
    </style:style>
    <style:style style:name="P1271" style:parent-style-name="Normal" style:family="paragraph">
      <style:paragraph-properties fo:text-align="center" fo:background-color="#FFFFFF"/>
    </style:style>
    <style:style style:name="T1272" style:parent-style-name="DefaultParagraphFont" style:family="text">
      <style:text-properties fo:font-weight="bold" style:font-weight-asian="bold" style:font-weight-complex="bold" fo:letter-spacing="-0.0013in"/>
    </style:style>
    <style:style style:name="T1273" style:parent-style-name="DefaultParagraphFont" style:family="text">
      <style:text-properties fo:font-weight="bold" style:font-weight-asian="bold" style:font-weight-complex="bold" fo:letter-spacing="-0.0013in"/>
    </style:style>
    <style:style style:name="P1274" style:parent-style-name="Normal" style:family="paragraph">
      <style:paragraph-properties fo:text-align="center" fo:background-color="#FFFFFF"/>
    </style:style>
    <style:style style:name="T1275" style:parent-style-name="DefaultParagraphFont" style:family="text">
      <style:text-properties fo:font-weight="bold" style:font-weight-asian="bold" style:font-weight-complex="bold" fo:letter-spacing="-0.0013in"/>
    </style:style>
    <style:style style:name="P1276" style:parent-style-name="Normal" style:family="paragraph">
      <style:paragraph-properties fo:text-align="center" fo:background-color="#FFFFFF"/>
    </style:style>
    <style:style style:name="P127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1278" style:parent-style-name="Normal" style:family="paragraph">
      <style:paragraph-properties fo:text-indent="4.3312in" fo:background-color="#FFFFFF"/>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282" style:family="table-column">
      <style:table-column-properties style:column-width="2.325in"/>
    </style:style>
    <style:style style:name="TableColumn1283" style:family="table-column">
      <style:table-column-properties style:column-width="1.5in"/>
    </style:style>
    <style:style style:name="TableColumn1284" style:family="table-column">
      <style:table-column-properties style:column-width="2.4736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letter-spacing="-0.0006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end"/>
    </style:style>
    <style:style style:name="P1294" style:parent-style-name="Normal" style:family="paragraph">
      <style:paragraph-properties fo:text-align="end"/>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text-indent="0.3937in" fo:background-color="#FFFFFF">
        <style:tab-stops>
          <style:tab-stop style:type="left" style:position="4.6798in"/>
        </style:tab-stops>
      </style:paragraph-properties>
    </style:style>
    <style:style style:name="P129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298" style:parent-style-name="DefaultParagraphFont" style:family="text">
      <style:text-properties fo:letter-spacing="-0.0027in"/>
    </style:style>
    <style:style style:name="T1299" style:parent-style-name="DefaultParagraphFont" style:family="text">
      <style:text-properties fo:letter-spacing="-0.009in"/>
    </style:style>
    <style:style style:name="P1300" style:parent-style-name="Normal" style:family="paragraph">
      <style:paragraph-properties fo:widows="0" fo:orphans="0" fo:text-align="center" fo:background-color="#FFFFFF"/>
    </style:style>
    <style:style style:name="P1301" style:parent-style-name="Normal" style:family="paragraph">
      <style:paragraph-properties fo:widows="0" fo:orphans="0" fo:text-align="center" fo:background-color="#FFFFFF">
        <style:tab-stops>
          <style:tab-stop style:type="left" style:position="0.6763in"/>
        </style:tab-stops>
      </style:paragraph-properties>
    </style:style>
    <style:style style:name="T1302" style:parent-style-name="DefaultParagraphFont" style:family="text">
      <style:text-properties fo:font-weight="bold" style:font-weight-asian="bold" style:font-weight-complex="bold" fo:letter-spacing="-0.0062in"/>
    </style:style>
    <style:style style:name="T1303" style:parent-style-name="DefaultParagraphFont" style:family="text">
      <style:text-properties fo:font-weight="bold" style:font-weight-asian="bold" style:font-weight-complex="bold" fo:letter-spacing="-0.0062in"/>
    </style:style>
    <style:style style:name="T1304" style:parent-style-name="DefaultParagraphFont" style:family="text">
      <style:text-properties fo:font-weight="bold" style:font-weight-asian="bold" style:font-weight-complex="bold" fo:letter-spacing="-0.0013in"/>
    </style:style>
    <style:style style:name="P1305" style:parent-style-name="Normal" style:family="paragraph">
      <style:paragraph-properties fo:widows="0" fo:orphans="0" fo:text-align="center" fo:background-color="#FFFFFF">
        <style:tab-stops>
          <style:tab-stop style:type="left" style:position="0.6763in"/>
        </style:tab-stops>
      </style:paragraph-properties>
    </style:style>
    <style:style style:name="T1306" style:parent-style-name="DefaultParagraphFont" style:family="text">
      <style:text-properties fo:font-weight="bold" style:font-weight-asian="bold" style:font-weight-complex="bold" fo:letter-spacing="-0.0013in"/>
    </style:style>
    <style:style style:name="P1307" style:parent-style-name="Normal" style:family="paragraph">
      <style:paragraph-properties fo:widows="0" fo:orphans="0" fo:text-align="center" fo:background-color="#FFFFFF">
        <style:tab-stops>
          <style:tab-stop style:type="left" style:position="0.6763in"/>
        </style:tab-stops>
      </style:paragraph-properties>
      <style:text-properties style:font-weight-complex="bold"/>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tab-stops>
          <style:tab-stop style:type="left" style:leader-style="solid" style:leader-text="_" style:position="7.093in"/>
        </style:tab-stops>
      </style:paragraph-properties>
    </style:style>
    <style:style style:name="TableColumn1311" style:family="table-column">
      <style:table-column-properties style:column-width="2.325in"/>
    </style:style>
    <style:style style:name="TableColumn1312" style:family="table-column">
      <style:table-column-properties style:column-width="1.5in"/>
    </style:style>
    <style:style style:name="TableColumn1313" style:family="table-column">
      <style:table-column-properties style:column-width="2.4736in"/>
    </style:style>
    <style:style style:name="Table1310"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letter-spacing="-0.0006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size="9pt" style:font-size-asian="9pt" style:font-size-complex="9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style>
    <style:style style:name="P1323" style:parent-style-name="Normal" style:family="paragraph">
      <style:paragraph-properties fo:text-align="end"/>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327" style:family="table-column">
      <style:table-column-properties style:column-width="2.325in"/>
    </style:style>
    <style:style style:name="TableColumn1328" style:family="table-column">
      <style:table-column-properties style:column-width="1.5in"/>
    </style:style>
    <style:style style:name="TableColumn1329" style:family="table-column">
      <style:table-column-properties style:column-width="2.4736in"/>
    </style:style>
    <style:style style:name="Table1326" style:family="table">
      <style:table-properties style:width="6.2986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letter-spacing="-0.0013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style>
    <style:style style:name="P1339" style:parent-style-name="Normal" style:family="paragraph">
      <style:paragraph-properties fo:text-align="end"/>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text-indent="0.3937in" fo:background-color="#FFFFFF">
        <style:tab-stops>
          <style:tab-stop style:type="left" style:position="4.6798in"/>
        </style:tab-stops>
      </style:paragraph-properties>
    </style:style>
    <style:style style:name="P134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343" style:parent-style-name="DefaultParagraphFont" style:family="text">
      <style:text-properties fo:letter-spacing="-0.0027in"/>
    </style:style>
    <style:style style:name="T1344" style:parent-style-name="DefaultParagraphFont" style:family="text">
      <style:text-properties fo:letter-spacing="-0.009in"/>
    </style:style>
    <style:style style:name="P1345" style:parent-style-name="Normal" style:family="paragraph">
      <style:paragraph-properties fo:widows="0" fo:orphans="0" fo:text-align="center" fo:background-color="#FFFFFF"/>
    </style:style>
    <style:style style:name="P1346" style:parent-style-name="Normal" style:family="paragraph">
      <style:paragraph-properties fo:widows="0" fo:orphans="0" fo:text-align="center" fo:background-color="#FFFFFF">
        <style:tab-stops>
          <style:tab-stop style:type="left" style:position="0.6763in"/>
        </style:tab-stops>
      </style:paragraph-properties>
    </style:style>
    <style:style style:name="T1347" style:parent-style-name="DefaultParagraphFont" style:family="text">
      <style:text-properties fo:font-weight="bold" style:font-weight-asian="bold" style:font-weight-complex="bold" fo:letter-spacing="-0.0062in"/>
    </style:style>
    <style:style style:name="T1348" style:parent-style-name="DefaultParagraphFont" style:family="text">
      <style:text-properties fo:font-weight="bold" style:font-weight-asian="bold" style:font-weight-complex="bold" fo:letter-spacing="-0.0062in"/>
    </style:style>
    <style:style style:name="T1349" style:parent-style-name="DefaultParagraphFont" style:family="text">
      <style:text-properties fo:font-weight="bold" style:font-weight-asian="bold" style:font-weight-complex="bold" fo:letter-spacing="-0.0013in"/>
    </style:style>
    <style:style style:name="P1350" style:parent-style-name="Normal" style:family="paragraph">
      <style:paragraph-properties fo:widows="0" fo:orphans="0" fo:text-align="center" fo:background-color="#FFFFFF">
        <style:tab-stops>
          <style:tab-stop style:type="left" style:position="0.6763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fo:letter-spacing="-0.0013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fo:background-color="#FFFFFF">
        <style:tab-stops>
          <style:tab-stop style:type="left" style:position="0.6763in"/>
        </style:tab-stops>
      </style:paragraph-properties>
    </style:style>
    <style:style style:name="P1355" style:parent-style-name="Normal" style:family="paragraph">
      <style:paragraph-properties fo:text-align="justify" fo:text-indent="0.3937in" fo:background-color="#FFFFFF">
        <style:tab-stops>
          <style:tab-stop style:type="left" style:position="0.3201in"/>
        </style:tab-stops>
      </style:paragraph-properties>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5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66"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6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137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7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138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138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389" style:family="table-column">
      <style:table-column-properties style:column-width="2.325in"/>
    </style:style>
    <style:style style:name="TableColumn1390" style:family="table-column">
      <style:table-column-properties style:column-width="1.5in"/>
    </style:style>
    <style:style style:name="TableColumn1391" style:family="table-column">
      <style:table-column-properties style:column-width="2.4736in"/>
    </style:style>
    <style:style style:name="Table1388" style:family="table">
      <style:table-properties style:width="6.2986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letter-spacing="-0.0006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end"/>
    </style:style>
    <style:style style:name="P1401" style:parent-style-name="Normal" style:family="paragraph">
      <style:paragraph-properties fo:text-align="end"/>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405" style:family="table-column">
      <style:table-column-properties style:column-width="2.325in"/>
    </style:style>
    <style:style style:name="TableColumn1406" style:family="table-column">
      <style:table-column-properties style:column-width="1.5in"/>
    </style:style>
    <style:style style:name="TableColumn1407" style:family="table-column">
      <style:table-column-properties style:column-width="2.4736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letter-spacing="-0.0013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size="9pt" style:font-size-asian="9pt" style:font-size-complex="9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style>
    <style:style style:name="P1417" style:parent-style-name="Normal" style:family="paragraph">
      <style:paragraph-properties fo:text-align="end"/>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align="justify" fo:text-indent="0.3937in" fo:background-color="#FFFFFF">
        <style:tab-stops>
          <style:tab-stop style:type="left" style:position="4.6798in"/>
        </style:tab-stops>
      </style:paragraph-properties>
    </style:style>
    <style:style style:name="P1420"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1421" style:parent-style-name="DefaultParagraphFont" style:family="text">
      <style:text-properties fo:letter-spacing="-0.0027in"/>
    </style:style>
    <style:style style:name="T1422" style:parent-style-name="DefaultParagraphFont" style:family="text">
      <style:text-properties fo:letter-spacing="-0.009in"/>
    </style:style>
    <style:style style:name="P1423" style:parent-style-name="Normal" style:family="paragraph">
      <style:paragraph-properties fo:text-align="center" fo:background-color="#FFFFFF"/>
    </style:style>
    <style:style style:name="P1424" style:parent-style-name="Normal" style:family="paragraph">
      <style:paragraph-properties fo:text-align="center" fo:background-color="#FFFFFF"/>
    </style:style>
    <style:style style:name="T1425" style:parent-style-name="DefaultParagraphFont" style:family="text">
      <style:text-properties fo:font-weight="bold" style:font-weight-asian="bold" style:font-weight-complex="bold" fo:letter-spacing="-0.0013in"/>
    </style:style>
    <style:style style:name="T1426" style:parent-style-name="DefaultParagraphFont" style:family="text">
      <style:text-properties fo:font-weight="bold" style:font-weight-asian="bold" style:font-weight-complex="bold" fo:letter-spacing="-0.0013in"/>
    </style:style>
    <style:style style:name="P1427" style:parent-style-name="Normal" style:family="paragraph">
      <style:paragraph-properties fo:text-align="center" fo:background-color="#FFFFFF"/>
    </style:style>
    <style:style style:name="T1428" style:parent-style-name="DefaultParagraphFont" style:family="text">
      <style:text-properties fo:font-weight="bold" style:font-weight-asian="bold" style:font-weight-complex="bold" fo:letter-spacing="-0.0013in"/>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fo:background-color="#FFFFFF"/>
      <style:text-properties style:font-weight-complex="bold"/>
    </style:style>
    <style:style style:name="TableColumn1432" style:family="table-column">
      <style:table-column-properties style:column-width="0.575in" style:use-optimal-column-width="false"/>
    </style:style>
    <style:style style:name="TableColumn1433" style:family="table-column">
      <style:table-column-properties style:column-width="2.3069in" style:use-optimal-column-width="false"/>
    </style:style>
    <style:style style:name="TableColumn1434" style:family="table-column">
      <style:table-column-properties style:column-width="1.7541in" style:use-optimal-column-width="false"/>
    </style:style>
    <style:style style:name="TableColumn1435" style:family="table-column">
      <style:table-column-properties style:column-width="1.6625in" style:use-optimal-column-width="false"/>
    </style:style>
    <style:style style:name="Table1431" style:family="table">
      <style:table-properties style:width="6.2986in" fo:margin-left="0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right="-0.0416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text-indent="0.05in"/>
    </style:style>
    <style:style style:name="T1443" style:parent-style-name="DefaultParagraphFont" style:family="text">
      <style:text-properties fo:letter-spacing="-0.0013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letter-spacing="-0.0069in"/>
    </style:style>
    <style:style style:name="T1447" style:parent-style-name="DefaultParagraphFont" style:family="text">
      <style:text-properties fo:letter-spacing="-0.0034in"/>
    </style:style>
    <style:style style:name="T1448" style:parent-style-name="DefaultParagraphFont" style:family="text">
      <style:text-properties fo:letter-spacing="-0.0076in"/>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fo:background-color="#FFFFFF"/>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letter-spacing="-0.0013in"/>
    </style:style>
    <style:style style:name="T1587" style:parent-style-name="DefaultParagraphFont" style:family="text">
      <style:text-properties fo:font-weight="bold" style:font-weight-asian="bold" style:font-weight-complex="bold" fo:letter-spacing="-0.001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letter-spacing="-0.0013in"/>
    </style:style>
    <style:style style:name="P1590" style:parent-style-name="Normal" style:family="paragraph">
      <style:paragraph-properties fo:widows="0" fo:orphans="0" fo:text-align="center" fo:background-color="#FFFFFF"/>
      <style:text-properties style:font-weight-complex="bold" fo:letter-spacing="-0.0013in"/>
    </style:style>
    <style:style style:name="P1591" style:parent-style-name="Normal" style:family="paragraph">
      <style:paragraph-properties fo:widows="0" fo:orphans="0" fo:text-align="center" fo:background-color="#FFFFFF">
        <style:tab-stops>
          <style:tab-stop style:type="left" style:position="4.5534in"/>
        </style:tab-stops>
      </style:paragraph-properties>
    </style:style>
    <style:style style:name="T1592" style:parent-style-name="DefaultParagraphFont" style:family="text">
      <style:text-properties style:text-underline-type="single" style:text-underline-style="solid" style:text-underline-width="auto" style:text-underline-mode="continuous"/>
    </style:style>
    <style:style style:name="T1593" style:parent-style-name="DefaultParagraphFont" style:family="text">
      <style:text-properties fo:letter-spacing="-0.0055in"/>
    </style:style>
    <style:style style:name="P1594" style:parent-style-name="Normal" style:family="paragraph">
      <style:paragraph-properties fo:widows="0" fo:orphans="0" fo:text-align="center" fo:background-color="#FFFFFF">
        <style:tab-stops>
          <style:tab-stop style:type="left" style:position="4.5534in"/>
        </style:tab-stops>
      </style:paragraph-properties>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letter-spacing="-0.002in" fo:font-size="9pt" style:font-size-asian="9pt" style:font-size-complex="9pt"/>
    </style:style>
    <style:style style:name="P1597"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1598"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1599" style:parent-style-name="DefaultParagraphFont" style:family="text">
      <style:text-properties fo:letter-spacing="-0.0062in"/>
    </style:style>
    <style:style style:name="T1600" style:parent-style-name="DefaultParagraphFont" style:family="text">
      <style:text-properties fo:letter-spacing="-0.0062in"/>
    </style:style>
    <style:style style:name="P1601"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1602" style:parent-style-name="DefaultParagraphFont" style:family="text">
      <style:text-properties style:font-weight-complex="bold" fo:letter-spacing="-0.0055in" fo:font-size="9pt" style:font-size-asian="9pt" style:font-size-complex="9pt"/>
    </style:style>
    <style:style style:name="P160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04"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1605" style:parent-style-name="Normal" style:family="paragraph">
      <style:paragraph-properties fo:background-color="#FFFFFF">
        <style:tab-stops>
          <style:tab-stop style:type="left" style:leader-style="solid" style:leader-text="_" style:position="6.3in"/>
        </style:tab-stops>
      </style:paragraph-properties>
    </style:style>
    <style:style style:name="T1606" style:parent-style-name="DefaultParagraphFont" style:family="text">
      <style:text-properties fo:letter-spacing="-0.0069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P1609"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1610" style:parent-style-name="DefaultParagraphFont" style:family="text">
      <style:text-properties style:font-weight-complex="bold" fo:letter-spacing="-0.0048in" fo:font-size="9pt" style:font-size-asian="9pt" style:font-size-complex="9pt"/>
    </style:style>
    <style:style style:name="T1611" style:parent-style-name="DefaultParagraphFont" style:family="text">
      <style:text-properties style:font-weight-complex="bold" fo:letter-spacing="-0.0055in" fo:font-size="9pt" style:font-size-asian="9pt" style:font-size-complex="9pt"/>
    </style:style>
    <style:style style:name="T1612" style:parent-style-name="DefaultParagraphFont" style:family="text">
      <style:text-properties style:font-weight-complex="bold" fo:letter-spacing="-0.0048in" fo:font-size="9pt" style:font-size-asian="9pt" style:font-size-complex="9pt"/>
    </style:style>
    <style:style style:name="P161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14"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1615" style:parent-style-name="Normal" style:family="paragraph">
      <style:paragraph-properties fo:background-color="#FFFFFF">
        <style:tab-stops>
          <style:tab-stop style:type="left" style:leader-style="solid" style:leader-text="_" style:position="6.3in"/>
        </style:tab-stops>
      </style:paragraph-properties>
    </style:style>
    <style:style style:name="T1616" style:parent-style-name="DefaultParagraphFont" style:family="text">
      <style:text-properties fo:letter-spacing="-0.0062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P1619"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1620" style:parent-style-name="DefaultParagraphFont" style:family="text">
      <style:text-properties style:font-weight-complex="bold" fo:letter-spacing="-0.0048in" fo:font-size="9pt" style:font-size-asian="9pt" style:font-size-complex="9pt"/>
    </style:style>
    <style:style style:name="T1621" style:parent-style-name="DefaultParagraphFont" style:family="text">
      <style:text-properties style:font-weight-complex="bold" fo:letter-spacing="-0.0055in" fo:font-size="9pt" style:font-size-asian="9pt" style:font-size-complex="9pt"/>
    </style:style>
    <style:style style:name="T1622" style:parent-style-name="DefaultParagraphFont" style:family="text">
      <style:text-properties style:font-weight-complex="bold" fo:letter-spacing="-0.0048in" fo:font-size="9pt" style:font-size-asian="9pt" style:font-size-complex="9pt"/>
    </style:style>
    <style:style style:name="P162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2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1627" style:parent-style-name="Normal" style:family="paragraph">
      <style:paragraph-properties fo:background-color="#FFFFFF">
        <style:tab-stops>
          <style:tab-stop style:type="left" style:leader-style="solid" style:leader-text="_" style:position="6.3in"/>
        </style:tab-stops>
      </style:paragraph-properties>
    </style:style>
    <style:style style:name="T1628" style:parent-style-name="DefaultParagraphFont" style:family="text">
      <style:text-properties fo:letter-spacing="-0.0006in"/>
    </style:style>
    <style:style style:name="P1629"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1630" style:parent-style-name="DefaultParagraphFont" style:family="text">
      <style:text-properties style:font-weight-complex="bold" fo:letter-spacing="-0.0055in" fo:font-size="9pt" style:font-size-asian="9pt" style:font-size-complex="9pt"/>
    </style:style>
    <style:style style:name="P163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3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1633"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1634"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163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P163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1639"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1640" style:parent-style-name="DefaultParagraphFont" style:family="text">
      <style:text-properties style:font-weight-complex="bold" fo:letter-spacing="-0.0055in" fo:font-size="9pt" style:font-size-asian="9pt" style:font-size-complex="9pt"/>
    </style:style>
    <style:style style:name="P1641"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1642"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1643"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1644"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164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1646" style:parent-style-name="Normal" style:family="paragraph">
      <style:paragraph-properties fo:text-indent="1.9687in" fo:background-color="#FFFFFF"/>
    </style:style>
    <style:style style:name="T1647" style:parent-style-name="DefaultParagraphFont" style:family="text">
      <style:text-properties style:font-weight-complex="bold" fo:letter-spacing="-0.0027in" fo:font-size="9pt" style:font-size-asian="9pt" style:font-size-complex="9pt"/>
    </style:style>
    <style:style style:name="P1648"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1649" style:parent-style-name="DefaultParagraphFont" style:family="text">
      <style:text-properties fo:letter-spacing="-0.0076in"/>
    </style:style>
    <style:style style:name="T1650" style:parent-style-name="DefaultParagraphFont" style:family="text">
      <style:text-properties fo:letter-spacing="-0.0055in"/>
    </style:style>
    <style:style style:name="P1651"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76in"/>
    </style:style>
    <style:style style:name="T1655" style:parent-style-name="DefaultParagraphFont" style:family="text">
      <style:text-properties fo:letter-spacing="-0.0055in"/>
    </style:style>
    <style:style style:name="P1656" style:parent-style-name="Normal" style:family="paragraph">
      <style:paragraph-properties fo:widows="0" fo:orphans="0" fo:background-color="#FFFFFF">
        <style:tab-stops>
          <style:tab-stop style:type="left" style:position="0.1902in"/>
        </style:tab-stops>
      </style:paragraph-properties>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P1659"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fo:letter-spacing="-0.0041in"/>
    </style:style>
    <style:style style:name="P1663"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1664" style:parent-style-name="DefaultParagraphFont" style:family="text">
      <style:text-properties fo:letter-spacing="-0.0006in"/>
    </style:style>
    <style:style style:name="T1665" style:parent-style-name="DefaultParagraphFont" style:family="text">
      <style:text-properties fo:letter-spacing="-0.0006in"/>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P1668" style:parent-style-name="Normal" style:family="paragraph">
      <style:paragraph-properties fo:background-color="#FFFFFF">
        <style:tab-stops>
          <style:tab-stop style:type="right" style:leader-style="solid" style:leader-text="_" style:position="6.3in"/>
        </style:tab-stops>
      </style:paragraph-properties>
    </style:style>
    <style:style style:name="T1669" style:parent-style-name="DefaultParagraphFont" style:family="text">
      <style:text-properties fo:letter-spacing="-0.0027in"/>
    </style:style>
    <style:style style:name="T1670" style:parent-style-name="DefaultParagraphFont" style:family="text">
      <style:text-properties fo:letter-spacing="-0.0027in"/>
    </style:style>
    <style:style style:name="T1671" style:parent-style-name="DefaultParagraphFont" style:family="text">
      <style:text-properties fo:letter-spacing="-0.0013in"/>
    </style:style>
    <style:style style:name="T1672" style:parent-style-name="DefaultParagraphFont" style:family="text">
      <style:text-properties fo:letter-spacing="-0.0034in"/>
    </style:style>
    <style:style style:name="P16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74" style:parent-style-name="DefaultParagraphFont" style:family="text">
      <style:text-properties fo:letter-spacing="-0.0006in"/>
    </style:style>
    <style:style style:name="T1675" style:parent-style-name="DefaultParagraphFont" style:family="text">
      <style:text-properties fo:letter-spacing="-0.0006in"/>
    </style:style>
    <style:style style:name="T1676" style:parent-style-name="DefaultParagraphFont" style:family="text">
      <style:text-properties fo:letter-spacing="-0.0034in"/>
    </style:style>
    <style:style style:name="P167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34in"/>
    </style:style>
    <style:style style:name="P168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34in"/>
    </style:style>
    <style:style style:name="P168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34in"/>
    </style:style>
    <style:style style:name="P169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P1697"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1698" style:parent-style-name="DefaultParagraphFont" style:family="text">
      <style:text-properties fo:letter-spacing="-0.0027in" fo:font-size="11pt" style:font-size-asian="11pt"/>
    </style:style>
    <style:style style:name="T1699" style:parent-style-name="DefaultParagraphFont" style:family="text">
      <style:text-properties fo:letter-spacing="-0.0027in" fo:font-size="11pt" style:font-size-asian="11pt"/>
    </style:style>
    <style:style style:name="T1700" style:parent-style-name="DefaultParagraphFont" style:family="text">
      <style:text-properties fo:letter-spacing="-0.0027in" style:font-size-complex="12pt"/>
    </style:style>
    <style:style style:name="T1701" style:parent-style-name="DefaultParagraphFont" style:family="text">
      <style:text-properties fo:letter-spacing="-0.0027in" fo:font-size="11pt" style:font-size-asian="11pt"/>
    </style:style>
    <style:style style:name="T1702" style:parent-style-name="DefaultParagraphFont" style:family="text">
      <style:text-properties fo:letter-spacing="-0.0027in" fo:font-size="11pt" style:font-size-asian="11pt"/>
    </style:style>
    <style:style style:name="P1703" style:parent-style-name="Normal" style:family="paragraph">
      <style:paragraph-properties fo:margin-right="-0.5319in">
        <style:tab-stops>
          <style:tab-stop style:type="right" style:leader-style="solid" style:leader-text="_" style:position="6.3in"/>
        </style:tab-stops>
      </style:paragraph-properties>
    </style:style>
    <style:style style:name="T1704" style:parent-style-name="DefaultParagraphFont" style:family="text">
      <style:text-properties fo:letter-spacing="-0.0041in"/>
    </style:style>
    <style:style style:name="T1705" style:parent-style-name="DefaultParagraphFont" style:family="text">
      <style:text-properties fo:letter-spacing="-0.0041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34in"/>
    </style:style>
    <style:style style:name="P1709"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1710" style:parent-style-name="DefaultParagraphFont" style:family="text">
      <style:text-properties fo:letter-spacing="-0.0027in"/>
    </style:style>
    <style:style style:name="T1711" style:parent-style-name="DefaultParagraphFont" style:family="text">
      <style:text-properties fo:letter-spacing="-0.0027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34in"/>
    </style:style>
    <style:style style:name="P1715" style:parent-style-name="Normal" style:family="paragraph">
      <style:paragraph-properties fo:margin-right="-0.5319in">
        <style:tab-stops>
          <style:tab-stop style:type="right" style:leader-style="solid" style:leader-text="_" style:position="6.3in"/>
        </style:tab-stops>
      </style:paragraph-properties>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P1719" style:parent-style-name="Normal" style:family="paragraph">
      <style:paragraph-properties fo:margin-right="-0.5319in">
        <style:tab-stops>
          <style:tab-stop style:type="right" style:leader-style="solid" style:leader-text="_" style:position="6.3in"/>
        </style:tab-stops>
      </style:paragraph-properties>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style:font-weight-complex="bold" fo:letter-spacing="-0.0076in" style:font-size-complex="12pt"/>
    </style:style>
    <style:style style:name="T1723" style:parent-style-name="DefaultParagraphFont" style:family="text">
      <style:text-properties fo:letter-spacing="-0.0062in" style:font-size-complex="12pt"/>
    </style:style>
    <style:style style:name="P1724" style:parent-style-name="Normal" style:family="paragraph">
      <style:paragraph-properties fo:margin-right="-0.5319in">
        <style:tab-stops>
          <style:tab-stop style:type="right" style:leader-style="solid" style:leader-text="_" style:position="6.3in"/>
        </style:tab-stops>
      </style:paragraph-properties>
    </style:style>
    <style:style style:name="T1725" style:parent-style-name="DefaultParagraphFont" style:family="text">
      <style:text-properties fo:letter-spacing="-0.0062in" style:font-size-complex="12pt"/>
    </style:style>
    <style:style style:name="T1726" style:parent-style-name="DefaultParagraphFont" style:family="text">
      <style:text-properties fo:letter-spacing="-0.0013in"/>
    </style:style>
    <style:style style:name="P1727" style:parent-style-name="Normal" style:family="paragraph">
      <style:paragraph-properties fo:margin-right="-0.5319in">
        <style:tab-stops>
          <style:tab-stop style:type="right" style:leader-style="solid" style:leader-text="_" style:position="6.3in"/>
        </style:tab-stops>
      </style:paragraph-properties>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P1731" style:parent-style-name="Normal" style:family="paragraph">
      <style:paragraph-properties fo:margin-right="-0.5319in">
        <style:tab-stops>
          <style:tab-stop style:type="right" style:leader-style="solid" style:leader-text="_" style:position="6.3in"/>
        </style:tab-stops>
      </style:paragraph-properties>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3937in" fo:background-color="#FFFFFF"/>
    </style:style>
    <style:style style:name="P1736" style:parent-style-name="Normal" style:family="paragraph">
      <style:paragraph-properties fo:text-align="justify" fo:text-indent="0.3937in" fo:background-color="#FFFFFF"/>
    </style:style>
    <style:style style:name="P173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739" style:family="table-column">
      <style:table-column-properties style:column-width="2.325in"/>
    </style:style>
    <style:style style:name="TableColumn1740" style:family="table-column">
      <style:table-column-properties style:column-width="1.5833in"/>
    </style:style>
    <style:style style:name="TableColumn1741" style:family="table-column">
      <style:table-column-properties style:column-width="2.3902in"/>
    </style:style>
    <style:style style:name="Table1738"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letter-spacing="-0.0062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size="9pt" style:font-size-asian="9pt" style:font-size-complex="9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end"/>
    </style:style>
    <style:style style:name="P1751" style:parent-style-name="Normal" style:family="paragraph">
      <style:paragraph-properties fo:text-align="end"/>
    </style:style>
    <style:style style:name="T1752" style:parent-style-name="DefaultParagraphFont" style:family="text">
      <style:text-properties fo:font-size="9pt" style:font-size-asian="9pt" style:font-size-complex="9pt"/>
    </style:style>
    <style:style style:name="P175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1755" style:family="table-column">
      <style:table-column-properties style:column-width="2.325in"/>
    </style:style>
    <style:style style:name="TableColumn1756" style:family="table-column">
      <style:table-column-properties style:column-width="1.5833in"/>
    </style:style>
    <style:style style:name="TableColumn1757" style:family="table-column">
      <style:table-column-properties style:column-width="2.3902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letter-spacing="-0.0069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size="9pt" style:font-size-asian="9pt" style:font-size-complex="9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style>
    <style:style style:name="P1767" style:parent-style-name="Normal" style:family="paragraph">
      <style:paragraph-properties fo:text-align="end"/>
    </style:style>
    <style:style style:name="T1768" style:parent-style-name="DefaultParagraphFont" style:family="text">
      <style:text-properties fo:font-size="9pt" style:font-size-asian="9pt" style:font-size-complex="9pt"/>
    </style:style>
    <style:style style:name="P1769" style:parent-style-name="Normal" style:family="paragraph">
      <style:paragraph-properties fo:text-align="justify" fo:text-indent="0.3937in" fo:background-color="#FFFFFF"/>
    </style:style>
    <style:style style:name="TableColumn1771" style:family="table-column">
      <style:table-column-properties style:column-width="2.325in"/>
    </style:style>
    <style:style style:name="TableColumn1772" style:family="table-column">
      <style:table-column-properties style:column-width="1.5833in"/>
    </style:style>
    <style:style style:name="TableColumn1773" style:family="table-column">
      <style:table-column-properties style:column-width="2.3902in"/>
    </style:style>
    <style:style style:name="Table1770" style:family="table">
      <style:table-properties style:width="6.2986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letter-spacing="-0.0062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size="9pt" style:font-size-asian="9pt" style:font-size-complex="9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style>
    <style:style style:name="P1783" style:parent-style-name="Normal" style:family="paragraph">
      <style:paragraph-properties fo:text-align="end"/>
    </style:style>
    <style:style style:name="T1784" style:parent-style-name="DefaultParagraphFont" style:family="text">
      <style:text-properties fo:font-size="9pt" style:font-size-asian="9pt" style:font-size-complex="9pt"/>
    </style:style>
    <style:style style:name="P1785"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1787" style:family="table-column">
      <style:table-column-properties style:column-width="2.325in"/>
    </style:style>
    <style:style style:name="TableColumn1788" style:family="table-column">
      <style:table-column-properties style:column-width="1.5833in"/>
    </style:style>
    <style:style style:name="TableColumn1789" style:family="table-column">
      <style:table-column-properties style:column-width="2.3902in"/>
    </style:style>
    <style:style style:name="Table1786" style:family="table">
      <style:table-properties style:width="6.2986in" fo:margin-left="0in" table:align="lef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letter-spacing="-0.0062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size="9pt" style:font-size-asian="9pt" style:font-size-complex="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style>
    <style:style style:name="P1799" style:parent-style-name="Normal" style:family="paragraph">
      <style:paragraph-properties fo:text-align="end"/>
    </style:style>
    <style:style style:name="T1800" style:parent-style-name="DefaultParagraphFont" style:family="text">
      <style:text-properties fo:font-size="9pt" style:font-size-asian="9pt" style:font-size-complex="9pt"/>
    </style:style>
    <style:style style:name="P1801"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1803" style:family="table-column">
      <style:table-column-properties style:column-width="2.325in"/>
    </style:style>
    <style:style style:name="TableColumn1804" style:family="table-column">
      <style:table-column-properties style:column-width="1.5833in"/>
    </style:style>
    <style:style style:name="TableColumn1805" style:family="table-column">
      <style:table-column-properties style:column-width="2.3902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letter-spacing="-0.0062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style>
    <style:style style:name="P1815" style:parent-style-name="Normal" style:family="paragraph">
      <style:paragraph-properties fo:text-align="end"/>
    </style:style>
    <style:style style:name="T1816" style:parent-style-name="DefaultParagraphFont" style:family="text">
      <style:text-properties fo:font-size="9pt" style:font-size-asian="9pt" style:font-size-complex="9pt"/>
    </style:style>
    <style:style style:name="P1817" style:parent-style-name="Normal" style:family="paragraph">
      <style:paragraph-properties fo:text-align="justify" fo:text-indent="0.3937in" fo:background-color="#FFFFFF"/>
      <style:text-properties style:font-weight-complex="bold" style:font-size-complex="9pt"/>
    </style:style>
    <style:style style:name="P1818" style:parent-style-name="Normal" style:family="paragraph">
      <style:paragraph-properties fo:text-align="justify" fo:text-indent="0.3937in" fo:background-color="#FFFFFF"/>
    </style:style>
    <style:style style:name="P1819" style:parent-style-name="Normal" style:family="paragraph">
      <style:paragraph-properties fo:text-align="center" fo:background-color="#FFFFFF"/>
    </style:style>
    <style:style style:name="T1820" style:parent-style-name="DefaultParagraphFont" style:family="text">
      <style:text-properties style:font-weight-complex="bold"/>
    </style:style>
    <style:style style:name="P1821"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7" style:parent-style-name="Normal" style:family="paragraph">
      <style:paragraph-properties fo:text-align="center" fo:background-color="#FFFFFF"/>
      <style:text-properties style:font-weight-complex="bold" fo:letter-spacing="-0.012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0"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1841" style:parent-style-name="Normal" style:family="paragraph">
      <style:paragraph-properties fo:text-align="justify">
        <style:tab-stops>
          <style:tab-stop style:type="left" style:leader-style="solid" style:leader-text="_" style:position="6.3in"/>
        </style:tab-stops>
      </style:paragraph-properties>
    </style:style>
    <style:style style:name="P1842" style:parent-style-name="Normal" style:family="paragraph">
      <style:paragraph-properties fo:text-align="justify">
        <style:tab-stops>
          <style:tab-stop style:type="left" style:leader-style="solid" style:leader-text="_" style:position="6.3in"/>
        </style:tab-stops>
      </style:paragraph-properties>
    </style:style>
    <style:style style:name="P1843"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8"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18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853"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8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1862" style:family="table-column">
      <style:table-column-properties style:column-width="0.4701in"/>
    </style:style>
    <style:style style:name="TableColumn1863" style:family="table-column">
      <style:table-column-properties style:column-width="1.302in"/>
    </style:style>
    <style:style style:name="TableColumn1864" style:family="table-column">
      <style:table-column-properties style:column-width="1.0513in"/>
    </style:style>
    <style:style style:name="TableColumn1865" style:family="table-column">
      <style:table-column-properties style:column-width="1.9013in"/>
    </style:style>
    <style:style style:name="TableColumn1866" style:family="table-column">
      <style:table-column-properties style:column-width="1.3777in"/>
    </style:style>
    <style:style style:name="Table1861" style:family="table">
      <style:table-properties style:width="6.1027in" fo:margin-left="0.2722in" table:align="lef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1878" style:parent-style-name="Normal" style:family="paragraph">
      <style:paragraph-properties fo:text-align="center">
        <style:tab-stops>
          <style:tab-stop style:type="left" style:leader-style="solid" style:leader-text="_" style:position="6.3in"/>
        </style:tab-stops>
      </style:paragraph-properties>
    </style:style>
    <style:style style:name="T1879" style:parent-style-name="DefaultParagraphFont" style:family="text">
      <style:text-properties style:font-weight-complex="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19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9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7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indent="3.052in">
        <style:tab-stops>
          <style:tab-stop style:type="left" style:leader-style="solid" style:leader-text="_" style:position="6.3in"/>
        </style:tab-stops>
      </style:paragraph-properties>
    </style:style>
    <style:style style:name="T1980" style:parent-style-name="DefaultParagraphFont" style:family="text">
      <style:text-properties fo:font-weight="bold" style:font-weight-asian="bold"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P198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984"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8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indent="3.4458in"/>
      <style:text-properties fo:hyphenate="false"/>
    </style:style>
    <style:style style:name="T1989" style:parent-style-name="DefaultParagraphFont" style:family="text">
      <style:text-properties fo:color="#000000" fo:font-size="9pt" style:font-size-asian="9pt" style:font-size-complex="12pt" style:language-asian="lt" style:country-asian="LT"/>
    </style:style>
    <style:style style:name="P19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9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19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199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20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1" style:parent-style-name="Normal" style:family="paragraph">
      <style:paragraph-properties fo:text-align="justify">
        <style:tab-stops>
          <style:tab-stop style:type="left" style:leader-style="solid" style:leader-text="_" style:position="6.3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200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20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0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01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14"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201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201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017"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2018" style:parent-style-name="Normal" style:family="paragraph">
      <style:paragraph-properties fo:text-align="center">
        <style:tab-stops>
          <style:tab-stop style:type="left" style:leader-style="solid" style:leader-text="_" style:position="6.3in"/>
        </style:tab-stops>
      </style:paragraph-properties>
    </style:style>
    <style:style style:name="P2019" style:parent-style-name="Normal" style:family="paragraph">
      <style:paragraph-properties fo:text-align="center">
        <style:tab-stops>
          <style:tab-stop style:type="left" style:leader-style="solid" style:leader-text="_" style:position="6.3in"/>
        </style:tab-stops>
      </style:paragraph-properties>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P20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8"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202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203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20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2"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20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36" style:parent-style-name="DefaultParagraphFont" style:family="text">
      <style:text-properties fo:font-size="8pt" style:font-size-asian="8pt"/>
    </style:style>
    <style:style style:name="T2037" style:parent-style-name="DefaultParagraphFont" style:family="text">
      <style:text-properties fo:font-size="8pt" style:font-size-asian="8pt"/>
    </style:style>
    <style:style style:name="P20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4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20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43" style:parent-style-name="DefaultParagraphFont" style:family="text">
      <style:text-properties style:font-name-asian="SimSun"/>
    </style:style>
    <style:style style:name="T2044" style:parent-style-name="DefaultParagraphFont" style:family="text">
      <style:text-properties style:font-name-asian="SimSun" fo:font-size="10pt" style:font-size-asian="10pt"/>
    </style:style>
    <style:style style:name="T2045" style:parent-style-name="DefaultParagraphFont" style:family="text">
      <style:text-properties style:font-name-asian="SimSun" fo:font-size="10pt" style:font-size-asian="10pt"/>
    </style:style>
    <style:style style:name="P2046"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20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20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49" style:parent-style-name="DefaultParagraphFont" style:family="text">
      <style:text-properties style:font-name-asian="SimSun"/>
    </style:style>
    <style:style style:name="T2050" style:parent-style-name="DefaultParagraphFont" style:family="text">
      <style:text-properties style:font-name-asian="SimSun"/>
    </style:style>
    <style:style style:name="P2051"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20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54" style:parent-style-name="DefaultParagraphFont" style:family="text">
      <style:text-properties style:font-name-asian="SimSun"/>
    </style:style>
    <style:style style:name="T2055" style:parent-style-name="DefaultParagraphFont" style:family="text">
      <style:text-properties style:font-name-asian="SimSun" fo:font-style="italic" style:font-style-asian="italic"/>
    </style:style>
    <style:style style:name="T2056" style:parent-style-name="DefaultParagraphFont" style:family="text">
      <style:text-properties style:font-name-asian="SimSun"/>
    </style:style>
    <style:style style:name="T2057" style:parent-style-name="DefaultParagraphFont" style:family="text">
      <style:text-properties style:font-name-asian="SimSun"/>
    </style:style>
    <style:style style:name="P2058"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20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61" style:parent-style-name="DefaultParagraphFont" style:family="text">
      <style:text-properties style:font-name-asian="SimSun"/>
    </style:style>
    <style:style style:name="T2062" style:parent-style-name="DefaultParagraphFont" style:family="text">
      <style:text-properties style:font-name-asian="SimSun" fo:font-size="10pt" style:font-size-asian="10pt"/>
    </style:style>
    <style:style style:name="T2063" style:parent-style-name="DefaultParagraphFont" style:family="text">
      <style:text-properties style:font-name-asian="SimSun" fo:font-size="10pt" style:font-size-asian="10pt"/>
    </style:style>
    <style:style style:name="P2064"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20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20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1"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207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20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0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20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208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2082" style:parent-style-name="Normal" style:family="paragraph">
      <style:paragraph-properties fo:text-align="center"/>
      <style:text-properties style:font-name-asian="SimSun"/>
    </style:style>
    <style:style style:name="P2083" style:parent-style-name="Normal" style:family="paragraph">
      <style:paragraph-properties fo:text-align="center"/>
      <style:text-properties style:font-name-asian="SimSun"/>
    </style:style>
    <style:style style:name="P2084" style:parent-style-name="Normal" style:family="paragraph">
      <style:paragraph-properties fo:text-align="center"/>
      <style:text-properties fo:font-weight="bold" style:font-weight-asian="bold" style:font-weight-complex="bold" style:letter-kerning="true"/>
    </style:style>
    <style:style style:name="P2085" style:parent-style-name="Normal" style:family="paragraph">
      <style:paragraph-properties fo:text-align="center"/>
      <style:text-properties style:font-weight-complex="bold"/>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3"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2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5" style:parent-style-name="Normal" style:family="paragraph">
      <style:paragraph-properties fo:text-indent="1.9687in">
        <style:tab-stops>
          <style:tab-stop style:type="left" style:leader-style="solid" style:leader-text="_" style:position="6.3in"/>
        </style:tab-stops>
      </style:paragraph-properties>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209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2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3"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2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211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212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21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122" style:parent-style-name="DefaultParagraphFont" style:family="text">
      <style:text-properties style:font-weight-complex="bold"/>
    </style:style>
    <style:style style:name="P2123"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2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5" style:parent-style-name="Normal" style:family="paragraph">
      <style:paragraph-properties fo:text-align="center">
        <style:tab-stops>
          <style:tab-stop style:type="left" style:leader-style="solid" style:leader-text="_" style:position="6.3in"/>
        </style:tab-stops>
      </style:paragraph-properties>
    </style:style>
    <style:style style:name="P2126" style:parent-style-name="Normal" style:family="paragraph">
      <style:paragraph-properties fo:keep-together="always" style:vertical-align="middle" fo:text-indent="3.5006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sausio 2 d. įsakymo nr. 1-2 „</text:span><text:span text:style-name="T12">DĖL dujų sistemų pastatuose įrengimo taisyklių PATVIRTINIMO</text:span><text:span text:style-name="T13">“ pakeitimo</text:span></text:p>
      <text:p text:style-name="P14"/>
      <text:p text:style-name="P15">2018 m. gruodžio 27 d. Nr. 1-365</text:p>
      <text:p text:style-name="P16">Vilnius</text:p>
      <text:p text:style-name="P17"/>
      <text:p text:style-name="P18"/>
      <text:p text:style-name="P19"><text:span text:style-name="T20">1</text:span><text:span text:style-name="T21">. P a k e i č i u Dujų sistemų pastatuose įrengimo taisykles, patvirtintas Lietuvos Respublikos energetikos ministro<text:s/></text:span>2012 m. sausio 2 d.<text:s/><text:span text:style-name="T22">įsakymu</text:span><text:s/>Nr. 1-2<text:span text:style-name="T23"><text:s/>„Dėl Dujų sistemų pastatuose<text:s/></text:span><text:span text:style-name="T24">įrengimo taisyklių<text:s/></text:span><text:span text:style-name="T25">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text:s/></text:span>Dujų sistemų pastatuose įrengimo taisyklės (toliau – Taisyklės) nustato techninius ir organizacinius reikalavimus projektuojant ir įrengiant ar pertvarkant<text:s/><text:span text:style-name="T34">(rekonstruojant)<text:s/></text:span>dujų sistemas pastatuose, kuriuose<text:s/><text:span text:style-name="T35">didžiausiasis</text:span><text:s/>darbinis dujų slėgis ne didesnis kaip 16 bar.“</text:p>
      <text:p text:style-name="P36"><text:span text:style-name="T37">1.2</text:span><text:span text:style-name="T38">.<text:s/></text:span><text:span text:style-name="T39">Pakeičiu 2 punktą ir jį išdėstau taip:</text:span></text:p>
      <text:p text:style-name="P40">„<text:span text:style-name="T41">2</text:span><text:span text:style-name="T42">. Gyvenamosios, negyvenamosios C</text:span><text:span text:style-name="T43">g</text:span><text:span text:style-name="T44">, D</text:span><text:span text:style-name="T45">g</text:span><text:span text:style-name="T46"><text:s/>ir E</text:span><text:span text:style-name="T47">g</text:span><text:span text:style-name="T48"><text:s/>kategorijų (pagal sprogimo ir gaisro pavojų) paskirties pastatuose arba jų dalyse (Taisyklių 1 priedo 10, 13 ir 14 punktai) dujų sistemos gali būti projektuojamos ir įrengiamos, kai degiųjų dujų (toliau – dujų) didžiausiasis darbinis slėgis ne didesnis kaip 0,1 bar, o suskystintų naftos dujų slėgis dujų balionuose – ne didesnis kaip 16 bar.“</text:span></text:p>
      <text:p text:style-name="P49"><text:span text:style-name="T50">1.3</text:span><text:span text:style-name="T51">.<text:s/></text:span><text:span text:style-name="T52">Pakeičiu 5 punktą ir jį išdėstau taip:</text:span></text:p>
      <text:p text:style-name="P53">„<text:span text:style-name="T54">5</text:span><text:span text:style-name="T55">. Projektuojant, įrengiant pastatų dujų sistemas, kurių didžiausiasis darbinis<text:s/></text:span>dujų<text:span text:style-name="T56"><text:s/>slėgis yra didesnis kaip 1 bar, bet neviršija 5 bar, turi būti atsižvelgiama į Lietuvos standarto LST EN 1775 reikalavimus. Projektuojant, įrengiant pastatų dujų sistemas, kurių didžiausiasis darbinis<text:s/></text:span>dujų<text:span text:style-name="T57"><text:s/>slėgis yra didesnis kaip 5 bar, turi būti atsižvelgiama į Lietuvos standarto LST EN 15001-1 reikalavimus.“</text:span></text:p>
      <text:p text:style-name="P58"><text:span text:style-name="T59">1.4</text:span><text:span text:style-name="T60">.<text:s/></text:span><text:span text:style-name="T61">Pakeičiu 10</text:span><text:span text:style-name="T62">1</text:span><text:span text:style-name="T63">.2 papunktį ir jį išdėstau taip:</text:span></text:p>
      <text:p text:style-name="P64">„10<text:span text:style-name="T65">1</text:span>.2. projektinį ar<text:s/><text:span text:style-name="T66">didžiausiąjį<text:s/></text:span>darbinį dujų slėgį dujų sistemoje;“.<text:s/></text:p>
      <text:p text:style-name="P67"><text:span text:style-name="T68">1.5</text:span><text:span text:style-name="T69">.<text:s/></text:span><text:span text:style-name="T70">Pakeičiu 11 punktą ir jį išdėstau taip:</text:span></text:p>
      <text:p text:style-name="P71">„<text:span text:style-name="T72">11</text:span><text:span text:style-name="T73">.<text:s/></text:span>Taisyklių reikalavimai yra privalomi pastatų dujų sistemų projektuotojams, statytojams (užsakovams), rangovams,<text:span text:style-name="T74"><text:s/>techninę priežiūrą vykdantiems asmenims</text:span>, valstybinę priežiūrą vykdančioms institucijoms, sistemų naudotojams ir savininkams (Taisyklių 1 priedo 1, 2 ir 3 punktas).“</text:p>
      <text:p text:style-name="P75">1.6. Pakeičiu 14 punkto penktąją pastraipą ir ją išdėstau taip:</text:p>
      <text:p text:style-name="P76">„<text:span text:style-name="T77">Bendrojo naudojimo patalpa</text:span><text:span text:style-name="T78"><text:s/>– patalpa, kuri bendrosios dalinės nuosavybės teise priklauso visiems daugiabučio namo (kuriame yra 3 ir daugiau butų) patalpų savininkams.“</text:span></text:p>
      <text:p text:style-name="P79">1.7. Pripažįstu netekusia galios 14 punkto vienuoliktąją pastraipą.</text:p>
      <text:p text:style-name="P80">1.8. Pripažįstu netekusiomis galios 14 punkto devynioliktąją ir dvidešimtąją pastraipas.</text:p>
      <text:p text:style-name="P81">1.9. Pripažįstu netekusia galios 14 punkto trisdešimtąją pastraipą.</text:p>
      <text:p text:style-name="P82"><text:span text:style-name="T83">1.10</text:span><text:span text:style-name="T84">. Papildau 14 punktą trisdešimt šeštąją pastraipa:</text:span></text:p>
      <text:p text:style-name="P85"><text:span text:style-name="T86">„</text:span><text:span text:style-name="T87">Natūralusis patalpų vėdinimas</text:span><text:span text:style-name="T88"><text:s/>– patalpų vėdinimas</text:span><text:span text:style-name="T89"><text:s/>nenaudojant vėdinimo įrenginių ir<text:s/></text:span><text:span text:style-name="T90">orui patenkant pro pastate esančius plyšius, langus, orlaides, duris ar oro patekimo angas, o pasišalinant vėdinimo kanalais natūralios traukos principu.“</text:span></text:p>
      <text:p text:style-name="P91"><text:span text:style-name="T92">1.11</text:span><text:span text:style-name="T93">.<text:s/></text:span><text:span text:style-name="T94">Pakeičiu 18.3 papunktį ir jį išdėstau taip:</text:span></text:p>
      <text:p text:style-name="P95">„<text:span text:style-name="T96">18.3</text:span><text:span text:style-name="T97">. patalpas, kuriose visų įrengtų kurą deginančių prietaisų bendra vardinė galia viršija 100 kW, o vieno dujinio prietaiso vardinė galia neviršija 400 kW. Joms keliami ypatingi reikalavimai, nurodyti Taisyklių V skyriaus IX skirsnyje.“</text:span></text:p>
      <text:p text:style-name="P98"><text:span text:style-name="T99">1.12</text:span><text:span text:style-name="T100">.<text:s/></text:span><text:span text:style-name="T101">Pakeičiu 25 punktą ir jį išdėstau taip:</text:span></text:p>
      <text:p text:style-name="P102">„<text:span text:style-name="T103">25</text:span><text:span text:style-name="T104">. Naudoti varinius vamzdžius dujotiekiui tiesti galima, kai didžiausiasis darbinis dujų slėgis yra ne didesnis kaip 0,1 bar.“</text:span></text:p>
      <text:p text:style-name="P105"><text:span text:style-name="T106">1.13</text:span><text:span text:style-name="T107">.<text:s/></text:span><text:span text:style-name="T108">Pakeičiu 28 punktą ir jį išdėstau taip:</text:span></text:p>
      <text:p text:style-name="P109"><text:span text:style-name="T110">„</text:span><text:span text:style-name="T111">28</text:span><text:span text:style-name="T112">. Dujų skaitikliai turi būti skirti tos rūšies (šeimos) ir darbinio slėgio dujoms, kurioms skaitiklius numatė gamintojas. Dujų skaitiklio matavimo intervalas turi aprėpti visą galimą vartotojo dujinių prietaisų ar dujinių technologinių įrenginių dujų debito matavimą. Prie dujų skaitiklių turi būti įrengti elektroniniai skaitikliais išmatuoto dujų tūrio perskaičiavimo į normines sąlygas įtaisai (PTZ), kurie perskaičiuotų dujų tūrį pagal išmatuotas dujų slėgio, temperatūros bei apskaičiuotą dujų spūdumo reikšmes.“</text:span></text:p>
      <text:p text:style-name="P113"><text:span text:style-name="T114">1.14</text:span><text:span text:style-name="T115">.<text:s/></text:span><text:span text:style-name="T116">Pakeičiu 29 punktą ir jį išdėstau taip:</text:span></text:p>
      <text:p text:style-name="P117"><text:span text:style-name="T118">„</text:span><text:span text:style-name="T119">29</text:span><text:span text:style-name="T120">. Vartotojams, turintiems įrengtus dujinius prietaisus, kurių bendra vardinė galia ne didesnė kaip 35 kW, o darbinis gamtinių dujų slėgis dujotiekyje ne didesnis kaip 30 mbar, leidžiama neįrengti elektroninio dujų tūrio perskaičiavimo įtaiso, jeigu dujų skaitiklis įrengiamas apšildomoje patalpoje ir apšildomoje patalpoje įrengto dujotiekio ilgis iki skaitiklio ne trumpesnis kaip 2,5 metro. Jeigu buitiniams dujų vartotojams įrengiamas dujų skaitiklis su mechaniniu dujų tūrio temperatūriniu perskaičiavimu, dujinių prietaisų bendra vardinė galia neviršija 100 kW, o darbinis dujų slėgis dujotiekyje ne didesnis kaip 30 mbar, leidžiama neįrengti elektroninio dujų tūrio perskaičiavimo įtaiso.“</text:span></text:p>
      <text:p text:style-name="P121"><text:span text:style-name="T122">1.15</text:span><text:span text:style-name="T123">.<text:s/></text:span><text:span text:style-name="T124">Pakeičiu 30 punktą ir jį išdėstau taip:</text:span></text:p>
      <text:p text:style-name="P125"><text:span text:style-name="T126">„</text:span><text:span text:style-name="T127">30</text:span><text:span text:style-name="T128">. Iki 0,1 bar darbinio dujų slėgio dujotiekyje leidžiama prie dujų skaitiklio įrengti elektroninį tūrio perskaičiavimo įtaisą, kuris perskaičiuotų dujų tūrį pagal išmatuotą dujų temperatūrą bei fiksuotą dujų slėgį ir spūdumą.“</text:span></text:p>
      <text:p text:style-name="P129"><text:span text:style-name="T130">1.16</text:span><text:span text:style-name="T131">.<text:s/></text:span><text:span text:style-name="T132">Pakeičiu 36.1 papunktį ir jį išdėstau taip:</text:span></text:p>
      <text:p text:style-name="P133"><text:span text:style-name="T134">„</text:span><text:span text:style-name="T135">36.1</text:span><text:span text:style-name="T136">. turi būti įrengti ne žemiau kaip 0,25 m virš grindų iki dujų skaitiklio apačios, apsaugant jį nuo mechaninio pažeidimo ir užtikrinant laisvą priėjimą;“.</text:span></text:p>
      <text:p text:style-name="P137"><text:span text:style-name="T138">1.17</text:span><text:span text:style-name="T139">.<text:s/></text:span><text:span text:style-name="T140">Pakeičiu 37 punktą ir jį išdėstau taip:</text:span></text:p>
      <text:p text:style-name="P141"><text:span text:style-name="T142">„</text:span><text:span text:style-name="T143">37</text:span><text:span text:style-name="T144">. Jei dujų skaitikliai įrengiami spintelėse arba uždarose nišose, tai turi būti įrengtas langelis, kad būtų galima patikrinti skaitiklio rodmenis. Spintelės ir uždaros nišos turi būti vėdinamos.“</text:span></text:p>
      <text:p text:style-name="P145"><text:span text:style-name="T146">1.18</text:span><text:span text:style-name="T147">.<text:s/></text:span><text:span text:style-name="T148">Pakeičiu 38 punktą ir jį išdėstau taip:</text:span></text:p>
      <text:p text:style-name="P149"><text:span text:style-name="T150">„</text:span><text:span text:style-name="T151">38</text:span><text:span text:style-name="T152">. Naujai dujofikuojamuose pastatuose dujų skaitikliai butų viduje neįrengiami.“</text:span></text:p>
      <text:p text:style-name="P153"><text:span text:style-name="T154">1.19</text:span><text:span text:style-name="T155">.<text:s/></text:span><text:span text:style-name="T156">Pakeičiu 46 punktą ir jį išdėstau taip:</text:span></text:p>
      <text:p text:style-name="P157"><text:span text:style-name="T158">„</text:span><text:span text:style-name="T159">46</text:span><text:span text:style-name="T160">. Padidinus<text:s/></text:span><text:span text:style-name="T161">darbinį</text:span><text:span text:style-name="T162"><text:s/></text:span><text:span text:style-name="T163">slėgį turi būti peržiūrėtas esančių dujų apskaitos priemonių, jų sistemų atitiktis pasikeitusioms sąlygoms.“</text:span></text:p>
      <text:p text:style-name="P164"><text:span text:style-name="T165">1.20</text:span><text:span text:style-name="T166">.<text:s/></text:span><text:span text:style-name="T167">Pakeičiu 59 punktą ir jį išdėstau taip:</text:span></text:p>
      <text:p text:style-name="P168"><text:span text:style-name="T169">„</text:span><text:span text:style-name="T170">59</text:span><text:span text:style-name="T171">. Atstumas tarp dujotiekio ir elektros, elektroninio ryšio instaliacijos laidų ir kabelių turi būti ne mažesnis kaip nustatyta Taisyklių 1 priedo 7 punkte nurodytame teisės akte.“</text:span></text:p>
      <text:p text:style-name="P172"><text:span text:style-name="T173">1.21</text:span><text:span text:style-name="T174">.<text:s/></text:span><text:span text:style-name="T175">Pakeičiu 61 punktą ir jį išdėstau taip:</text:span></text:p>
      <text:p text:style-name="P176"><text:span text:style-name="T177">„</text:span><text:span text:style-name="T178">61</text:span><text:span text:style-name="T179">. Tiesti dujotiekius paslėptai leidžiama vėdinamose pakabinamų lubų ertmėse, sienų kanaluose ir nišose. Sienų kanalų ir nišų oro įleidimo ir išleidimo angos turi būti ne mažesnės kaip 10 cm</text:span><text:span text:style-name="T180">2</text:span><text:span text:style-name="T181">. Nišos ir kanalai gali būti uždengti tokio dydžio lengvai nuimamais skydais, kad galima būtų dujotiekį prižiūrėti ir išmontuoti. Pakabinamose lubose, po visu dujotiekiu, įrengiamos nuimamos vėdinimo grotelės. Vėdinimo grotelių plotis turi būti toks, kad dujotiekį būtų galima sumontuoti, apžiūrėti, o prireikus jį išmontuoti (bet kokiu atveju vėdinimo grotelių plotis negali būti mažesnis kaip 5 cm į abi dujotiekio puses).“</text:span></text:p>
      <text:p text:style-name="P182"><text:span text:style-name="T183">1.22</text:span><text:span text:style-name="T184">.<text:s/></text:span><text:span text:style-name="T185">Pakeičiu 64 punktą ir jį išdėstau taip:</text:span></text:p>
      <text:p text:style-name="P186"><text:span text:style-name="T187">„</text:span><text:span text:style-name="T188">64</text:span><text:span text:style-name="T189">. Draudžiama užtinkuotai (užbetonuotai) tiesti didesnio kaip 0,1 bar darbinio slėgio dujotiekius.“</text:span></text:p>
      <text:p text:style-name="P190"><text:span text:style-name="T191">1.23</text:span><text:span text:style-name="T192">.<text:s/></text:span><text:span text:style-name="T193">Pakeičiu 69 punktą ir jį išdėstau taip:</text:span></text:p>
      <text:p text:style-name="P194"><text:span text:style-name="T195">„</text:span><text:span text:style-name="T196">69</text:span><text:span text:style-name="T197">. Plieniniai dujotiekio vamzdžiai jungiami, juos suvirinant. P</text:span><text:span text:style-name="T198">astatų dujų sistemose, kurių<text:s/></text:span><text:span text:style-name="T199">didžiausiasis darbinis slėgis ne didesnis kaip 0,1 bar, p</text:span><text:span text:style-name="T200">lieniniai dujotiekio vamzdžiai gali būti jungiami<text:s/></text:span><text:span text:style-name="T201">apspaudžiamomis jungtimis.</text:span><text:span text:style-name="T202"><text:s/></text:span><text:span text:style-name="T203">Variniai dujotiekio vamzdžiai jungiami, kapiliariškai juos sulituojant, suvirinant lydomuoju suvirinimu arba jungiant apspaudžiamomis jungtimis (Taisyklių 3 priedo 2 lentelė). Apspaudžiamos jungtys naudojamos tik atvirai tiesiamiems dujotiekiams,</text:span><text:span text:style-name="T204"><text:s/>vėdinamose patalpose</text:span><text:span text:style-name="T205">. A</text:span><text:span text:style-name="T206">pspaudžiamosios jungtys gali būti naudojamos lauke, jeigu tai numato apspaudžiamųjų jungčių gamintojas nurodant apspaudžiamųjų jungčių naudojimo aplinkos temperatūrą.<text:s/></text:span><text:span text:style-name="T207">Išardomos jungtys įrengiamos prieinamose vietose, kad būtų patogu jas prižiūrėti ir remontuoti.“</text:span></text:p>
      <text:p text:style-name="P208"><text:span text:style-name="T209">1.24</text:span><text:span text:style-name="T210">.<text:s/></text:span><text:span text:style-name="T211">Pakeičiu 73 punktą ir jį išdėstau taip:</text:span></text:p>
      <text:p text:style-name="P212"><text:span text:style-name="T213">„</text:span><text:span text:style-name="T214">73</text:span><text:span text:style-name="T215">. Jei vienas dujotiekis įrengiamas keliems pastatams, turi būti sudaryta galimybė nutraukti dujų srautą atskirai kiekvieno pastato dujų sistemai.“</text:span></text:p>
      <text:p text:style-name="P216"><text:span text:style-name="T217">1.25</text:span><text:span text:style-name="T218">.<text:s/></text:span><text:span text:style-name="T219">Pakeičiu 89 punktą ir jį išdėstau taip:</text:span></text:p>
      <text:p text:style-name="P220"><text:span text:style-name="T221">„</text:span><text:span text:style-name="T222">89</text:span><text:span text:style-name="T223">. Dujiniai prietaisai, patenkantys į Taisyklių 1 priedo 6 punkte nurodyto 2016 m. kovo 9 d. Europos Parlamento ir Tarybos reglamento (ES) 2016/426 dėl dujinį kurą deginančių prietaisų, kuriuo panaikinama Direktyva 2009/142/EB (OL 2016 L 81, p. 99) (toliau – Reglamentas (ES) 2016/426) taikymo sritį, privalo atitikti Reglamente (ES) 2016/426 nustatytus esminius saugos ir sveikatos apsaugos reikalavimus bei paženklinti „CE“ ženklu ir kitais Reglamente (ES) 2016/426 nurodytais užrašais. Draudžiama naudoti dujinį kurą kitoms kuro rūšims skirtuose prietaisuose, jei to nenumato prietaiso gamintojas.“</text:span></text:p>
      <text:p text:style-name="P224"><text:span text:style-name="T225">1.26</text:span><text:span text:style-name="T226">.<text:s/></text:span><text:span text:style-name="T227">Pakeičiu 94 punktą ir jį išdėstau taip:</text:span></text:p>
      <text:p text:style-name="P228"><text:span text:style-name="T229">„</text:span><text:span text:style-name="T230">94</text:span><text:span text:style-name="T231">. Įrengiant dujinius prietaisus rūsiuose, cokoliniuose aukštuose, negyvenamuosiuose pastatuose, gyvenamųjų pastatų butuose ar kitose patalpose &gt; 35 kW vardinės galios (išskyrus vieno buto gyvenamuosius pastatus), turi būti įrengta patalpų uždujinimo signalizacija ir automatinis dujų išjungimo vožtuvas. Patalpų garsinė uždujinimo signalizacija turi suveikti (garso signalu įspėti apie patalpoje atsiradusias dujas), kai dujų kiekis patalpoje pasiekia 20 % apatinės dujų sprogimo ribos. Automatinis dujų išjungimo vožtuvas turi suveikti, kai dujų kiekis patalpoje pasiekia 40 % apatinės dujų sprogimo ribos. Automatinis dujų išjungimo vožtuvas įrengiamas lauke dujotiekio įvedime į pastatą ir jis turi būti apsaugotas nuo kritulių. Pastato viduje automatinis dujų išjungimo vožtuvas gali būti įrengiamas tik daugiabučių namų bendrojo naudojimo patalpose, kai jis įrengiamas atskiro vartotojo dujų sistemoje. Uždujinimo detektorius įrengiamas ne toliau kaip 4 m (matuojant horizontaliai) nuo labiausiai tikėtinos dujų nutekėjimo vietos. Esant išskaidytiems taršos šaltiniams, vienas uždujinimo detektorius įrengiamas kiekvienam 100 m</text:span><text:span text:style-name="T232">2</text:span><text:span text:style-name="T233"><text:s/>patalpos plotui, bet ne mažiau kaip vienas detektorius patalpai – tokioje vietoje, kurioje labiausiai tikėtinas dujų susikaupimas. Tuo atveju, kai pastate įrengta gaisro aptikimo ir signalizavimo sistema, automatinio dujų išjungimo vožtuvo valdymas turi būti vykdomas nuo gaisro aptikimo ir signalizavimo sistemos, kad pastate kilus gaisrui būtų nutrauktas dujų srautas.“ <text:s/></text:span></text:p>
      <text:p text:style-name="P234"><text:span text:style-name="T235">1.27</text:span><text:span text:style-name="T236">.<text:s/></text:span><text:span text:style-name="T237">Pakeičiu 98 punktą ir jį išdėstau taip:</text:span></text:p>
      <text:p text:style-name="P238"><text:span text:style-name="T239">„</text:span><text:span text:style-name="T240">98</text:span><text:span text:style-name="T241">. Dujinio prietaiso jungiamieji vamzdžiai gali būti gofruoti nerūdijančio plieno vamzdžiai, lanksčiosios jungtys arba kietosios jungtys. Lanksčiosios jungtys leidžiamos ne didesnio kaip 0,1 bar darbinio</text:span><text:span text:style-name="T242"><text:s/></text:span><text:span text:style-name="T243">slėgio dujiniams prietaisams prijungti.“</text:span></text:p>
      <text:p text:style-name="P244"><text:span text:style-name="T245">1.28</text:span><text:span text:style-name="T246">.<text:s/></text:span><text:span text:style-name="T247">Pakeičiu 103 punktą ir jį išdėstau taip:</text:span></text:p>
      <text:p text:style-name="P248"><text:span text:style-name="T249">„</text:span><text:span text:style-name="T250">103</text:span><text:span text:style-name="T251">. Patalpos, kuriose įrengiami dujiniai prietaisai, turi būti vėdinamos, o vėdinimas atitikti higienos normų ir teisės akto, nurodyto Taisyklių 1 priedo 15 punkte, nustatytus reikalavimus. Patalpose, kuriose įrengiami dujiniai prietaisai, draudžiama įrengti mechanines vėdinimo sistemas su rekuperacija ir šių patalpų mechanines vėdinimo sistemas prijungti prie bendros kitų patalpų vėdinimo sistemos.“</text:span></text:p>
      <text:p text:style-name="P252"><text:span text:style-name="T253">1.29</text:span><text:span text:style-name="T254">.<text:s/></text:span><text:span text:style-name="T255">Pakeičiu 107 punktą ir jį išdėstau taip:</text:span></text:p>
      <text:p text:style-name="P256"><text:span text:style-name="T257">„</text:span><text:span text:style-name="T258">107</text:span><text:span text:style-name="T259">. Dujinius prietaisus galima įrengti patalpose, kurių aukštis ne mažesnis kaip 2,2 m. Lango angos plotas turi būti ne mažesnis kaip 0,05 m</text:span><text:span text:style-name="T260">2</text:span><text:span text:style-name="T261"> kiekvienam patalpos tūrio kubiniam metrui. Jei patalpos tūris 20 m</text:span><text:span text:style-name="T262">3</text:span><text:span text:style-name="T263"> ir didesnis, lango angos plotas (suminis angų plotas) turi būti ne<text:s/></text:span><text:soft-page-break/><text:span text:style-name="T264">mažesnis kaip 1 m</text:span><text:span text:style-name="T265">2</text:span><text:span text:style-name="T266">. Jei patalpoje yra įrengta uždujinimo signalizacija ir automatinis dujų išjungimo vožtuvas, langas yra privalomas, bet lango angos plotas nereglamentuojamas (nenormuojamas). Rūsiuose, negyvenamosiose patalpose, patalpose su nuožulniomis lubomis dujinius prietaisus leidžiama įrengti, kai patalpų aukštis jų įrengimo vietoje yra ne žemesnis kaip 2 m.“</text:span></text:p>
      <text:p text:style-name="P267"><text:span text:style-name="T268">1.30</text:span><text:span text:style-name="T269">.<text:s/></text:span><text:span text:style-name="T270">Pakeičiu 118.2 papunktį ir jį išdėstau taip:</text:span></text:p>
      <text:p text:style-name="P271"><text:span text:style-name="T272">„</text:span><text:span text:style-name="T273">118.2</text:span><text:span text:style-name="T274">. Specialūs saugos įrenginiai patalpoje, kurioje įrengiamas prietaisas, atjungtų dujų srautą anglies viendeginio koncentracijai viršijus 30 ppm.“</text:span></text:p>
      <text:p text:style-name="P275"><text:span text:style-name="T276">1.31</text:span><text:span text:style-name="T277">.<text:s/></text:span><text:span text:style-name="T278">Pakeičiu 139 punktą ir jį išdėstau taip:</text:span></text:p>
      <text:p text:style-name="P279"><text:span text:style-name="T280">„</text:span><text:span text:style-name="T281">139</text:span><text:span text:style-name="T282">. C tipo dujiniai prietaisai be ventiliatoriaus arba su ventiliatoriumi atitinkantys didesnius sandarumo reikalavimus (kai visos degimo produktų šalinimo vamzdžių jungtys yra apspaudžiamosios arba virintinės, arba dujiniai prietaisai yra pažymėti simboliu „x“) įrengiami vadovaujantis gamintojo nurodymais. Tokie prietaisai gali būti įrengiami Taisyklių V skyriaus III skirsnyje nurodytose patalpose be vėdinimo, jeigu šiose patalpose įrengiama uždujinimo signalizacija ir automatinis dujų išjungimo vožtuvas pagal Taisyklių 94 punkto reikalavimus.“</text:span></text:p>
      <text:p text:style-name="P283"><text:span text:style-name="T284">1.32</text:span><text:span text:style-name="T285">.<text:s/></text:span><text:span text:style-name="T286">Pakeičiu 165 punktą ir jį išdėstau taip:</text:span></text:p>
      <text:p text:style-name="P287"><text:span text:style-name="T288">„</text:span><text:span text:style-name="T289">165</text:span><text:span text:style-name="T290">. Pastatams šildyti skirti IRSŠ, veikiantys be nuolatinės priežiūros, turi turėti automatinę sistemą, nutraukiančią dujų srautą į dujų degiklį šiam užgesus.“</text:span></text:p>
      <text:p text:style-name="P291"><text:span text:style-name="T292">1.33</text:span><text:span text:style-name="T293">.<text:s/></text:span><text:span text:style-name="T294">Pakeičiu 225 punkto pirmąją pastraipą ir ją išdėstau taip:</text:span></text:p>
      <text:p text:style-name="P295"><text:span text:style-name="T296">„</text:span><text:span text:style-name="T297">225</text:span><text:span text:style-name="T298">. Dujiniuose technologiniuose įrenginiuose turi būti saugumo automatinė sistema, kuri nutrauktų dujų srautą į dujų degiklį:“.</text:span></text:p>
      <text:p text:style-name="P299"><text:span text:style-name="T300">1.34</text:span><text:span text:style-name="T301">.<text:s/></text:span><text:span text:style-name="T302">Pakeičiu 227 punktą ir jį išdėstau taip:</text:span></text:p>
      <text:p text:style-name="P303"><text:span text:style-name="T304">„</text:span><text:span text:style-name="T305">227</text:span><text:span text:style-name="T306">. Jei technologiniam procesui vykti būtinas nuolatinis dujų tiekimas į įrenginį, dujų srauto nutraukimas pagal Taisyklių 225 punkto reikalavimus gali būti pakeistas šviesos ir garso signalizacija, įspėjančia apie parametrų nukrypimą.“</text:span></text:p>
      <text:p text:style-name="P307"><text:span text:style-name="T308">1.35</text:span><text:span text:style-name="T309">.<text:s/></text:span><text:span text:style-name="T310">Pakeičiu 229 punktą ir jį išdėstau taip:</text:span></text:p>
      <text:p text:style-name="P311"><text:span text:style-name="T312">„</text:span><text:span text:style-name="T313">229</text:span><text:span text:style-name="T314">. Projektuotojas, įvertinęs technologiją, dujinio technologinio įrenginio vardinę galią ir jo veikimo režimą, sprendžia, ar būtina įrengti papildomą automatinę sistemą, nutraukiančią dujų srautą į įrenginį, jei nukrypstama nuo norminių parametrų, kurie neįvardyti Taisyklių 225 punkte.“</text:span></text:p>
      <text:p text:style-name="P315"><text:span text:style-name="T316">1.36</text:span><text:span text:style-name="T317">.<text:s/></text:span><text:span text:style-name="T318">Pakeičiu 230 punktą ir jį išdėstau taip:</text:span></text:p>
      <text:p text:style-name="P319"><text:span text:style-name="T320">„</text:span><text:span text:style-name="T321">230</text:span><text:span text:style-name="T322">. Leidžiama įrengti D</text:span><text:span text:style-name="T323">g</text:span><text:span text:style-name="T324"><text:s/>ir E</text:span><text:span text:style-name="T325">g</text:span><text:span text:style-name="T326"><text:s/>kategorijų pagal sprogimo ir gaisro pavojų (Taisyklių 1 priedo 10 punktas) gamybos ir pramonės paskirties patalpose dujų slėgio reguliavimo įrenginius, kurių įvadiniame atvamzdyje dujų slėgis būtų ne didesnis kaip 5 bar, o prijungiant prie esamų dujų sistemų, – ne didesnis kaip 6 bar (ne daugiau kaip dvi reguliavimo linijas). Gamybos ir pramonės paskirties D</text:span><text:span text:style-name="T327">g</text:span><text:span text:style-name="T328"><text:s/>ir E</text:span><text:span text:style-name="T329">g</text:span><text:span text:style-name="T330"><text:s/>kategorijos pagal sprogimo ir gaisro pavojų pastatuose ir patalpose (Taisyklių 1 priedo 10 punktas), jei to reikalauja gamybos technologija, leidžiama projektuoti ir įrengti dujų sistemas, kurių slėgis ne didesnis kaip 16 bar.“</text:span></text:p>
      <text:p text:style-name="P331"><text:span text:style-name="T332">1.37</text:span><text:span text:style-name="T333">. Pakeičiu 1 priedą:</text:span></text:p>
      <text:p text:style-name="P334"><text:span text:style-name="T335">1.37.1</text:span><text:span text:style-name="T336">. Pakeičiu 6 punktą ir jį išdėstau taip:</text:span></text:p>
      <text:p text:style-name="P337"><text:span text:style-name="T338">„</text:span>6. Lietuvos Respublikos ūkio ministro 2018 m. gegužės 3 d. įsakymas Nr. 4-262<text:s/><text:span text:style-name="T339">„</text:span><text:span text:style-name="T340">Dėl 2016 m. kovo 9 d. Europos Parlamento ir Tarybos reglamento (ES) 2016/426 dėl dujinį kurą deginančių prietaisų, kuriuo panaikinama Direktyva 2009/142/EB, įgyvendinimo“.“</text:span></text:p>
      <text:p text:style-name="P341"><text:span text:style-name="T342">1.37.2</text:span><text:span text:style-name="T343">. Pakeičiu 7 punktą ir jį išdėstau taip:</text:span></text:p>
      <text:p text:style-name="P344">„<text:span text:style-name="T345">7</text:span><text:span text:style-name="T346">. Elektros<text:s/></text:span>linijų ir instaliacijos<text:span text:style-name="T347"><text:s/>įrengimo taisyklės, patvirtintos Lietuvos Respublikos energetikos ministro 2011 m. gruodžio 20 d. įsakymu Nr. 1-309 „Dėl Elektros<text:s/></text:span>linijų ir instaliacijos<text:span text:style-name="T348"><text:s/>įrengimo taisyklių patvirtinimo“.“</text:span></text:p>
      <text:p text:style-name="P349"><text:span text:style-name="T350">1.38</text:span><text:span text:style-name="T351">. Pakeičiu 3 priedą:</text:span></text:p>
      <text:p text:style-name="P352"><text:span text:style-name="T353">1.38.1</text:span><text:span text:style-name="T354">. Pakeičiu 1 lentelės antraštinę eilutę ir ją išdėstau taip:</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ext:p text:style-name="P369">„Medžiagos</text:p>
          </table:table-cell>
          <table:table-cell table:style-name="TableCell370">
            <text:p text:style-name="P371">Techninės taisyklės<text:s/></text:p>
            <text:p text:style-name="P372">(standartai)</text:p>
          </table:table-cell>
          <table:table-cell table:style-name="TableCell373">
            <text:p text:style-name="P374">Ne didesnis kaip 100 mbar darbinis slėgis</text:p>
          </table:table-cell>
          <table:table-cell table:style-name="TableCell375">
            <text:p text:style-name="P376">Darbinis slėgis, viršijantis 100 mbar, bet <text:s/>ne didesnis kaip 1 bar<text:s/></text:p>
          </table:table-cell>
          <table:table-cell table:style-name="TableCell377">
            <text:p text:style-name="P378">Išorinis vamzdynas</text:p>
            <text:p text:style-name="P379"><text:span text:style-name="T380">(antžeminis)</text:span></text:p>
          </table:table-cell>
          <table:table-cell table:style-name="TableCell381">
            <text:p text:style-name="P382">Vidaus vamzdynas</text:p>
          </table:table-cell>
          <table:table-cell table:style-name="TableCell383">
            <text:p text:style-name="P384">Dujinių prietaisų jungiamieji vamzdžiai</text:p>
          </table:table-cell>
          <table:table-cell table:style-name="TableCell385">
            <text:p text:style-name="P386">Dujinių prietaisų jungiamieji vamzdžiai</text:p>
          </table:table-cell>
          <table:table-cell table:style-name="TableCell387">
            <text:p text:style-name="P388">Pastabos“.<text:s/></text:p>
          </table:table-cell>
        </table:table-row>
      </table:table>
      <text:p text:style-name="P389"/>
      <text:p text:style-name="P390"><text:span text:style-name="T391">1.38.2</text:span><text:span text:style-name="T392">. Pakeičiu 2 lentelės antraštinę eilutę ir ją išdėstau taip:</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Sujungimo būdas</text:p>
            </table:table-cell>
            <table:table-cell table:style-name="TableCell406">
              <text:p text:style-name="P407">Techninės taisyklės<text:s/></text:p>
              <text:p text:style-name="P408"><text:span text:style-name="T409">(standartai)</text:span></text:p>
            </table:table-cell>
            <table:table-cell table:style-name="TableCell410">
              <text:p text:style-name="P411"><text:span text:style-name="T412">Ne didesnis kaip 100 mbar<text:s/></text:span><text:span text:style-name="T413">darbinis</text:span><text:span text:style-name="T414"><text:s/>slėgis</text:span></text:p>
            </table:table-cell>
            <table:table-cell table:style-name="TableCell415">
              <text:p text:style-name="P416">Darbinis slėgis, viršijantis 100 mbar, bet ne didesnis kaip 1 bar</text:p>
            </table:table-cell>
            <table:table-cell table:style-name="TableCell417">
              <text:p text:style-name="P418">Išorinis vamzdynas</text:p>
              <text:p text:style-name="P419">(antžeminis)</text:p>
            </table:table-cell>
            <table:table-cell table:style-name="TableCell420">
              <text:p text:style-name="P421">Vidaus vamzdynas</text:p>
            </table:table-cell>
            <table:table-cell table:style-name="TableCell422">
              <text:p text:style-name="P423">Dujinių prietaisų jungiamieji vamzdžiai</text:p>
            </table:table-cell>
            <table:table-cell table:style-name="TableCell424">
              <text:p text:style-name="P425">Pastabos“.</text:p>
            </table:table-cell>
          </table:table-row>
        </table:table-header-rows>
      </table:table>
      <text:p text:style-name="P426"/>
      <text:p text:style-name="P427"><text:span text:style-name="T428">1.38.3</text:span><text:span text:style-name="T429">. Pakeičiu 3 lentelės antraštinę eilutę ir ją išdėstau taip:</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Sujungimo būdas</text:p>
          </table:table-cell>
          <table:table-cell table:style-name="TableCell443">
            <text:p text:style-name="P444">Techninės taisyklės<text:s/></text:p>
            <text:p text:style-name="P445"><text:span text:style-name="T446">(standartai)</text:span></text:p>
          </table:table-cell>
          <table:table-cell table:style-name="TableCell447">
            <text:p text:style-name="P448"><text:span text:style-name="T449">Ne didesnis kaip 100 mbar<text:s/></text:span><text:span text:style-name="T450">darbinis</text:span><text:span text:style-name="T451"><text:s/>slėgis</text:span></text:p>
          </table:table-cell>
          <table:table-cell table:style-name="TableCell452">
            <text:p text:style-name="P453">Darbinis slėgis, viršijantis 100 mbar, bet ne didesnis kaip 1 bar<text:s/></text:p>
          </table:table-cell>
          <table:table-cell table:style-name="TableCell454">
            <text:p text:style-name="P455">Išorinis vamzdynas</text:p>
            <text:p text:style-name="P456">(antžeminis)</text:p>
          </table:table-cell>
          <table:table-cell table:style-name="TableCell457">
            <text:p text:style-name="P458">Vidaus vamzdynas</text:p>
          </table:table-cell>
          <table:table-cell table:style-name="TableCell459">
            <text:p text:style-name="P460">Dujinių prietaisų <text:s/>jungiamieji vamzdžiai</text:p>
          </table:table-cell>
          <table:table-cell table:style-name="TableCell461">
            <text:p text:style-name="P462">Pastabos“.</text:p>
          </table:table-cell>
        </table:table-row>
      </table:table>
      <text:p text:style-name="P463"/>
      <text:p text:style-name="P464"><text:span text:style-name="T465">1.39</text:span><text:span text:style-name="T466">. Pakeičiu 8 priedo 1 lentelės penktąją eilutę ir ją išdėstau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5.</text:p>
          </table:table-cell>
          <table:table-cell table:style-name="TableCell477">
            <text:p text:style-name="Normal">Sisteminio darbinio slėgio pakeitimas</text:p>
            <text:p text:style-name="Normal"/>
          </table:table-cell>
          <table:table-cell table:style-name="TableCell478">
            <text:p text:style-name="P479"/>
          </table:table-cell>
          <table:table-cell table:style-name="TableCell480">
            <text:p text:style-name="P481"><text:span text:style-name="T482"><draw:frame draw:style-name="a1" draw:name="Picture 19" text:anchor-type="as-char" svg:x="0in" svg:y="0in" svg:width="1.07292in" svg:height="0.21875in" style:rel-width="scale" style:rel-height="scale"><draw:image xlink:href="media/image2.emf" xlink:type="simple" xlink:show="embed" xlink:actuate="onLoad"/><svg:title/><svg:desc/></draw:frame></text:span></text:p>
            <text:p text:style-name="P483"><text:span text:style-name="T484">(ženklas)“.<text:s/></text:span></text:p>
          </table:table-cell>
          <table:table-cell table:style-name="TableCell485">
            <text:p text:style-name="Normal"/>
          </table:table-cell>
        </table:table-row>
      </table:table>
      <text:p text:style-name="P486"/>
      <text:p text:style-name="P487"><text:span text:style-name="T488">1.40</text:span><text:span text:style-name="T489">. Pakeičiu 9 priedą ir jį išdėstau nauja redakcija (pridedama).</text:span></text:p>
      <text:p text:style-name="P490"><text:span text:style-name="T491">1.41</text:span><text:span text:style-name="T492">. Pakeičiu 10 priedą ir jį išdėstau nauja redakcija (pridedama).</text:span></text:p>
      <text:p text:style-name="P493"><text:span text:style-name="T494">1.42</text:span><text:span text:style-name="T495">. Pakeičiu 11 priedą ir jį išdėstau nauja redakcija (pridedama).</text:span></text:p>
      <text:p text:style-name="P496"><text:span text:style-name="T497">1.43</text:span><text:span text:style-name="T498">. Pakeičiu 13 priedą:</text:span></text:p>
      <text:p text:style-name="P499"><text:span text:style-name="T500">1.43.1</text:span><text:span text:style-name="T501">. Pakeičiu 2 punktą ir jį išdėstau taip:</text:span></text:p>
      <text:p text:style-name="P502"><text:span text:style-name="T503">„</text:span><text:span text:style-name="T504">2</text:span><text:span text:style-name="T505">. Atlikti pastatų dujų sistemų įrengimo ar pertvarkymo (rekonstravimo) darbus turi teisę:</text:span></text:p>
      <text:p text:style-name="P506"><text:span text:style-name="T507">2.1</text:span><text:span text:style-name="T508">. asmenys, pagal Gamtinių dujų įstatymą turintys teisę įrengti mažo ir (ar) vidutinio slėgio kriterijus atitinkančias<text:s/></text:span><text:span text:style-name="T509">pastatų dujų</text:span><text:span text:style-name="T510"><text:s/>sistemas, išskyrus sistemas ypatinguosiuose statiniuose;</text:span></text:p>
      <text:p text:style-name="P511"><text:span text:style-name="T512">2.2</text:span><text:span text:style-name="T513">. asmenys, pagal Statybos įstatymą<text:s/></text:span><text:span text:style-name="T514">turintys teisę</text:span><text:span text:style-name="T515"><text:s/>būti<text:s/></text:span><text:span text:style-name="T516">ypatingųjų statinių statybos rangovais ir vykdyti</text:span><text:span text:style-name="T517"><text:s/>statinio dujų<text:s/></text:span><text:span text:style-name="T518">inžinerinių sistemų<text:s/></text:span><text:span text:style-name="T519">įrengimo darbus</text:span><text:span text:style-name="T520">.“</text:span></text:p>
      <text:p text:style-name="P521"><text:span text:style-name="T522">1.43.2</text:span><text:span text:style-name="T523">. Pakeičiu 3 punktą ir jį išdėstau taip:</text:span></text:p>
      <text:p text:style-name="P524"><text:span text:style-name="T525">„</text:span><text:span text:style-name="T526">3</text:span><text:span text:style-name="T527">. Pastatų dujų sistemų įrengimo ar pertvarkymo (rekonstravimo) rangovai<text:s/></text:span><text:span text:style-name="T528">bei<text:s/></text:span><text:span text:style-name="T529">fiziniai asmenys, įrengiantys mažo ir (ar) vidutinio slėgio kriterijus atitinkančias<text:s/></text:span><text:span text:style-name="T530">pastatų dujų</text:span><text:span text:style-name="T531"><text:s/>sistemas, privalo turėti energetikos darbuotojus, atestuotus pagal<text:s/></text:span>Energetikos objektus, įrenginius įrengiančių ir eksploatuojančių darbuotojų atestavimo tvarkos aprašo,<text:s/><text:span text:style-name="T532">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p>
      <text:p text:style-name="P533"><text:span text:style-name="T534">1.43.3</text:span><text:span text:style-name="T535">. Pakeičiu 7 punktą ir jį išdėstau taip:</text:span></text:p>
      <text:p text:style-name="P536"><text:span text:style-name="T537">„</text:span><text:span text:style-name="T538">7</text:span><text:span text:style-name="T539">.<text:s/></text:span><text:span text:style-name="T540">Techninę priežiūrą atlieka vartotojo (įrengimo užsakovo) pasirinktas techninis prižiūrėtojas.“</text:span></text:p>
      <text:p text:style-name="P541"><text:span text:style-name="T542">1.43.4</text:span><text:span text:style-name="T543">. Pakeičiu 8 punktą ir jį išdėstau taip:</text:span></text:p>
      <text:p text:style-name="P544"><text:span text:style-name="T545">„</text:span><text:span text:style-name="T546">8</text:span><text:span text:style-name="T547">. Būti techniniu prižiūrėtoju turi teisę asmenys, įgiję šią teisę Taisyklių 1 priedo 3, 5</text:span><text:span text:style-name="T548"> </text:span><text:span text:style-name="T549">punktuose nurodytų teisės aktų nustatyta tvarka ir<text:s/></text:span>Energetikos objektus, įrenginius įrengiančių ir eksploatuojančių darbuotojų atestavimo tvarkos aprašo<text:span text:style-name="T550"><text:s/></text:span><text:span text:style-name="T551">nustatyta tvarka sertifikavimo įstaigų atestuoti<text:s/></text:span><text:span text:style-name="T552">gamtinių dujų skirstymo ir (ar) vartotojo sistemas įrengiantys inžinerinių kategorijų energetikos darbuotojai, turintys atitinkamą pažymėjimą, kuris patvirtina turimą kvalifikaciją</text:span><text:span text:style-name="T553">.“</text:span></text:p>
      <text:p text:style-name="P554"><text:span text:style-name="T555">1.43.5</text:span><text:span text:style-name="T556">. Pakeičiu 9.6 papunktį ir jį išdėstau taip:</text:span></text:p>
      <text:p text:style-name="P557"><text:span text:style-name="T558">„</text:span><text:span text:style-name="T559">9.6</text:span><text:span text:style-name="T560">. pastebėjus nukrypimus nuo pastato dujų sistemos įrengimo projekto, Taisyklių reikalavimų pažeidimus, Pastato dujų sistemos statybos (įrengimo) techniniame pase (Taisyklių 10 priedas) įrašyti reikalavimą juos pašalinti ir kontroliuoti jų šalinimą;“.</text:span></text:p>
      <text:p text:style-name="P561"><text:span text:style-name="T562">1.43.6</text:span><text:span text:style-name="T563">. Pakeičiu 10 punkto pirmąją pastraipą ir ją išdėstau taip:</text:span></text:p>
      <text:p text:style-name="P564"><text:span text:style-name="T565">„</text:span><text:span text:style-name="T566">10</text:span><text:span text:style-name="T567">. Techninis prižiūrėtojas turi teisę reikalauti (įrašydamas į Pastato dujų sistemos statybos (įrengimo) techninį pasą (Taisyklių 10</text:span><text:span text:style-name="T568"> </text:span><text:span text:style-name="T569">priedas), kad įrengimo rangovas:“.</text:span></text:p>
      <text:p text:style-name="P570"><text:span text:style-name="T571">1.43.7</text:span><text:span text:style-name="T572">. Pakeičiu 12 punktą ir jį išdėstau taip:</text:span></text:p>
      <text:p text:style-name="P573"><text:span text:style-name="T574">„</text:span><text:span text:style-name="T575">12</text:span><text:span text:style-name="T576">. Techninis prižiūrėtojas savo veiklos rezultatus įformina, įrašydamas reikalavimus arba pasirašydamas dokumentus Pastato dujų sistemos statybos (įrengimo) techniniame pase (Taisyklių 10</text:span><text:span text:style-name="T577"> </text:span><text:span text:style-name="T578">priedas).“</text:span></text:p>
      <text:p text:style-name="P579"><text:span text:style-name="T580">1.43.8</text:span><text:span text:style-name="T581">. Pakeičiu 16 punktą ir jį išdėstau taip:</text:span></text:p>
      <text:p text:style-name="P582"><text:span text:style-name="T583">„</text:span><text:span text:style-name="T584">16</text:span><text:span text:style-name="T585">. Pastato dujų sistemų įrengimas ar pertvarkymas (rekonstravimas) laikomas atliktu (užbaigtu), kai yra faktiškai atlikti<text:s/></text:span><text:span text:style-name="T586">pastato dujų sistemos<text:s/></text:span><text:span text:style-name="T587">įrengimo, bandymo darbai, yra parengtas,</text:span><text:span text:style-name="T588"><text:s/></text:span><text:span text:style-name="T589">pilnai užpildytas<text:s/></text:span><text:span text:style-name="T590">Pastato d</text:span><text:span text:style-name="T591">ujų sistemos statybos<text:s/></text:span><text:span text:style-name="T592">(įrengimo)<text:s/></text:span><text:span text:style-name="T593">techninis pasas (Taisyklių 10</text:span><text:span text:style-name="T594"> </text:span><text:span text:style-name="T595">priedas) ir<text:s/></text:span><text:span text:style-name="T596">užsakovas, darbų vadovas bei techninis prižiūrėtojas, patikrinus atliktus įrengimo darbus, pasirašo pastato dujų sistemos statybos (įrengimo) techniniame pase pastato dujų sistemos įrengimo užbaigimo aktą, kuris patvirtina, kad pastato dujų sistema įrengta pagal parengtą projektą ir Taisyklių reikalavimus.“</text:span></text:p>
      <text:p text:style-name="P597"><text:span text:style-name="T598">1.43.9</text:span><text:span text:style-name="T599">. Papildau 17 punktu:</text:span></text:p>
      <text:p text:style-name="P600"><text:span text:style-name="T601">„</text:span><text:span text:style-name="T602">17</text:span><text:span text:style-name="T603">. Pastato dujų sistemos įrengimo užbaigimo akto (Taisyklių 10 priedas) teigiamos išvados suteikia teisę užpildyti pastato dujų sistemą dujomis, kai pastato dujų sistemoje įrengtų dujinių prietaisų bendra vardinė galia yra ne didesnė kaip 100 kW.</text:span><text:s/><text:span text:style-name="T604">Pastato dujų sistemos įrengimo užbaigimo akto teigiamos išvados</text:span><text:span text:style-name="T605"><text:s/>ir Valstybinės energetikos inspekcijos<text:s/></text:span><text:span text:style-name="T606">išduota dujų įrenginių techninės būklės patikrinimo</text:span><text:s/><text:span text:style-name="T607">pažyma</text:span><text:s/><text:span text:style-name="T608">suteikia teisę užpildyti pastato dujų sistemą dujomis</text:span><text:span text:style-name="T609">, kai pastato dujų sistemoje įrengtų dujinių prietaisų bendra vardinė galia yra didesnė kaip 100 kW.“</text:span></text:p>
      <text:p text:style-name="P610">2. N u s t a t a u, kad šis įsakymas įsigalioja 2019 m. sausio 1 d.</text:p>
      <text:p text:style-name="P611"/>
      <text:p text:style-name="P612"/>
      <text:p text:style-name="P613"/>
      <text:p text:style-name="P614">Energetikos ministras<text:tab/><text:tab/><text:tab/><text:tab/><text:tab/><text:tab/><text:tab/><text:tab/>Žygimantas Vaičiūnas</text:p>
      <text:soft-page-break/>
      <text:p text:style-name="P615">Dujų sistemų pastatuose įrengimo taisyklių</text:p>
      <text:p text:style-name="P620">9<text:s/>priedas</text:p>
      <text:p text:style-name="P621"/>
      <text:p text:style-name="P622"><text:span text:style-name="T623">DUJOTIEKIO STIPRUMO IR SANDARUMO BANDYMO REIKALAVIMAI</text:span></text:p>
      <text:p text:style-name="P624"/>
      <text:p text:style-name="P625"><text:span text:style-name="T626">I</text:span><text:span text:style-name="T627"><text:s/>SKYRIUS</text:span></text:p>
      <text:p text:style-name="P628"><text:span text:style-name="T629">BENDRIEJI REIKALAVIMAI</text:span></text:p>
      <text:p text:style-name="P630"/>
      <text:p text:style-name="P631">1. Sumontavus dujotiekį turi būti išbandytas jo stiprumas ir sandarumas. Bandymui naudojamos suslėgtos inertinės dujos arba oras. Dujotiekio bandymas pradedamas tik tada, kai susilygina aplinkos oro ir bandymų terpės (inertinių dujų ar oro), esančios dujotiekio viduje, temperatūros.</text:p>
      <text:p text:style-name="P632">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633">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634">4. Dujotiekio sandarumas bandomas sumontavus uždarymo įtaisus, dujų slėgio reguliavimo įrenginius, įtaisus, prietaisus, kontrolės ir matavimo prietaisus.</text:p>
      <text:p text:style-name="P635">5. Bandymo įrenginys (slėginiai vamzdynai, jungtys ir uždaromieji įtaisai) turi išlaikyti slėgį, du kartus didesnį už dujotiekio bandymo slėgį.</text:p>
      <text:p text:style-name="P636">6. Bandant dujotiekių stiprumą ir sandarumą turi būti naudojamos tokios slėgio matavimo priemonės:</text:p>
      <text:p text:style-name="P637">6.1. esant bandymo slėgiui iki 0,1 bar – skiriamoji geba turi būti ne mažesnė kaip 0,1 mbar;</text:p>
      <text:p text:style-name="P638">6.2. esant bandymo slėgiui nuo 0,1 bar iki 1,0 bar – ne žemesnės kaip 0,6 tikslumo klasės;</text:p>
      <text:p text:style-name="P639">6.3. esant bandymo slėgiui 1,0 bar ir didesniam:</text:p>
      <text:p text:style-name="P640">6.3.1. ne žemesnės kaip 1 tikslumo klasės stiprumo bandymui;</text:p>
      <text:p text:style-name="P641">6.3.2. ne žemesnės kaip 0,6 tikslumo klasės sandarumo bandymui.</text:p>
      <text:p text:style-name="P642">7. Jeigu bandymams naudojami analoginiai deformaciniai manometrai, jie turi būti parinkti taip, kad matuojamasis bandymo slėgis būtų antrajame skalės trečdalyje.</text:p>
      <text:p text:style-name="P643">8. Dujotiekis bandomas pagal iš anksto parengtą tokių darbų technologijos instrukciją, kurioje turi būti nurodyta tiksli bandymo atlikimo tvarka, reikalingi įrenginiai, medžiagos, prietaisai ir privalomi saugos reikalavimai.</text:p>
      <text:p text:style-name="P644"/>
      <text:p text:style-name="P645"><text:span text:style-name="T646">II</text:span><text:span text:style-name="T647"><text:s/>SKYRIUS</text:span></text:p>
      <text:p text:style-name="P648"><text:span text:style-name="T649">DUJOTIEKIO STIPRUMO IR SANDARUMO BANDYMAS</text:span></text:p>
      <text:p text:style-name="P650"/>
      <text:p text:style-name="P651">9. Dujotiekio stiprumo ir sandarumo bandymo slėgiai ir bandymo trukmė pateikti 1 lentelėje.</text:p>
      <text:p text:style-name="P652"/>
      <text:p text:style-name="P653"><text:span text:style-name="T654">1</text:span><text:span text:style-name="T655">. Lentelė. Dujotiekio stiprumo ir sandarumo bandymo slėgiai ir bandymo trukmė</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Dujotiekio slėgis,</text:p>
            <text:p text:style-name="P666">bar</text:p>
          </table:table-cell>
          <table:table-cell table:style-name="TableCell667">
            <text:p text:style-name="P668">Stiprumo bandymo slėgis,<text:s/></text:p>
            <text:p text:style-name="P669">bar</text:p>
          </table:table-cell>
          <table:table-cell table:style-name="TableCell670">
            <text:p text:style-name="P671">Stiprumo bandymo trukmė,<text:s/></text:p>
            <text:p text:style-name="P672">h</text:p>
          </table:table-cell>
          <table:table-cell table:style-name="TableCell673">
            <text:p text:style-name="P674">Sandarumo bandymo slėgis,<text:s/></text:p>
            <text:p text:style-name="P675">bar</text:p>
          </table:table-cell>
          <table:table-cell table:style-name="TableCell676">
            <text:p text:style-name="P677">Sandarumo bandymo trukmė,</text:p>
            <text:p text:style-name="P678">h</text:p>
          </table:table-cell>
        </table:table-row>
        <table:table-row table:style-name="TableRow679">
          <table:table-cell table:style-name="TableCell680">
            <text:p text:style-name="P681">Mažo slėgio (iki 0,1 bar)</text:p>
            <text:p text:style-name="P682"/>
          </table:table-cell>
          <table:table-cell table:style-name="TableCell683">
            <text:p text:style-name="P684">3,0<text:s/></text:p>
          </table:table-cell>
          <table:table-cell table:style-name="TableCell685">
            <text:p text:style-name="P686">1</text:p>
          </table:table-cell>
          <table:table-cell table:style-name="TableCell687">
            <text:p text:style-name="P688">0,12</text:p>
          </table:table-cell>
          <table:table-cell table:style-name="TableCell689">
            <text:p text:style-name="P690">1</text:p>
          </table:table-cell>
        </table:table-row>
        <table:table-row table:style-name="TableRow691">
          <table:table-cell table:style-name="TableCell692">
            <text:p text:style-name="P693">Vidutinio slėgio II kategorijos (daugiau kaip<text:s/><text:soft-page-break/>0,1 bar iki 2 bar)</text:p>
          </table:table-cell>
          <table:table-cell table:style-name="TableCell694">
            <text:p text:style-name="P695">3,5<text:s/></text:p>
          </table:table-cell>
          <table:table-cell table:style-name="TableCell696">
            <text:p text:style-name="P697">1</text:p>
          </table:table-cell>
          <table:table-cell table:style-name="TableCell698">
            <text:p text:style-name="P699">1,25 x MOP</text:p>
          </table:table-cell>
          <table:table-cell table:style-name="TableCell700">
            <text:p text:style-name="P701">1</text:p>
          </table:table-cell>
        </table:table-row>
        <text:soft-page-break/>
        <table:table-row table:style-name="TableRow702">
          <table:table-cell table:style-name="TableCell703">
            <text:p text:style-name="P704">Vidutinio slėgio I kategorijos (daugiau kaip 2 bar iki 5 bar)</text:p>
          </table:table-cell>
          <table:table-cell table:style-name="TableCell705">
            <text:p text:style-name="P706">1,4 x MOP (bet ne mažesnis kaip 4,0 bar slėgis)</text:p>
          </table:table-cell>
          <table:table-cell table:style-name="TableCell707">
            <text:p text:style-name="P708">1</text:p>
          </table:table-cell>
          <table:table-cell table:style-name="TableCell709">
            <text:p text:style-name="P710">1,25 x MOP</text:p>
          </table:table-cell>
          <table:table-cell table:style-name="TableCell711">
            <text:p text:style-name="P712">1</text:p>
          </table:table-cell>
        </table:table-row>
        <table:table-row table:style-name="TableRow713">
          <table:table-cell table:style-name="TableCell714">
            <text:p text:style-name="P715">Didelio slėgio (daugiau kaip 5 bar iki 16 bar)</text:p>
          </table:table-cell>
          <table:table-cell table:style-name="TableCell716">
            <text:p text:style-name="P717">1,4 x MOP</text:p>
          </table:table-cell>
          <table:table-cell table:style-name="TableCell718">
            <text:p text:style-name="P719">1</text:p>
          </table:table-cell>
          <table:table-cell table:style-name="TableCell720">
            <text:p text:style-name="P721">1,25 x MOP</text:p>
          </table:table-cell>
          <table:table-cell table:style-name="TableCell722">
            <text:p text:style-name="P723">1</text:p>
          </table:table-cell>
        </table:table-row>
      </table:table>
      <text:p text:style-name="P724"/>
      <text:p text:style-name="P725"><text:span text:style-name="T726">Pastaba</text:span>. Gyvenamųjų pastatų iki 30 mbar MOP dujotiekio stiprumas gali būti bandomas 3 bar slėgiu, bandymo trukmė 10 min, o sandarumas gali būti bandomas 50 mbar slėgiu, <text:s/>bandymo trukmė 5 min.</text:p>
      <text:p text:style-name="P727">10. Dujotiekis stiprumo bandymą išlaikė, jeigu bandant nebuvo konstatuota ir po apžiūrėjimo nenustatyta:</text:p>
      <text:p text:style-name="P728">10.1. bandymo dujų (dujotiekyje esančių inertinių dujų, oro) nuotėkio per dujotiekio jungtis, uždarymo įtaisus, dujų slėgio reguliavimo įrenginius, įtaisus;</text:p>
      <text:p text:style-name="P729">10.2. slėgio sumažėjimo pagal manometrų rodmenis.</text:p>
      <text:p text:style-name="P730"><text:span text:style-name="T731">Pastaba</text:span>. Defektai, nustatyti bandant dujotiekio stiprumą, turi būti pašalinti iki dujotiekio sandarumo bandymo.</text:p>
      <text:p text:style-name="P732">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733">12. Dujotiekio bandymo metu turi būti apžiūrėtas ir patikrintas visų vamzdžių jungčių tvirtumas bei sandarumas. Sandarumui patikrinti gali būti naudojamas nuotėkio aptikimo tirpalas pagal Lietuvos standarto LST EN 14291 nustatytus reikalavimus.</text:p>
      <text:p text:style-name="P734">13. Defektus, nustatytus dujotiekio stiprumo ar sandarumo bandymo metu, pašalinti galima tik sumažinus bandymo slėgį iki atmosferinio.</text:p>
      <text:p text:style-name="P735"/>
      <text:p text:style-name="P736"><text:span text:style-name="T737">III</text:span><text:span text:style-name="T738"><text:s/>SKYRIUS<text:s/></text:span></text:p>
      <text:p text:style-name="P739"><text:span text:style-name="T740">BAIGIAMOSIOS NUOSTATOS</text:span></text:p>
      <text:p text:style-name="P741"/>
      <text:p text:style-name="P742">14. Pasibaigus pastato (namo) dujotiekio bandymui surašomas aktas, kurį pasirašo atsakingas už bandymą dujotiekį įrengusios įmonės atstovas ir techninis prižiūrėtojas (jei buvo pasirinktas) (šio priedo 2 punktas).</text:p>
      <text:p text:style-name="P743">15. Pastato dujų sistemos montavimo darbų techninis pasas (Taisyklių 10 priedas) su bandymo rezultatų aktu saugo pastato (namo) savininkas, o jo kopiją – dujų įmonė, išdavusi prisijungimo sąlygas.</text:p>
      <text:p text:style-name="P744"/>
      <text:p text:style-name="P745">____________________</text:p>
      <text:soft-page-break/>
      <text:p text:style-name="P746">Dujų sistemų pastatuose įrengimo taisyklių</text:p>
      <text:p text:style-name="P751">10<text:s/>priedas</text:p>
      <text:p text:style-name="P752"/>
      <text:p text:style-name="P753"><text:span text:style-name="T754">(Pastato dujų sistemos statybos (įrengimo) techninio paso formos pavyzdys)</text:span></text:p>
      <text:p text:style-name="P755"/>
      <text:p text:style-name="P756"/>
      <text:p text:style-name="P757"/>
      <text:p text:style-name="P758"><text:span text:style-name="T759">PASTATO DUJŲ SISTEMOS</text:span></text:p>
      <text:p text:style-name="P760">_<text:tab/></text:p>
      <text:p text:style-name="P761"/>
      <text:p text:style-name="P762">_<text:tab/></text:p>
      <text:p text:style-name="P763"><text:span text:style-name="T764">(dujų sistemos pavadinimas, adresas)</text:span></text:p>
      <text:p text:style-name="P765"/>
      <text:p text:style-name="P766"/>
      <text:p text:style-name="P767">STATYBOS (ĮRENGIMO) TECHNINIS PASAS</text:p>
      <text:p text:style-name="P768"><text:span text:style-name="T769">Nr.</text:span></text:p>
      <text:p text:style-name="P770"/>
      <text:p text:style-name="P771"/>
      <text:p text:style-name="P772">_________________________________________</text:p>
      <text:p text:style-name="P773">(miestas, vietovė)</text:p>
      <text:p text:style-name="P774"/>
      <text:p text:style-name="P775"><text:span text:style-name="T776">20 ____ m.</text:span></text:p>
      <text:p text:style-name="P777"/>
      <text:p text:style-name="P778"/>
      <text:p text:style-name="P779"/>
      <text:p text:style-name="P780"/>
      <text:p text:style-name="P781"/>
      <text:p text:style-name="P782"/>
      <text:p text:style-name="P783"/>
      <text:p text:style-name="P784"/>
      <text:p text:style-name="P785"><text:span text:style-name="T786">I</text:span><text:span text:style-name="T787"><text:s/>SKYRIUS</text:span></text:p>
      <text:p text:style-name="P788"><text:span text:style-name="T789">BENDRIEJI REIKALAVIMAI</text:span></text:p>
      <text:p text:style-name="P790"/>
      <text:p text:style-name="P791">1. Dujų sistemos įrengimo techninius dokumentus iki darbų užbaigimo pabaigos saugo dujų sistemas įrengiantys asmenys.</text:p>
      <text:p text:style-name="P792"><text:span text:style-name="T793">2</text:span><text:span text:style-name="T794">. Visi aktai ir įrašai techniniame pase įrašomi tuoj pat, atlikus darbus.</text:span></text:p>
      <text:p text:style-name="P795"><text:span text:style-name="T796">3</text:span><text:span text:style-name="T797">. Apie dujotiekio montavimo pradžią turi būti pranešta techniniam prižiūrėtojui.</text:span></text:p>
      <text:p text:style-name="P798"><text:span text:style-name="T799">4</text:span><text:span text:style-name="T800">. Teisę kontroliuoti pastato dujų sistemos statybą (įrengimą), įrašyti pastabas ir nurodymus turi s</text:span>uvirinimo darbų priežiūros atsakingi asmenys, projektuotojas (projekto vadovas),<text:s/><text:span text:style-name="T801">statytojo (užsakovo), techninės priežiūros, dujų skirstymo įmonės, išdavusios prisijungimo sąlygas, ir valstybinės priežiūros institucijų atstovai.</text:span></text:p>
      <text:p text:style-name="P802"/>
      <text:p text:style-name="P803">5. Pagrindiniai duomenys apie statybos (įrengimo) dalyvius:</text:p>
      <text:p text:style-name="P804"/>
      <text:p text:style-name="P805">Sistemos montuotojas __________________________, kvalifikacijos atestato Nr.<text:tab/>,</text:p>
      <text:p text:style-name="P806">(įmonės pavadinimas, adresas / vardas ir pavardė)</text:p>
      <text:p text:style-name="P807"/>
      <text:p text:style-name="P808">išduotas ________________, galioja iki 20 ____m.<text:s/><text:tab/>d.</text:p>
      <text:p text:style-name="P809"/>
      <text:p text:style-name="P810">Darbų vadovas_____________________, kvalifikacijos atestato<text:s/><text:span text:style-name="T811">/ pažymėjimo</text:span><text:s/>Nr._____,</text:p>
      <text:p text:style-name="P812">(pareigos, vardas ir pavardė)</text:p>
      <text:p text:style-name="P813"/>
      <text:p text:style-name="P814">išduotas ________________, galioja iki 20 ____ m.<text:s/><text:tab/>d.</text:p>
      <text:p text:style-name="P815"/>
      <text:p text:style-name="P816">Techninis prižiūrėtojas ___________________, kvalifikacijos atestato<text:s/><text:span text:style-name="T817">/ pažymėjimo</text:span><text:s/>Nr. ___,</text:p>
      <text:p text:style-name="P818">(pareigos, vardas ir pavardė)</text:p>
      <text:p text:style-name="P819"/>
      <text:p text:style-name="P820">išduotas ________________, galioja iki 20 ____ m.<text:s/><text:tab/>d.</text:p>
      <text:p text:style-name="P821"/>
      <text:p text:style-name="P822">Statytojas (užsakovas)<text:s/><text:tab/></text:p>
      <text:p text:style-name="P823">(vardas, pavardė, įmonės pavadinimas, buveinės adresas, tel. Nr.)</text:p>
      <text:p text:style-name="P824"/>
      <text:p text:style-name="P825">Projektą rengė<text:tab/></text:p>
      <text:p text:style-name="P826">(projektuotojo vardas, pavardė, įmonės pavadinimas, buveinės adresas, tel. Nr.)</text:p>
      <text:p text:style-name="P827"/>
      <text:p text:style-name="P828"><text:span text:style-name="T829">II</text:span><text:span text:style-name="T830"><text:s/>SKYRIUS</text:span></text:p>
      <text:p text:style-name="P831"><text:span text:style-name="T832">DUJŲ SISTEMOS CHARAKTERISTIK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Dujotiekis</text:p>
          </table:table-cell>
          <table:covered-table-cell/>
          <table:covered-table-cell/>
          <table:table-cell table:style-name="TableCell847" table:number-columns-spanned="6">
            <text:p text:style-name="P848">Dujotiekyje įrengta (vnt.)<text:s/></text:p>
            <text:p text:style-name="P849"><text:span text:style-name="T850">(nurodyti dujinio prietaiso, įtaiso ar įrenginio tipą ar markę)</text:span></text:p>
          </table:table-cell>
          <table:covered-table-cell/>
          <table:covered-table-cell/>
          <table:covered-table-cell/>
          <table:covered-table-cell/>
          <table:covered-table-cell/>
        </table:table-row>
        <table:table-row table:style-name="TableRow851">
          <table:table-cell table:style-name="TableCell852">
            <text:p text:style-name="P853"><text:span text:style-name="T854">ilgis, m</text:span></text:p>
          </table:table-cell>
          <table:table-cell table:style-name="TableCell855">
            <text:p text:style-name="P856">skersmuo, DN</text:p>
            <text:p text:style-name="P857">mm</text:p>
          </table:table-cell>
          <table:table-cell table:style-name="TableCell858">
            <text:p text:style-name="P859">slėgis, bar</text:p>
          </table:table-cell>
          <table:table-cell table:style-name="TableCell860">
            <text:p text:style-name="P861"><text:span text:style-name="T862">dujiniai prietaisai, tipas, markė, vardinė galia,</text:span></text:p>
          </table:table-cell>
          <table:table-cell table:style-name="TableCell863">
            <text:p text:style-name="P864">matavimo prietaisai</text:p>
          </table:table-cell>
          <table:table-cell table:style-name="TableCell865">
            <text:p text:style-name="P866">dujų filtrai</text:p>
          </table:table-cell>
          <table:table-cell table:style-name="TableCell867">
            <text:p text:style-name="P868"><text:span text:style-name="T869">dujų slėgio reguliatoriai</text:span></text:p>
          </table:table-cell>
          <table:table-cell table:style-name="TableCell870">
            <text:p text:style-name="P871"><text:span text:style-name="T872">uždarymo, i</text:span><text:span text:style-name="T873">šmetimo<text:s/></text:span><text:span text:style-name="T874">vožtuvai</text:span></text:p>
          </table:table-cell>
          <table:table-cell table:style-name="TableCell875">
            <text:p text:style-name="P876"><text:span text:style-name="T877">dujų skaitikliai</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III</text:span><text:span text:style-name="T976"><text:s/>SKYRIUS</text:span></text:p>
      <text:p text:style-name="P977"><text:span text:style-name="T978">INFORMACIJA APIE MEDŽIAGAS</text:span></text:p>
      <text:p text:style-name="P979"/>
      <text:p text:style-name="P980"><text:span text:style-name="T981">Vamzdžiai</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text:span text:style-name="T993">Pavadinimas, standarto<text:s/></text:span>žymuo</text:p>
          </table:table-cell>
          <table:table-cell table:style-name="TableCell994" table:number-rows-spanned="2">
            <text:p text:style-name="P995"><text:span text:style-name="T996">Išorinis skersmuo,<text:s/></text:span><text:span text:style-name="T997">sienelės storis, mm</text:span></text:p>
          </table:table-cell>
          <table:table-cell table:style-name="TableCell998" table:number-rows-spanned="2">
            <text:p text:style-name="P999">Gamintojo pavadinimas</text:p>
          </table:table-cell>
          <table:table-cell table:style-name="TableCell1000" table:number-rows-spanned="2">
            <text:p text:style-name="P1001"><text:span text:style-name="T1002">Medžiagos markė,<text:s/></text:span>standarto žymuo</text:p>
          </table:table-cell>
          <table:table-cell table:style-name="TableCell1003" table:number-columns-spanned="2">
            <text:p text:style-name="P1004">Sertifikato</text:p>
          </table:table-cell>
          <table:covered-table-cell/>
        </table:table-row>
        <table:table-row table:style-name="TableRow10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6">
            <text:p text:style-name="P1007">Nr.</text:p>
          </table:table-cell>
          <table:table-cell table:style-name="TableCell1008">
            <text:p text:style-name="P1009">data</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Jungtys, uždarymo įtaisai, medžiago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xt:span text:style-name="T1050">Pavadinimas, standarto žymuo</text:span></text:p>
          </table:table-cell>
          <table:table-cell table:style-name="TableCell1051" table:number-rows-spanned="2">
            <text:p text:style-name="P1052"><text:span text:style-name="T1053">Skersmuo</text:span><text:span text:style-name="T1054">,</text:span></text:p>
            <text:p text:style-name="P1055"><text:span text:style-name="T1056">mm</text:span></text:p>
          </table:table-cell>
          <table:table-cell table:style-name="TableCell1057" table:number-rows-spanned="2">
            <text:p text:style-name="P1058">Gamintojo pavadinimas</text:p>
          </table:table-cell>
          <table:table-cell table:style-name="TableCell1059" table:number-rows-spanned="2">
            <text:p text:style-name="P1060"><text:span text:style-name="T1061">Medžiagos markė, s</text:span>tandarto žymuo</text:p>
          </table:table-cell>
          <table:table-cell table:style-name="TableCell1062" table:number-columns-spanned="2">
            <text:p text:style-name="P1063">Sertifikato</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Nr.</text:p>
          </table:table-cell>
          <table:table-cell table:style-name="TableCell1071">
            <text:p text:style-name="P1072">da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Pastaba</text:span><text:span text:style-name="T1102">.<text:s/></text:span>Vamzdžių, jungiamųjų detalių, elektrodų ir (ar) suvirinimo vielos sertifikatų ir (ar) atitikties deklaracijų originalai saugomi dujų sistemą įrengusioje įmonėje arba pas užsakovą.</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Normal"><text:span text:style-name="T1110">Darbų vadovas</text:span><text:s/>/<text:s/><text:span text:style-name="T1111">atsakingas asmuo</text:span><text:s/></text:p>
          </table:table-cell>
          <table:table-cell table:style-name="TableCell1112">
            <text:p text:style-name="P1113">__________</text:p>
            <text:p text:style-name="P1114"><text:span text:style-name="T1115">(parašas)</text:span></text:p>
          </table:table-cell>
          <table:table-cell table:style-name="TableCell1116">
            <text:p text:style-name="P1117">_________________</text:p>
            <text:p text:style-name="P1118"><text:span text:style-name="T1119">(pareigos, vardas ir pavardė)</text:span></text:p>
          </table:table-cell>
        </table:table-row>
      </table:table>
      <text:p text:style-name="P1120"/>
      <text:p text:style-name="P1121"><text:span text:style-name="T1122">IV</text:span><text:span text:style-name="T1123"><text:s/>SKYRIUS</text:span></text:p>
      <text:p text:style-name="P1124"><text:span text:style-name="T1125">SUVIRINTŲ (SULITUOTŲ) SANDŪRŲ SUVESTINĖ</text:span></text:p>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text:span text:style-name="T1141">Eil.<text:s/></text:span><text:span text:style-name="T1142">Nr.</text:span></text:p>
          </table:table-cell>
          <table:table-cell table:style-name="TableCell1143" table:number-columns-spanned="3">
            <text:p text:style-name="P1144">Suvirintojas</text:p>
          </table:table-cell>
          <table:covered-table-cell/>
          <table:covered-table-cell/>
          <table:table-cell table:style-name="TableCell1145" table:number-columns-spanned="4">
            <text:p text:style-name="P1146">Sandūros, suvirintos (sulituotos)</text:p>
            <text:p text:style-name="P1147">rankiniu lankiniu, dujiniu būdu</text:p>
          </table:table-cell>
          <table:covered-table-cell/>
          <table:covered-table-cell/>
          <table:covered-table-cell/>
          <table:table-cell table:style-name="TableCell1148" table:number-rows-spanned="2">
            <text:p text:style-name="P1149"><text:span text:style-name="T1150">Suvirintojo parašas</text:span></text:p>
          </table:table-cell>
        </table:table-row>
        <table:table-row table:style-name="TableRow1151">
          <table:covered-table-cell>
            <text:p text:style-name="P1152"/>
          </table:covered-table-cell>
          <table:table-cell table:style-name="TableCell1153">
            <text:p text:style-name="P1154"><text:span text:style-name="T1155">vardas, pavardė</text:span></text:p>
          </table:table-cell>
          <table:table-cell table:style-name="TableCell1156">
            <text:p text:style-name="P1157">pažymėjimo Nr.</text:p>
          </table:table-cell>
          <table:table-cell table:style-name="TableCell1158">
            <text:p text:style-name="P1159">žymuo</text:p>
          </table:table-cell>
          <table:table-cell table:style-name="TableCell1160">
            <text:p text:style-name="P1161">skersmuo,<text:s/><text:span text:style-name="T1162">sienelės storis, mm</text:span></text:p>
          </table:table-cell>
          <table:table-cell table:style-name="TableCell1163">
            <text:p text:style-name="P1164">pasukamų sandūrų kiekis,<text:s/></text:p>
            <text:p text:style-name="P1165">vnt.</text:p>
          </table:table-cell>
          <table:table-cell table:style-name="TableCell1166">
            <text:p text:style-name="P1167">nepasuka-mų sandūrų kiekis,<text:s/></text:p>
            <text:p text:style-name="P1168">vnt.</text:p>
          </table:table-cell>
          <table:table-cell table:style-name="TableCell1169">
            <text:p text:style-name="P1170">iš viso<text:span text:style-name="T1171">,<text:s/></text:span></text:p>
            <text:p text:style-name="P1172">vnt.</text:p>
          </table: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Normal"><text:span text:style-name="T1257">Darbų vadovas</text:span></text:p>
          </table:table-cell>
          <table:table-cell table:style-name="TableCell1258">
            <text:p text:style-name="P1259">__________</text:p>
            <text:p text:style-name="P1260"><text:span text:style-name="T1261">(parašas)</text:span></text:p>
          </table:table-cell>
          <table:table-cell table:style-name="TableCell1262">
            <text:p text:style-name="P1263">_________________</text:p>
            <text:p text:style-name="P1264"><text:span text:style-name="T1265">(pareigos, vardas ir pavardė)</text:span></text:p>
          </table:table-cell>
        </table:table-row>
      </table:table>
      <text:p text:style-name="P1266"/>
      <text:p text:style-name="P1267"><text:span text:style-name="T1268">20 _______ m. ____________ _______<text:s/></text:span><text:span text:style-name="T1269">d.<text:s/></text:span></text:p>
      <text:p text:style-name="P1270"/>
      <text:p text:style-name="P1271"><text:span text:style-name="T1272">V</text:span><text:span text:style-name="T1273"><text:s/>SKYRIUS</text:span></text:p>
      <text:p text:style-name="P1274"><text:span text:style-name="T1275">DUJOTIEKIO VIDAUS ERTMĖS IŠVALYMAS</text:span></text:p>
      <text:p text:style-name="P1276"/>
      <text:p text:style-name="P1277">6. Dujotiekio vidaus ertmė išvalyta prapūtimui naudojant<text:s/><text:tab/>.</text:p>
      <text:p text:style-name="P1278"><text:span text:style-name="T1279">(įrašyti: sausą orą ar inertines dujas)</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Darbų vadovas</text:span></text:p>
          </table:table-cell>
          <table:table-cell table:style-name="TableCell1288">
            <text:p text:style-name="P1289">__________</text:p>
            <text:soft-page-break/>
            <text:p text:style-name="P1290"><text:span text:style-name="T1291">(parašas)</text:span></text:p>
          </table:table-cell>
          <table:table-cell table:style-name="TableCell1292">
            <text:p text:style-name="P1293">_________________</text:p>
            <text:soft-page-break/>
            <text:p text:style-name="P1294"><text:span text:style-name="T1295">(pareigos, vardas ir pavardė)</text:span></text:p>
          </table:table-cell>
        </table:table-row>
      </table:table>
      <text:p text:style-name="P1296"/>
      <text:p text:style-name="P1297"><text:span text:style-name="T1298">20 _______ m. ____________ _______<text:s/></text:span><text:span text:style-name="T1299">d.<text:s/></text:span></text:p>
      <text:p text:style-name="P1300"/>
      <text:p text:style-name="P1301"><text:span text:style-name="T1302">VI</text:span><text:span text:style-name="T1303"><text:s/></text:span><text:span text:style-name="T1304">SKYRIUS</text:span></text:p>
      <text:p text:style-name="P1305"><text:span text:style-name="T1306">DUJOTIEKIO APSAUGA NUO KOROZIJOS</text:span></text:p>
      <text:p text:style-name="P1307"/>
      <text:p text:style-name="P1308">7. Dujotiekis nudažytas pagal projekto reikalavimu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Normal"><text:span text:style-name="T1316">Darbų vadovas</text:span></text:p>
          </table:table-cell>
          <table:table-cell table:style-name="TableCell1317">
            <text:p text:style-name="P1318">__________</text:p>
            <text:p text:style-name="P1319"><text:span text:style-name="T1320">(parašas)</text:span></text:p>
          </table:table-cell>
          <table:table-cell table:style-name="TableCell1321">
            <text:p text:style-name="P1322">_________________</text:p>
            <text:p text:style-name="P1323"><text:span text:style-name="T1324">(pareigos, vardas ir pavardė)</text:span></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Normal"><text:span text:style-name="T1332">Techninis prižiūrėtojas</text:span></text:p>
          </table:table-cell>
          <table:table-cell table:style-name="TableCell1333">
            <text:p text:style-name="P1334">__________</text:p>
            <text:p text:style-name="P1335"><text:span text:style-name="T1336">(parašas)</text:span></text:p>
          </table:table-cell>
          <table:table-cell table:style-name="TableCell1337">
            <text:p text:style-name="P1338">_________________</text:p>
            <text:p text:style-name="P1339"><text:span text:style-name="T1340">(pareigos, vardas ir pavardė)</text:span></text:p>
          </table:table-cell>
        </table:table-row>
      </table:table>
      <text:p text:style-name="P1341"/>
      <text:p text:style-name="P1342"><text:span text:style-name="T1343">20 _______ m. ____________ _______<text:s/></text:span><text:span text:style-name="T1344">d.<text:s/></text:span></text:p>
      <text:p text:style-name="P1345"/>
      <text:p text:style-name="P1346"><text:span text:style-name="T1347">VII</text:span><text:span text:style-name="T1348"><text:s/></text:span><text:span text:style-name="T1349">SKYRIUS</text:span></text:p>
      <text:p text:style-name="P1350"><text:span text:style-name="T1351">PASTATO<text:s/></text:span><text:span text:style-name="T1352">DUJOTIEKIO</text:span><text:span text:style-name="T1353"><text:s/>BANDYMAS</text:span></text:p>
      <text:p text:style-name="P1354"/>
      <text:p text:style-name="P1355"><text:span text:style-name="T1356">8</text:span><text:span text:style-name="T1357">.<text:s/></text:span>Dujotiekio stiprumo bandymas:</text:p>
      <text:p text:style-name="P1358">Atkarpa<text:s/><text:tab/></text:p>
      <text:p text:style-name="P1359">išbandyta _______slėgiu, bandymo trukmė ______ h, terpė<text:s/><text:tab/></text:p>
      <text:p text:style-name="P1360">Atkarpa<text:s/><text:tab/></text:p>
      <text:p text:style-name="P1361">išbandyta _______slėgiu, bandymo trukmė ______ h, terpė<text:s/><text:tab/></text:p>
      <text:p text:style-name="P1362">Atkarpa<text:s/><text:tab/></text:p>
      <text:p text:style-name="P1363">išbandyta _______slėgiu, bandymo trukmė ______ h, terpė<text:s/><text:tab/></text:p>
      <text:p text:style-name="P1364">Bandymui naudoti matavimo prietaisai:</text:p>
      <text:p text:style-name="P1365">______________________ tikslumo klasė _____ Nr.<text:s/><text:tab/></text:p>
      <text:p text:style-name="P1366"/>
      <text:p text:style-name="P1367">Suvirintos sandūros bei kitos jungtys apžiūrėtos ir patikrintos naudojant</text:p>
      <text:p text:style-name="P1368">________________, apžiūrint defektų ir nuotėkio nėra.</text:p>
      <text:p text:style-name="P1369">Slėgio sumažėjimo nenustatyta.</text:p>
      <text:p text:style-name="P1370">Dujotiekio stiprumo bandymas teigiamas.</text:p>
      <text:p text:style-name="P1371">_<text:tab/></text:p>
      <text:p text:style-name="P1372"/>
      <text:p text:style-name="P1373"><text:span text:style-name="T1374">9</text:span><text:span text:style-name="T1375">.<text:s/></text:span>Dujotiekio su jame sumontuotais įtaisais, prietaisais sandarumo bandymas:</text:p>
      <text:p text:style-name="P1376">Atkarpa<text:s/><text:tab/></text:p>
      <text:p text:style-name="P1377">išbandyta _______slėgiu, bandymo trukmė ______ h, terpė<text:s/><text:tab/></text:p>
      <text:p text:style-name="P1378">Atkarpa<text:s/><text:tab/></text:p>
      <text:p text:style-name="P1379">išbandyta _______slėgiu, bandymo trukmė ______ h, terpė<text:s/><text:tab/></text:p>
      <text:p text:style-name="P1380">Atkarpa<text:s/><text:tab/></text:p>
      <text:p text:style-name="P1381">išbandyta _______slėgiu, bandymo trukmė ______ h, terpė<text:s/><text:tab/></text:p>
      <text:p text:style-name="P1382">Bandymui naudoti matavimo prietaisai:</text:p>
      <text:p text:style-name="P1383">____________________ tikslumo klasė _____ Nr.<text:tab/>.</text:p>
      <text:p text:style-name="P1384"/>
      <text:p text:style-name="P1385">Slėgio sumažėjimo nenustatyta. Dujotiekio sandarumo bandymas teigiamas.</text:p>
      <text:p text:style-name="P1386">_<text:tab/></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Normal"><text:span text:style-name="T1394">Darbų vadovas</text:span></text:p>
          </table:table-cell>
          <table:table-cell table:style-name="TableCell1395">
            <text:p text:style-name="P1396">__________</text:p>
            <text:p text:style-name="P1397"><text:span text:style-name="T1398">(parašas)</text:span></text:p>
          </table:table-cell>
          <table:table-cell table:style-name="TableCell1399">
            <text:p text:style-name="P1400">__________________</text:p>
            <text:p text:style-name="P1401"><text:span text:style-name="T1402">(pareigos, vardas ir pavardė)</text:span></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Normal"><text:span text:style-name="T1410">Techninis prižiūrėtojas</text:span></text:p>
          </table:table-cell>
          <table:table-cell table:style-name="TableCell1411">
            <text:p text:style-name="P1412">__________</text:p>
            <text:p text:style-name="P1413"><text:span text:style-name="T1414">(parašas)</text:span></text:p>
          </table:table-cell>
          <table:table-cell table:style-name="TableCell1415">
            <text:p text:style-name="P1416">__________________</text:p>
            <text:p text:style-name="P1417"><text:span text:style-name="T1418">(pareigos, vardas ir pavardė)</text:span></text:p>
          </table:table-cell>
        </table:table-row>
      </table:table>
      <text:p text:style-name="P1419"/>
      <text:p text:style-name="P1420"><text:span text:style-name="T1421">20 _______ m. ____________ _______<text:s/></text:span><text:span text:style-name="T1422">d.<text:s/></text:span></text:p>
      <text:p text:style-name="P1423"/>
      <text:p text:style-name="P1424"><text:span text:style-name="T1425">VIII</text:span><text:span text:style-name="T1426"><text:s/>SKYRIUS</text:span></text:p>
      <text:p text:style-name="P1427"><text:span text:style-name="T1428">DUJŲ SISTEMOS STATYBĄ (ĮRENGIMĄ) KONTROLIUOJANČIŲ ASMENŲ</text:span><text:span text:style-name="T1429"><text:s/>PASTABOS IR NURODYMAI</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Pastabos ir nurodymai</text:p>
          </table:table-cell>
          <table:table-cell table:style-name="TableCell1441">
            <text:p text:style-name="P1442">Pastabas ir nurodymus įrašiusio atsakingo<text:s/><text:span text:style-name="T1443">asmens pareigos, vardas, pavardė, parašas, į</text:span>rašo data</text:p>
          </table:table-cell>
          <table:table-cell table:style-name="TableCell1444">
            <text:p text:style-name="P1445"><text:span text:style-name="T1446">Darbų vadovo<text:s/></text:span><text:span text:style-name="T1447">įrašai apie pastabų ir<text:s/></text:span><text:span text:style-name="T1448">nurodymų vykdymą,<text:s/></text:span>parašas, data</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IX</text:span><text:span text:style-name="T1587"><text:s/>SKYRIUS</text:span></text:p>
      <text:p text:style-name="P1588"><text:span text:style-name="T1589">PASTATO DUJŲ SISTEMOS ĮRENGIMO UŽBAIGIMO AKTAS</text:span></text:p>
      <text:p text:style-name="P1590"/>
      <text:p text:style-name="P1591">20<text:span text:style-name="T1592"><text:s text:c="4"/></text:span>m.___________________<text:span text:style-name="T1593"><text:s/>d.</text:span></text:p>
      <text:p text:style-name="P1594">_________________</text:p>
      <text:p text:style-name="P1595"><text:span text:style-name="T1596">(vietovė)</text:span></text:p>
      <text:p text:style-name="P1597"/>
      <text:p text:style-name="P1598"><text:span text:style-name="T1599">Statytojas (užsakovas)<text:s/></text:span><text:span text:style-name="T1600"><text:tab/></text:span></text:p>
      <text:p text:style-name="P1601"><text:span text:style-name="T1602">(įmonės pavadinimas, pareigos / vardas, pavardė)</text:span></text:p>
      <text:p text:style-name="P1603">_<text:tab/></text:p>
      <text:p text:style-name="P1604"/>
      <text:p text:style-name="P1605"><text:span text:style-name="T1606">Darbų vadovas</text:span><text:span text:style-name="T1607"><text:s/></text:span><text:span text:style-name="T1608"><text:tab/></text:span></text:p>
      <text:p text:style-name="P1609"><text:span text:style-name="T1610">(</text:span><text:span text:style-name="T1611">įmonės</text:span><text:span text:style-name="T1612"><text:s/>pavadinimas, pareigos / vardas, pavardė)</text:span></text:p>
      <text:p text:style-name="P1613">_<text:tab/></text:p>
      <text:p text:style-name="P1614"/>
      <text:p text:style-name="P1615"><text:span text:style-name="T1616">Techninis prižiūrėtojas</text:span><text:span text:style-name="T1617"><text:s/></text:span><text:span text:style-name="T1618"><text:tab/></text:span></text:p>
      <text:p text:style-name="P1619"><text:span text:style-name="T1620">(</text:span><text:span text:style-name="T1621">įmonės</text:span><text:span text:style-name="T1622"><text:s/>pavadinimas, pareigos / vardas, pavardė)<text:s/></text:span></text:p>
      <text:p text:style-name="P1623">_<text:tab/></text:p>
      <text:p text:style-name="P1624"/>
      <text:p text:style-name="P1625">_<text:tab/></text:p>
      <text:p text:style-name="P1626"/>
      <text:p text:style-name="P1627"><text:span text:style-name="T1628">atliko dujų sistemos</text:span><text:s/><text:tab/></text:p>
      <text:p text:style-name="P1629"><text:span text:style-name="T1630">(dujų sistemos pavadinimas, adresas)</text:span></text:p>
      <text:p text:style-name="P1631">_<text:tab/></text:p>
      <text:p text:style-name="P1632"/>
      <text:p text:style-name="P1633">apžiūrą, patikrino jos statybos (įrengimo) techninius bei darbų atlikimo dokumentus ir nustatė:</text:p>
      <text:p text:style-name="P1634"/>
      <text:p text:style-name="P1635">1. Statyba (įrengimas) vyko pagal projektą Nr. ___________<text:span text:style-name="T1636">, kurį parengė<text:s/></text:span><text:span text:style-name="T1637"><text:tab/>.</text:span></text:p>
      <text:soft-page-break/>
      <text:p text:style-name="P1638">_<text:tab/></text:p>
      <text:p text:style-name="P1639"><text:span text:style-name="T1640">(projektavimo įmonės pavadinimas, adresas, projekto vadovo vardas, pavardė)</text:span></text:p>
      <text:p text:style-name="P1641"/>
      <text:p text:style-name="P1642">2.<text:s/></text:p>
      <text:p text:style-name="P1643"/>
      <text:p text:style-name="P1644">3. Statybos (įrengimo) darbus<text:s/></text:p>
      <text:p text:style-name="P1645">atliko<text:s/><text:tab/>.</text:p>
      <text:p text:style-name="P1646"><text:span text:style-name="T1647">(įmonės pavadinimas /vardas, pavardė, adresas)</text:span></text:p>
      <text:p text:style-name="P1648">4. Statybos (įrengimo) darbai pradėti 20__________<text:s/><text:span text:style-name="T1649">m.</text:span><text:s/>_________<text:s/><text:span text:style-name="T1650">d.</text:span></text:p>
      <text:p text:style-name="P1651"><text:span text:style-name="T1652">5</text:span><text:span text:style-name="T1653">. Statybos (įrengimo) darbai užbaigti<text:s/></text:span>20__________<text:s/><text:span text:style-name="T1654">m.</text:span><text:s/>_________<text:s/><text:span text:style-name="T1655">d.</text:span></text:p>
      <text:p text:style-name="P1656"><text:span text:style-name="T1657">6</text:span><text:span text:style-name="T1658">. Akto priedai:</text:span></text:p>
      <text:p text:style-name="P1659"><text:span text:style-name="T1660">6.1</text:span><text:span text:style-name="T1661">. Projektas, Nr. ________</text:span>, ______________<text:s/><text:span text:style-name="T1662">lapų.</text:span></text:p>
      <text:p text:style-name="P1663"><text:span text:style-name="T1664">6.2</text:span><text:span text:style-name="T1665">. Suvirintojo (-ų) pažymėjimo (-ų) Nr. ________<text:s/></text:span><text:span text:style-name="T1666">nuorašai,<text:s/></text:span><text:span text:style-name="T1667"><text:tab/>lapų.</text:span></text:p>
      <text:p text:style-name="P1668"><text:span text:style-name="T1669">6.3</text:span><text:span text:style-name="T1670">. V</text:span>irintinų siūlių neardomosios kontrolės išvadų Nr. _______<text:s/><text:span text:style-name="T1671">originalai,</text:span><text:s/><text:tab/><text:span text:style-name="T1672">lapų.</text:span></text:p>
      <text:p text:style-name="P1673"><text:span text:style-name="T1674">6.4</text:span><text:span text:style-name="T1675">. Uždarymo įtaisų techninių pasų Nr._________________________<text:s/></text:span>nuorašai,<text:s/><text:tab/><text:s/><text:span text:style-name="T1676">lapų.</text:span></text:p>
      <text:p text:style-name="P1677"><text:span text:style-name="T1678">6.5</text:span><text:span text:style-name="T1679">. Dujų slėgio reguliavimo įtaiso techninis pasas Nr. _____________ originalas,<text:s/></text:span><text:span text:style-name="T1680"><text:tab/><text:s/></text:span><text:span text:style-name="T1681">lapų.</text:span></text:p>
      <text:p text:style-name="P1682"><text:span text:style-name="T1683">6.6</text:span><text:span text:style-name="T1684">. Apsauginio uždarymo vožtuvo techninis pasas Nr. ____________ ,<text:s/></text:span><text:span text:style-name="T1685"><text:tab/><text:s/>l</text:span><text:span text:style-name="T1686">apų.</text:span></text:p>
      <text:p text:style-name="P1687"><text:span text:style-name="T1688">6.7</text:span><text:span text:style-name="T1689">. Apsauginio išmetimo vožtuvo techninis pasas Nr. _____________ ,<text:s/></text:span><text:span text:style-name="T1690"><text:tab/><text:s/></text:span><text:span text:style-name="T1691">lapų.</text:span></text:p>
      <text:p text:style-name="P1692"><text:span text:style-name="T1693">6.8</text:span><text:span text:style-name="T1694">. Dujų filtro techninis pasas Nr. _____________________________ ,<text:s/></text:span><text:span text:style-name="T1695"><text:tab/><text:s/></text:span><text:span text:style-name="T1696">lapų.</text:span></text:p>
      <text:p text:style-name="P1697"><text:span text:style-name="T1698">6.9</text:span><text:span text:style-name="T1699">.<text:s/></text:span><text:span text:style-name="T1700">Automatinio dujų išjungimo vožtuvo techninis pasas Nr. _______________</text:span><text:span text:style-name="T1701"><text:s/>,<text:s/></text:span><text:span text:style-name="T1702"><text:tab/><text:s/>lapų.</text:span></text:p>
      <text:p text:style-name="P1703"><text:span text:style-name="T1704">6.10</text:span><text:span text:style-name="T1705">. D</text:span>ūmtraukių ir vėdinimo sistemos patikros aktas (Taisyklių 11 priedas)<text:span text:style-name="T1706">,<text:s/></text:span><text:span text:style-name="T1707"><text:tab/><text:s/></text:span><text:span text:style-name="T1708">lapų.</text:span></text:p>
      <text:p text:style-name="P1709"><text:span text:style-name="T1710">6.11</text:span><text:span text:style-name="T1711">. Dūmtraukio į</text:span>dėklo, dūmtraukio–ortakio įrengimo aktas (Taisyklių 11 priedas)<text:span text:style-name="T1712">,<text:s/></text:span><text:span text:style-name="T1713"><text:tab/></text:span><text:span text:style-name="T1714">lapų.</text:span></text:p>
      <text:p text:style-name="P1715"><text:span text:style-name="T1716">6.12</text:span><text:span text:style-name="T1717">. Paslėptų darbų aktai ________,<text:s/></text:span><text:span text:style-name="T1718"><text:tab/><text:s/>lapų.</text:span></text:p>
      <text:p text:style-name="P1719"><text:span text:style-name="T1720">6.13</text:span><text:span text:style-name="T1721">.<text:s/></text:span><text:span text:style-name="T1722">Dujų sistemą<text:s/></text:span><text:span text:style-name="T1723">įrengusio asmens informacija apie draudiką ir draudimo liudijimo (poliso) galiojimo<text:s/></text:span></text:p>
      <text:p text:style-name="P1724"><text:span text:style-name="T1725">laikotarpį (jeigu draudimas privalomas);</text:span><text:span text:style-name="T1726"><text:tab/><text:s/>lapų.</text:span></text:p>
      <text:p text:style-name="P1727"><text:span text:style-name="T1728">6.14</text:span><text:span text:style-name="T1729">.<text:s/></text:span><text:span text:style-name="T1730"><text:tab/><text:s/>lapų.</text:span></text:p>
      <text:p text:style-name="P1731"><text:span text:style-name="T1732">6.15</text:span><text:span text:style-name="T1733">.<text:s/></text:span><text:span text:style-name="T1734"><text:tab/><text:s/>lapų.</text:span></text:p>
      <text:p text:style-name="P1735"/>
      <text:p text:style-name="P1736">Dujų sistemos įrengimas tenkina projekto ir teisės aktų nustatytus reikalavimus. Dujų sistema tinkama naudoti.</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Normal"><text:span text:style-name="T1744">Statytojas (užsakovas)</text:span></text:p>
          </table:table-cell>
          <table:table-cell table:style-name="TableCell1745">
            <text:p text:style-name="P1746">__________</text:p>
            <text:p text:style-name="P1747"><text:span text:style-name="T1748">(parašas)</text:span></text:p>
          </table:table-cell>
          <table:table-cell table:style-name="TableCell1749">
            <text:p text:style-name="P1750">___________________</text:p>
            <text:p text:style-name="P1751"><text:span text:style-name="T1752">(pareigos, vardas ir pavardė)</text:span></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Normal"><text:span text:style-name="T1760">Darbų vadovas</text:span></text:p>
          </table:table-cell>
          <table:table-cell table:style-name="TableCell1761">
            <text:p text:style-name="P1762">__________</text:p>
            <text:p text:style-name="P1763"><text:span text:style-name="T1764">(parašas)</text:span></text:p>
          </table:table-cell>
          <table:table-cell table:style-name="TableCell1765">
            <text:p text:style-name="P1766">___________________</text:p>
            <text:p text:style-name="P1767"><text:span text:style-name="T1768">(pareigos, vardas ir pavardė)</text:span></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Normal"><text:span text:style-name="T1776">Techninis prižiūrėtojas</text:span></text:p>
          </table:table-cell>
          <table:table-cell table:style-name="TableCell1777">
            <text:p text:style-name="P1778">__________</text:p>
            <text:p text:style-name="P1779"><text:span text:style-name="T1780">(parašas)</text:span></text:p>
          </table:table-cell>
          <table:table-cell table:style-name="TableCell1781">
            <text:p text:style-name="P1782">__________________</text:p>
            <text:p text:style-name="P1783"><text:span text:style-name="T1784">(pareigos, vardas ir pavardė)</text:span></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Normal"><text:span text:style-name="T1792">_______________</text:span></text:p>
          </table:table-cell>
          <table:table-cell table:style-name="TableCell1793">
            <text:p text:style-name="P1794">__________</text:p>
            <text:p text:style-name="P1795"><text:span text:style-name="T1796">(parašas)</text:span></text:p>
          </table:table-cell>
          <table:table-cell table:style-name="TableCell1797">
            <text:p text:style-name="P1798">__________________</text:p>
            <text:p text:style-name="P1799"><text:span text:style-name="T1800">(pareigos, vardas ir pavardė)</text:span></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Normal"><text:span text:style-name="T1808">_______________</text:span></text:p>
          </table:table-cell>
          <table:table-cell table:style-name="TableCell1809">
            <text:p text:style-name="P1810">__________</text:p>
            <text:p text:style-name="P1811"><text:span text:style-name="T1812">(parašas)</text:span></text:p>
          </table:table-cell>
          <table:table-cell table:style-name="TableCell1813">
            <text:p text:style-name="P1814">__________________</text:p>
            <text:p text:style-name="P1815"><text:span text:style-name="T1816">(pareigos, vardas ir pavardė)</text:span></text:p>
          </table:table-cell>
        </table:table-row>
      </table:table>
      <text:p text:style-name="P1817"/>
      <text:p text:style-name="P1818"/>
      <text:p text:style-name="P1819"><text:span text:style-name="T1820">_________________</text:span></text:p>
      <text:soft-page-break/>
      <text:p text:style-name="P1821">Dujų sistemų pastatuose įrengimo taisyklių</text:p>
      <text:p text:style-name="P1826">11<text:s/>priedas</text:p>
      <text:p text:style-name="P1827"/>
      <text:p text:style-name="P1828">(<text:span text:style-name="T1829">Pastato dujų sistemų sudėtinių dalių patikros ir bandymo aktų pavyzdžiai</text:span>)</text:p>
      <text:p text:style-name="P1830"/>
      <text:p text:style-name="P1831"/>
      <text:p text:style-name="P1832">DŪMTRAUKIŲ IR VĖDINIMO SISTEMOS PATIKROS AKTAS</text:p>
      <text:p text:style-name="P1833"/>
      <text:p text:style-name="P1834">20    m.      d.</text:p>
      <text:p text:style-name="P1835">____________________</text:p>
      <text:p text:style-name="P1836"/>
      <text:p text:style-name="P1837">Mes, žemiau pasirašiusieji:</text:p>
      <text:p text:style-name="P1838"/>
      <text:p text:style-name="P1839">užsakovas<text:s/><text:tab/></text:p>
      <text:p text:style-name="P1840">(užsakovo, vardas, pavardė)</text:p>
      <text:p text:style-name="P1841"/>
      <text:p text:style-name="P1842">ir patikrinimą atlikęs asmuo<text:s/><text:tab/></text:p>
      <text:p text:style-name="P1843">(įmonės pavadinimas, vardas, pavardė, atestato pavadinimas, Nr., data, galiojimo terminas)</text:p>
      <text:p text:style-name="P1844">_<text:tab/></text:p>
      <text:p text:style-name="P1845">surašėme aktą, kad patikrinome dūmtraukius ir vėdinimo sistemą.</text:p>
      <text:p text:style-name="P1846"/>
      <text:p text:style-name="P1847">Dūmtraukiai ir vėdinimo sistema įrengti adresu<text:s/><text:tab/></text:p>
      <text:p text:style-name="P1848">(gatvė, vietovė)</text:p>
      <text:p text:style-name="P1849">pastato Nr. ________________ , buto Nr. ______ ir nustatėme:</text:p>
      <text:p text:style-name="P1850"/>
      <text:p text:style-name="P1851">1. Dūmtraukiai ir vėdinimo sistema įrengti pagal šią schemą:</text:p>
      <text:p text:style-name="P1852"/>
      <text:p text:style-name="P1853">(pateikti schemas)</text:p>
      <text:p text:style-name="P1854"/>
      <text:p text:style-name="P1855"/>
      <text:p text:style-name="P1856"/>
      <text:p text:style-name="P1857"/>
      <text:p text:style-name="P1858"/>
      <text:p text:style-name="P1859">2. Kanalų charakteristika</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Nr.</text:p>
          </table:table-cell>
          <table:table-cell table:style-name="TableCell1870">
            <text:p text:style-name="P1871">Skerspjūvis</text:p>
            <text:p text:style-name="P1872">(cm x cm)</text:p>
          </table:table-cell>
          <table:table-cell table:style-name="TableCell1873">
            <text:p text:style-name="P1874">Pradžia</text:p>
            <text:p text:style-name="P1875">(pastato aukšte)</text:p>
          </table:table-cell>
          <table:table-cell table:style-name="TableCell1876">
            <text:p text:style-name="P1877">Kokie prietaisai prijungti,</text:p>
            <text:p text:style-name="P1878"><text:span text:style-name="T1879">vardinė galia</text:span></text:p>
          </table:table-cell>
          <table:table-cell table:style-name="TableCell1880">
            <text:p text:style-name="P1881">Pastabo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3. Kanalai įrengti<text:s/></text:span><text:span text:style-name="T1973"><text:tab/></text:span></text:p>
      <text:p text:style-name="P1974">(iš kokios medžiagos)</text:p>
      <text:p text:style-name="P1975"/>
      <text:p text:style-name="P1976"><text:span text:style-name="T1977">4. Kanalai<text:s/></text:span><text:span text:style-name="T1978"><text:tab/></text:span></text:p>
      <text:p text:style-name="P1979"><text:span text:style-name="T1980">(</text:span><text:span text:style-name="T1981">ar švarūs, sandarūs ir kt.)</text:span></text:p>
      <text:p text:style-name="P1982"/>
      <text:p text:style-name="P1983">5. Kanalai<text:s/><text:tab/></text:p>
      <text:p text:style-name="P1984">(ar gerai atskirti vienas nuo kito)</text:p>
      <text:p text:style-name="P1985"/>
      <text:p text:style-name="P1986"><text:span text:style-name="T1987">6. Trauka tikrinimo dieną yra _____________________________________________ .</text:span></text:p>
      <text:p text:style-name="P1988"><text:span text:style-name="T1989">(Pa)</text:span></text:p>
      <text:p text:style-name="Normal"/>
      <text:p text:style-name="P1990"><text:span text:style-name="T1991">7. Dūmtraukio viršūnės<text:s/></text:span><text:span text:style-name="T1992"><text:tab/></text:span></text:p>
      <text:p text:style-name="P1993">(ar yra už vėjo slėgio zonos, ar vėjo slėgio zonoje)</text:p>
      <text:p text:style-name="P1994"/>
      <text:p text:style-name="P1995"><text:span text:style-name="T1996">8. Dūmtraukio viršūnės ant pastato stogo<text:s/></text:span><text:span text:style-name="T1997"><text:tab/></text:span></text:p>
      <text:p text:style-name="P1998">(ar yra tinkamos, ar netinkamos būklės)</text:p>
      <text:p text:style-name="P1999"/>
      <text:p text:style-name="P2000">9. Kanalai tinkamai izoliuoti nuo iš žemesnės kaip A2 degumo klasės statybos produktų<text:s/></text:p>
      <text:p text:style-name="P2001"><text:span text:style-name="T2002">pagamintų pastato konstrukcijų<text:s/></text:span><text:span text:style-name="T2003"><text:tab/></text:span></text:p>
      <text:p text:style-name="P2004">(ar tinkamai izoliuoti)</text:p>
      <text:p text:style-name="P2005"/>
      <text:p text:style-name="P2006">10. Kitos vėdinimo sistemos dalys<text:s/><text:tab/></text:p>
      <text:p text:style-name="P2007"/>
      <text:p text:style-name="P2008">11. Išvados<text:s/></text:p>
      <text:p text:style-name="P2009"><text:tab/></text:p>
      <text:p text:style-name="P2010"><text:tab/></text:p>
      <text:p text:style-name="P2011"><text:tab/></text:p>
      <text:p text:style-name="P2012"/>
      <text:p text:style-name="P2013">Užsakovas<text:s/><text:tab/></text:p>
      <text:p text:style-name="P2014">(vardas, pavardė)</text:p>
      <text:p text:style-name="P2015"/>
      <text:p text:style-name="P2016">Patikrinimą atlikęs asmuo<text:s/><text:tab/></text:p>
      <text:p text:style-name="P2017">(parašas, vardas, pavardė, pareigos)</text:p>
      <text:p text:style-name="P2018"/>
      <text:p text:style-name="P2019"/>
      <text:p text:style-name="P2020">DŪMTRAUKIO ĮDĖKLO, DŪMTRAUKIO–ORTAKIO ĮRENGIMO AKTAS</text:p>
      <text:p text:style-name="P2021">(paslėpti darbai)</text:p>
      <text:p text:style-name="P2022"/>
      <text:p text:style-name="P2023">20    m.       d.</text:p>
      <text:p text:style-name="P2024">____________________</text:p>
      <text:p text:style-name="P2025"/>
      <text:p text:style-name="P2026">Mes, žemiau pasirašiusieji:</text:p>
      <text:p text:style-name="P2027">Įrengimo darbus atlikęs asmuo<text:s/><text:tab/></text:p>
      <text:p text:style-name="P2028">(įmonės pavadinimas, vardas, pavardė, pareigos)</text:p>
      <text:p text:style-name="P2029">_<text:tab/></text:p>
      <text:p text:style-name="P2030">(atestato pavadinimas, Nr., išdavimo data, galiojimo data)</text:p>
      <text:p text:style-name="P2031">ir užsakovas<text:s/><text:tab/></text:p>
      <text:p text:style-name="P2032">(užsakovo vardas, pavardė)</text:p>
      <text:p text:style-name="P2033"/>
      <text:p text:style-name="P2034">užbaigus įdėklo į dūmtraukį / dūmtraukio–ortakio montavimo darbus adresu</text:p>
      <text:p text:style-name="P2035"><text:span text:style-name="T2036">_</text:span><text:span text:style-name="T2037"><text:tab/></text:span></text:p>
      <text:p text:style-name="P2038">surašėme šį aktą:</text:p>
      <text:p text:style-name="P2039"/>
      <text:p text:style-name="P2040">1. Įdėklo medžiaga<text:s/><text:tab/></text:p>
      <text:p text:style-name="P2041"/>
      <text:p text:style-name="P2042"><text:span text:style-name="T2043">2. Įdėklo skersmuo</text:span><text:span text:style-name="T2044"><text:s/></text:span><text:span text:style-name="T2045"><text:tab/></text:span></text:p>
      <text:p text:style-name="P2046">(mm)</text:p>
      <text:p text:style-name="P2047"/>
      <text:p text:style-name="P2048"><text:span text:style-name="T2049">3. Dūmtraukio aukštis<text:s/></text:span><text:span text:style-name="T2050"><text:tab/></text:span></text:p>
      <text:p text:style-name="P2051">(m)</text:p>
      <text:p text:style-name="P2052"/>
      <text:p text:style-name="P2053"><text:span text:style-name="T2054">4. Dūmtakio nuolydis:<text:s/></text:span><text:span text:style-name="T2055">į katilą*; nuo katilo*</text:span><text:span text:style-name="T2056"><text:s/></text:span><text:span text:style-name="T2057"><text:tab/></text:span></text:p>
      <text:p text:style-name="P2058">(* kas reikalinga, pabraukti)<text:tab/>(laipsniai)</text:p>
      <text:p text:style-name="P2059"/>
      <text:p text:style-name="P2060"><text:span text:style-name="T2061">5. Katilo sujungimo su dūmtakiu būdas</text:span><text:span text:style-name="T2062"><text:s text:c="2"/></text:span><text:span text:style-name="T2063"><text:tab/></text:span></text:p>
      <text:p text:style-name="P2064">(alkūnė, trišakis ar kitos priemonės)</text:p>
      <text:p text:style-name="P2065"/>
      <text:p text:style-name="P2066">Įrengimo darbus atlikęs asmuo<text:span text:style-name="T2067"><text:s/></text:span><text:span text:style-name="T2068"><text:tab/></text:span></text:p>
      <text:p text:style-name="P2069">(parašas, vardas, pavardė, data)</text:p>
      <text:p text:style-name="P2070"/>
      <text:p text:style-name="P2071">Užsakovas<text:s/><text:tab/></text:p>
      <text:p text:style-name="P2072">(parašas, vardas, pavardė, data)</text:p>
      <text:p text:style-name="P2073"/>
      <text:p text:style-name="P2074">Atžyma apie dujinio prietaiso prijungimą prie dūmtraukio / dūmtraukio–ortakio:</text:p>
      <text:p text:style-name="P2075"/>
      <text:p text:style-name="P2076">Dujinio prietaiso prijungimas atliktas<text:s/><text:tab/></text:p>
      <text:p text:style-name="P2077"/>
      <text:p text:style-name="P2078">Sujungimo mazgas atitinka dujinio prietaiso gamintojo nustatytus reikalavimus.</text:p>
      <text:p text:style-name="P2079"/>
      <text:p text:style-name="P2080">Sujungimą atlikęs asmuo<text:s/><text:tab/></text:p>
      <text:p text:style-name="P2081">(įmonės pavadinimas, pareigos, vardas, pavardė, parašas, data)</text:p>
      <text:p text:style-name="P2082"/>
      <text:p text:style-name="P2083"/>
      <text:p text:style-name="P2084">DUJINIŲ PRIETAISŲ PALEIDIMO–DERINIMO DARBŲ AKTAS</text:p>
      <text:p text:style-name="P2085"/>
      <text:p text:style-name="P2086">20    m.        d.</text:p>
      <text:p text:style-name="P2087">____________________</text:p>
      <text:p text:style-name="P2088"/>
      <text:p text:style-name="P2089">Mes, žemiau pasirašiusieji:</text:p>
      <text:p text:style-name="P2090"/>
      <text:p text:style-name="P2091">dujinių prietaisų derinimą atlikęs asmuo</text:p>
      <text:p text:style-name="P2092">_<text:tab/></text:p>
      <text:p text:style-name="P2093">(įmonės pavadinimas, pareigos, vardas, pavardė, tel. Nr.</text:p>
      <text:p text:style-name="P2094">_<text:tab/></text:p>
      <text:p text:style-name="P2095"><text:span text:style-name="T2096">(atestato pavadinimas, Nr., data, galiojimo terminas)</text:span></text:p>
      <text:p text:style-name="P2097">ir užsakovas<text:s/><text:tab/></text:p>
      <text:p text:style-name="P2098">(vardas, pavardė)</text:p>
      <text:p text:style-name="P2099"/>
      <text:p text:style-name="P2100">surašėme šį aktą, atlikus dujinių prietaisų paleidimo–derinimo darbus.</text:p>
      <text:p text:style-name="P2101"/>
      <text:p text:style-name="P2102">Dujų sistema įrengta<text:s/><text:tab/></text:p>
      <text:p text:style-name="P2103">(adresas)</text:p>
      <text:p text:style-name="P2104">Dujiniai prietaisai:</text:p>
      <text:p text:style-name="P2105"><text:tab/></text:p>
      <text:p text:style-name="P2106">_______________________________________________________________________</text:p>
      <text:p text:style-name="P2107">_______________________________________________________________________</text:p>
      <text:p text:style-name="P2108"><text:tab/></text:p>
      <text:p text:style-name="P2109">(pavadinimai, markės, gamykliniai numeriai)</text:p>
      <text:p text:style-name="P2110"/>
      <text:p text:style-name="P2111">suderinti, atitinka naudojamų dujų rūšį, slėgį ir parengti darbui.</text:p>
      <text:p text:style-name="P2112"/>
      <text:p text:style-name="P2113">Prietaisams suteikiama garantija pagal išduotą dujinio prietaiso garantinį pažymėjimą.</text:p>
      <text:p text:style-name="P2114"/>
      <text:p text:style-name="P2115">Su dujinio prietaiso naudojimo ir eksploatavimo instrukcija užsakovas supažindintas.</text:p>
      <text:p text:style-name="P2116"/>
      <text:p text:style-name="P2117">Dujinių prietaisų paleidimą–derinimą atlikęs asmuo<text:s/></text:p>
      <text:p text:style-name="P2118"><text:tab/></text:p>
      <text:p text:style-name="P2119">(parašas, vardas, pavardė)</text:p>
      <text:p text:style-name="P2120"/>
      <text:p text:style-name="P2121"><text:span text:style-name="T2122">Užsakovas ______________________________________________________________</text:span></text:p>
      <text:p text:style-name="P2123">(parašas, vardas, pavardė)</text:p>
      <text:p text:style-name="P2124"/>
      <text:p text:style-name="P2125">_________________</text:p>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2.884in"/>
          <style:tab-stop style:type="right" style:position="5.768in"/>
        </style:tab-stops>
      </style:paragraph-properties>
    </style:style>
    <style:style style:name="P617" style:parent-style-name="Normal" style:family="paragraph">
      <style:paragraph-properties fo:text-align="justify">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2.884in"/>
          <style:tab-stop style:type="right" style:position="5.768in"/>
        </style:tab-stops>
      </style:paragraph-properties>
    </style:style>
    <style:style style:name="P748" style:parent-style-name="Normal" style:family="paragraph">
      <style:paragraph-properties fo:text-align="justify">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2.884in"/>
          <style:tab-stop style:type="right" style:position="5.768in"/>
        </style:tab-stops>
      </style:paragraph-properties>
    </style:style>
    <style:style style:name="P1823" style:parent-style-name="Normal" style:family="paragraph">
      <style:paragraph-properties fo:text-align="justify">
        <style:tab-stops>
          <style:tab-stop style:type="center" style:position="2.884in"/>
          <style:tab-stop style:type="right" style:position="5.768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6"><text:page-number text:fixed="false">3</text:page-number></text:p>
      </style:header>
      <style:footer>
        <text:p text:style-name="P617"/>
      </style:footer>
    </style:master-page>
    <style:master-page style:next-style-name="MP1" style:name="MPF1" style:page-layout-name="PL1">
      <style:header>
        <text:p text:style-name="P618"/>
      </style:header>
      <style:footer>
        <text:p text:style-name="P619"/>
      </style:footer>
    </style:master-page>
    <style:master-page style:name="MP2" style:page-layout-name="PL2">
      <style:header>
        <text:p text:style-name="P747"><text:page-number text:fixed="false">3</text:page-number></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822"><text:page-number text:fixed="false">3</text:page-number></text:p>
      </style:header>
      <style:footer>
        <text:p text:style-name="P1823"/>
      </style:footer>
    </style:master-page>
    <style:master-page style:next-style-name="MP3" style:name="MPF3" style:page-layout-name="PL3">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07:36:00Z</meta:creation-date>
    <dc:date>2019-01-04T07:36:00Z</dc:date>
    <meta:template xlink:href="Normal.dotm" xlink:type="simple"/>
    <meta:editing-cycles>1</meta:editing-cycles>
    <meta:editing-duration>PT0S</meta:editing-duration>
    <meta:document-statistic meta:page-count="18" meta:paragraph-count="271" meta:word-count="4589" meta:character-count="36901" meta:row-count="835" meta:non-whitespace-character-count="32583"/>
  </office:meta>
</office:document-meta>
</file>