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3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5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letter-spacing="0.0416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909in"/>
      <style:text-properties fo:color="#000000" fo:language="lt" fo:country="LT" style:language-asian="lt" style:country-asian="LT"/>
    </style:style>
    <style:style style:name="P3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2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margin-bottom="0.0833in"/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<text:s/></text:span><text:span text:style-name="T13">KELMĖS MAŽOJO TEATRO VADOVO</text:span></text:p>
      <text:p text:style-name="P14"><text:span text:style-name="T15">201</text:span><text:span text:style-name="T16">7</text:span><text:span text:style-name="T17"><text:s/>METŲ<text:s/></text:span><text:span text:style-name="T18">VEIKLOS</text:span><text:span text:style-name="T19"><text:s/></text:span><text:span text:style-name="T20">ATASKAITOS PATVIRTINIMO</text:span></text:p>
      <text:p text:style-name="P21"/>
      <text:p text:style-name="P22">2018<text:s/>m.<text:s/>birželio<text:s/>28<text:s/>d. Nr. T-203<text:s/></text:p>
      <text:p text:style-name="P23">Kelmė</text:p>
      <text:p text:style-name="P24"/>
      <text:p text:style-name="P25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u<text:s/>Nr.<text:s/>T-186<text:s/>„Dėl<text:s/>Kelmės rajono savivaldybės tarybos veiklos reglamento patvirtinimo“, 106.1.19<text:s/>ir<text:s/>296.3 papunkčiais,<text:s/>Kelmės<text:s/><text:span text:style-name="T26">rajono savivaldybės taryba<text:s/></text:span><text:span text:style-name="T27">nusprendži</text:span><text:span text:style-name="T28">a:</text:span></text:p>
      <text:p text:style-name="P29">Patvirtinti<text:s/>Kelmės mažojo teatro vadovo<text:s/>2017<text:s/>metų veiklos<text:s/>ataskaitą (pridedama).</text:p>
      <text:p text:style-name="P30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1"/>
      <text:p text:style-name="P32"/>
      <text:p text:style-name="P33">Savivaldybės meras<text:tab/><text:tab/><text:tab/><text:tab/><text:tab/>Vaclovas Andrul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4.725in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 fo:language="lt" fo:country="L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Header"/>
      </style:header>
      <style:footer>
        <text:p text:style-name="P3"><text:span text:style-name="T4"><text:s/></text:span><text:span text:style-name="T5">201</text:span><text:span text:style-name="T6">8-06-28 T1-214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8-06-28 T1-214</meta:initial-creator>
    <dc:creator>adlibuser</dc:creator>
    <meta:creation-date>2018-07-10T08:46:00Z</meta:creation-date>
    <dc:date>2018-07-10T08:46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2" meta:character-count="913" meta:row-count="58" meta:non-whitespace-character-count="820"/>
  </office:meta>
</office:document-meta>
</file>