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fo:language="en" fo:country="US"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fo:widows="0" fo:orphans="0"/>
      <style:text-properties style:font-size-complex="12pt" fo:hyphenate="false"/>
    </style:style>
    <style:style style:name="P23" style:parent-style-name="Normal" style:family="paragraph">
      <style:paragraph-properties fo:keep-together="always" fo:widows="0" fo:orphans="0"/>
      <style:text-properties style:font-size-complex="12pt" fo:hyphenate="fals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fo:line-height="140%"/>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left" style:position="4.9222in"/>
          <style:tab-stop style:type="right" style:position="6.2993in"/>
        </style:tab-stops>
      </style:paragraph-properties>
    </style:style>
    <style:style style:name="P45" style:parent-style-name="Normal" style:family="paragraph">
      <style:paragraph-properties fo:widows="0" fo:orphans="0">
        <style:tab-stops>
          <style:tab-stop style:type="left" style:position="4.9222in"/>
          <style:tab-stop style:type="right" style:position="6.2993in"/>
        </style:tab-stops>
      </style:paragraph-properties>
    </style:style>
    <style:style style:name="P46" style:parent-style-name="Normal" style:family="paragraph">
      <style:paragraph-properties fo:widows="0" fo:orphans="0">
        <style:tab-stops>
          <style:tab-stop style:type="left" style:position="4.9222in"/>
          <style:tab-stop style:type="right" style:position="6.2993in"/>
        </style:tab-stops>
      </style:paragraph-properties>
    </style:style>
    <style:style style:name="P47" style:parent-style-name="Normal" style:family="paragraph">
      <style:paragraph-properties fo:widows="0" fo:orphans="0">
        <style:tab-stops>
          <style:tab-stop style:type="left" style:position="4.9222in"/>
          <style:tab-stop style:type="right" style:position="6.29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widows="0" fo:orphans="0" fo:text-align="justify" fo:line-height="115%"/>
    </style:style>
    <style:style style:name="P50" style:parent-style-name="Normal" style:family="paragraph">
      <style:paragraph-properties fo:widows="0" fo:orphans="0" fo:text-align="justify" fo:line-height="115%"/>
    </style:style>
    <style:style style:name="P51" style:parent-style-name="Normal" style:family="paragraph">
      <style:paragraph-properties fo:widows="0" fo:orphans="0" fo:line-height="115%"/>
    </style:style>
    <style:style style:name="P52" style:parent-style-name="Normal" style:master-page-name="MPF1" style:family="paragraph">
      <style:paragraph-properties fo:widows="0" fo:orphans="0" fo:break-before="page" fo:line-height="115%" fo:text-indent="3.5437in" style:page-number="1"/>
      <style:text-properties style:font-size-complex="12pt"/>
    </style:style>
    <style:style style:name="P5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style>
    <style:style style:name="P75" style:parent-style-name="Normal" style:family="paragraph">
      <style:paragraph-properties style:punctuation-wrap="simple" fo:text-align="center" style:vertical-align="baseline" fo:text-indent="0.5in"/>
      <style:text-properties fo:font-weight="bold" style:font-weight-asian="bold"/>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center" style:vertical-align="baseline" fo:line-height="115%"/>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style:punctuation-wrap="simple" fo:text-align="center" style:vertical-align="baseline"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ize="8pt" style:font-size-asian="8pt" style:font-size-complex="8pt" fo:language="en" fo:country="GB"/>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SourceSansPro-Regular" style:font-size-complex="12pt"/>
    </style:style>
    <style:style style:name="T99" style:parent-style-name="DefaultParagraphFont" style:family="text">
      <style:text-properties style:font-name-asian="SourceSansPro-Regular" fo:color="#00000A" style:font-size-complex="12pt"/>
    </style:style>
    <style:style style:name="T100" style:parent-style-name="DefaultParagraphFont" style:family="text">
      <style:text-properties style:font-name-asian="SourceSansPro-Regular"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ourceSansPro-Regular"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center" style:vertical-align="baseline"/>
      <style:text-properties fo:font-weight="bold" style:font-weight-asian="bold"/>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SourceSansPro-Regular"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name-asian="SourceSansPro-Regular" style:font-size-complex="12pt"/>
    </style:style>
    <style:style style:name="T116" style:parent-style-name="DefaultParagraphFont" style:family="text">
      <style:text-properties style:font-name-asian="SourceSansPro-Regular"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SourceSansPro-Regular" style:font-size-complex="12pt"/>
    </style:style>
    <style:style style:name="T119"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asian="SourceSansPro-Regular"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SourceSansPro-Regular" style:font-size-complex="12pt"/>
    </style:style>
    <style:style style:name="T124"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SourceSansPro-Regular"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name-asian="SourceSansPro-Regular" style:font-size-complex="12pt"/>
    </style:style>
    <style:style style:name="T128" style:parent-style-name="DefaultParagraphFont" style:family="text">
      <style:text-properties style:font-name-asian="SourceSansPro-Regular"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center" style:vertical-align="baseline" fo:line-height="150%"/>
      <style:text-properties fo:hyphenate="false"/>
    </style:style>
    <style:style style:name="T134" style:parent-style-name="DefaultParagraphFont" style:family="text">
      <style:text-properties fo:language="en" fo:country="GB"/>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text:span text:style-name="T13">ĮSAKYMAS</text:span></text:p>
      <text:p text:style-name="P14"><text:span text:style-name="T15">DĖL ŽEMĖS ŪKIO MINISTRO 2008 m. kovo 31 d. ĮSAKYMO Nr. 3D-180 „</text:span><text:span text:style-name="T16">DĖL<text:s/></text:span><text:span text:style-name="T17">SAUSROS KRITERIJUS ATITINKANČIO STICHINIO METEOROLOGINIO REIŠKINIO IR NEPALANKIŲ METEOROLOGINIŲ SĄLYGŲ ĮTAKOS AUGALŲ PERŽIEMOJIMUI NUSTATYMO TVARKOS<text:s/></text:span><text:span text:style-name="T18">APRAŠO PATVIRTINIMO“ PAKEITIMO</text:span></text:p>
      <text:p text:style-name="P19"/>
      <text:p text:style-name="P20">2021 m. rugsėjo 9 d. Nr. 3D-566</text:p>
      <text:p text:style-name="P21">Vilnius</text:p>
      <text:p text:style-name="P22"/>
      <text:p text:style-name="P23"/>
      <text:p text:style-name="P24">P a k e i č i u Lietuvos Respublikos žemės ūkio ministro 2008 m. kovo 31 d. įsakymą Nr. 3D-180 „<text:span text:style-name="T25">Dėl Sausros kriterijus atitinkančio stichinio meteorologinio reiškinio ir nepalankių meteorologinių sąlygų įtakos augalų peržiemojimui nustatymo tvarkos</text:span><text:span text:style-name="T26"><text:s/></text:span>aprašo patvirtinimo“ ir jį išdėstau nauja redakcija:</text:p>
      <text:p text:style-name="P27"/>
      <text:p text:style-name="P28"><text:span text:style-name="T29">„LIETUVOS RESPUBLIKOS ŽEMĖS ŪKIO MINISTRAS</text:span></text:p>
      <text:p text:style-name="P30"/>
      <text:p text:style-name="P31">ĮSAKYMAS</text:p>
      <text:p text:style-name="P32"><text:span text:style-name="T33">DĖL<text:s/></text:span><text:span text:style-name="T34">STICHINIŲ IR PAVOJINGŲ METEOROLOGINIŲ REIŠKINIŲ FIKSAVIMO TVARKOS APRAŠO PATVIRTINIMO</text:span></text:p>
      <text:p text:style-name="P35"/>
      <text:p text:style-name="P36"><text:span text:style-name="T37">Vadovaudamasis Lietuvos Respublikos Vyriausybės 2007 m. lapkričio 13 d. nutarimu Nr. 1218 „Dėl<text:s/></text:span><text:span text:style-name="T38">Augalų, už kuriuos mokamos tiesioginės išmokos,</text:span><text:span text:style-name="T39"><text:s/>draudimo įmokų žemės ūkio veiklos subjektams ir draudimo įmonių išlaidų dalinio kompensavimo“ ir atsižvelgdamas į Draudimo įmokų dalinio kompensavimo taisykles,<text:s/></text:span>patvirtintas Lietuvos Respublikos žemės ūkio ministro 2009 m. balandžio 10 d. įsakymu Nr. 3D-236 „Dėl Draudimo įmokų dalinio kompensavimo taisyklių patvirtinimo“, bei<text:s/><text:span text:style-name="T40">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1"><text:span text:style-name="T42">t v i r t i n u S</text:span>tichinių ir pavojingų meteorologinių reiškinių fiksavimo tvarkos<text:s/><text:span text:style-name="T43">aprašą (pridedama)“.</text:span></text:p>
      <text:p text:style-name="P44"/>
      <text:p text:style-name="P45"/>
      <text:p text:style-name="P46"/>
      <text:p text:style-name="P47">Žemės ūkio ministras<text:tab/>Kęstutis Navickas</text:p>
      <text:p text:style-name="P48"/>
      <text:p text:style-name="P49">SUDERINTA</text:p>
      <text:p text:style-name="P50">Lietuvos hidrometeorologijos tarnybos<text:s/></text:p>
      <text:p text:style-name="P51">prie Aplinkos ministerijos 2021-08-20 <text:s/>raštu Nr. <text:s/>(8.12)-B7-248</text:p>
      <text:soft-page-break/>
      <text:p text:style-name="P52">PATVIRTINTA</text:p>
      <text:p text:style-name="P57">Lietuvos Respublikos žemės ūkio ministro</text:p>
      <text:p text:style-name="P58">2008 m. kovo 31 d. įsakymu Nr. 3D-180</text:p>
      <text:p text:style-name="P59">(Lietuvos Respublikos žemės ūkio ministro</text:p>
      <text:p text:style-name="P60">2021 m. rugsėjo 9 d. įsakymo<text:s/></text:p>
      <text:p text:style-name="P61"><text:span text:style-name="T62">Nr.<text:s/></text:span>3D-566<text:s/><text:span text:style-name="T63">redakcija)</text:span></text:p>
      <text:p text:style-name="P64"/>
      <text:p text:style-name="P65"/>
      <text:p text:style-name="P66"><text:span text:style-name="T67">STICHINIŲ IR PAVOJINGŲ METEOROLOGINIŲ REIŠKINIŲ FIKSAVIMO<text:s/></text:span><text:span text:style-name="T68">TVARKOS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text:span><text:span text:style-name="T79">S</text:span>tichinių ir pavojingų meteorologinių reiškinių fiksavimo<text:s/><text:span text:style-name="T80">tvarkos aprašas (toliau – Aprašas) reglamentuoja sausros kriterijus atitinkančio stichinio meteorologinio reiškinio, kuriam pasireiškus valstybė Lietuvos Respublikos Vyriausybės 2007 m. lapkričio 13 d. nutarimo Nr. 1218 „Dėl Augalų, už kuriuos mokamos tiesioginės išmokos, draudimo įmokų žemės ūkio veiklos subjektams ir draudimo įmonių išlaidų dalinio kompensavimo“ nustatyta tvarka draudimo įmonėms kompensuoja dalį išlaidų, susidariusių mokant draudimo išmokas žemės ūkio veiklos subjektams už nuostolius, patirtus dėl stichinės sausros,<text:s/></text:span>fiksavimo<text:span text:style-name="T81"><text:s/>tvarką; s</text:span>tichinių ir pavojingų meteorologinių reiškinių,<text:span text:style-name="T82"><text:s/>dėl kurių žalos žemės ūkio veiklos subjektams kompensuojama dalis draudimo įmokos pagal<text:s/></text:span><text:span text:style-name="T83">Draudimo įmokų dalinio kompensavimo taisykles,<text:s/></text:span>patvirtintas Lietuvos Respublikos žemės ūkio ministro 2009 m. balandžio 10 d. įsakymu Nr. 3D-236 „Dėl Draudimo įmokų dalinio kompensavimo taisyklių patvirtinimo“, bei<text:s/><text:span text:style-name="T84">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s/>fiksavimo<text:span text:style-name="T85"><text:s/>tvarką.</text:span></text:p>
      <text:p text:style-name="Normal"/>
      <text:p text:style-name="P86"><text:span text:style-name="T87">II</text:span><text:span text:style-name="T88"><text:s/>SKYRIUS</text:span></text:p>
      <text:p text:style-name="P89"><text:span text:style-name="T90">STICHINIŲ IR PAVOJINGŲ METEOROLOGINIŲ REIŠKINIŲ FIKSAVIMAS</text:span></text:p>
      <text:p text:style-name="P91"/>
      <text:p text:style-name="P92"><text:span text:style-name="T93">2</text:span><text:span text:style-name="T94">. Stichinius meteorologinius reiškinius – „s</text:span>ausra augalų vegetacijos laikotarpiu“, „šalna aktyviosios augalų vegetacijos laikotarpiu“, „ilgas lietingas laikotarpis“ (toliau – stichinis meteorologinis reiškinys) – nustato<text:s/><text:span text:style-name="T95"><text:s/></text:span>Lietuvos hidrometeorologijos tarnyba prie Aplinkos ministerijos (toliau – LHMT)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oliau – aplinkos ministro įsakymas).</text:p>
      <text:p text:style-name="P96">3.<text:s/><text:span text:style-name="T97">Pavojingus meteorologinius reiškinius</text:span><text:s/>–<text:s/><text:span text:style-name="T98">„s</text:span><text:span text:style-name="T99">ausringas laikotarpis augalų vegetacijos laikotarpiu“, „m</text:span><text:span text:style-name="T100">eteorologinė sausra“ (toliau – pavojingas meteorologinis reiškinys) –<text:s/></text:span>nustato LHMT<text:span text:style-name="T101"><text:s/>pagal pavojingų meteorologinių reiškinių rodiklius, patvirtintus<text:s/></text:span>Lietuvos hidrometeorologijos tarnybos prie Aplinkos ministerijos<text:s/><text:span text:style-name="T102">direktoriaus 2020 m. lapkričio 25 d. įsakymu Nr. V-80</text:span><text:span text:style-name="T103"><text:s/>„Dėl pavojingų meteorologinių ir hidrologinių reiškinių rodiklių patvirtinimo“ (toliau – LHMT direktoriaus įsakymas).</text:span></text:p>
      <text:p text:style-name="Normal"/>
      <text:p text:style-name="P104"><text:span text:style-name="T105">III</text:span><text:span text:style-name="T106"><text:s/>SKYRIUS</text:span></text:p>
      <text:p text:style-name="P107"><text:span text:style-name="T108">INFORMACIJOS TEIKIMAS</text:span></text:p>
      <text:p text:style-name="P109"/>
      <text:p text:style-name="P110">4. LHMT ne vėliau kaip per 3 darbo dienas nuo nustatyto stichinio meteorologinio reiškinio fakto užfiksavimo informuoja Žemės ūkio ministeriją (toliau – ŽŪM) apie tam tikroje savivaldybėje ar jos dalyje nustatytą <text:s/>stichinį meteorologinį reiškinį, kai šis fiksuojamas pirmą kartą einamaisiais kalendoriniais metais. Apie vėlesnius naujų stichinių meteorologinių reiškinių faktų užfiksavimo atvejus tais pačiais kalendoriniais metais ŽŪM informuojama periodiškai kiekvieną artimiausią pirmadienį arba penktadienį.</text:p>
      <text:p text:style-name="P111">5. LHMT informaciją apie<text:s/><text:span text:style-name="T112">stichinių meteorologinių reiškinių ir<text:s/></text:span><text:span text:style-name="T113">pavojingų meteorologinių reiškinių rodiklius teikia VšĮ Lietuvos žemės ūkio ir konsultavimo tarnybai (toliau – LŽŪKT) LHMT ir LŽŪKT nustatyta tvarka, pasirašytų susitarimų tarp LHMT ir LŽŪKT pagrindu.</text:span></text:p>
      <text:p text:style-name="P114"><text:span text:style-name="T115">6</text:span><text:span text:style-name="T116">. LŽŪKT<text:s/></text:span>informaciją apie<text:s/><text:span text:style-name="T117">stichinių meteorologinių reiškinių ir<text:s/></text:span><text:span text:style-name="T118">pavojingų meteorologinių reiškinių rodiklius skelbia Žemės ūkio augalų ligų ir kenkėjų plitimo stebėsenos ir prognozavimo sistemos interneto svetainėje<text:s/></text:span><text:span text:style-name="T119">www.ikmis.lt</text:span><text:span text:style-name="T120"><text:s/>(toliau – IKMIS) LŽŪKT nustatyta tvarka.</text:span></text:p>
      <text:p text:style-name="P121">7. Informacija apie<text:s/><text:span text:style-name="T122">stichinių meteorologinių reiškinių ir<text:s/></text:span><text:span text:style-name="T123">pavojingų meteorologinių reiškinių rodiklius suinteresuotiems asmenims teikiama nemokamai IKMIS interneto svetainėje<text:s/></text:span><text:span text:style-name="T124">www.ikmis.lt</text:span><text:span text:style-name="T125"><text:s/>LŽŪKT nustatyta tvarka.</text:span></text:p>
      <text:p text:style-name="P126"><text:span text:style-name="T127">8</text:span><text:span text:style-name="T128">.<text:s/></text:span>Informacija apie visus aplinkos ministro įsakyme ir<text:s/><text:span text:style-name="T129">LHMT direktoriaus įsakyme nustatytus<text:s/></text:span><text:span text:style-name="T130">meteorologinių reiškinių rodiklius skelbiama LHMT interneto svetainėje<text:s/></text:span><text:span text:style-name="T131">www.meteo.lt</text:span><text:span text:style-name="T132"><text:s/>bei teikiama suinteresuotiems asmenims pagal poreikį LHMT nustatyta tvarka.</text:span></text:p>
      <text:p text:style-name="P133"><text:span text:style-name="T134">____________________</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10T11:01:00Z</meta:creation-date>
    <dc:date>2021-09-10T11:01:00Z</dc:date>
    <meta:template xlink:href="Normal.dotm" xlink:type="simple"/>
    <meta:editing-cycles>2</meta:editing-cycles>
    <meta:editing-duration>PT0S</meta:editing-duration>
    <meta:document-statistic meta:page-count="4" meta:paragraph-count="187" meta:word-count="909" meta:character-count="6546" meta:row-count="323" meta:non-whitespace-character-count="5824"/>
  </office:meta>
</office:document-meta>
</file>