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Ų ĮSTATYMO NR. VIII-1370 3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birželio</text:span><text:span text:style-name="T24"><text:s/></text:span><text:span text:style-name="T25">12</text:span><text:span text:style-name="T26"><text:s/>d. Nr.<text:s/></text:span><text:span text:style-name="T27">XV-270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3 straipsnio pakeitimas</text:span></text:p>
      <text:p text:style-name="P35"><text:span text:style-name="T36">Pakeisti 3 straipsnio 14 dalį ir ją išdėstyti taip:</text:span></text:p>
      <text:p text:style-name="P37"><text:span text:style-name="T38">„</text:span><text:span text:style-name="T39">14</text:span><text:span text:style-name="T40">. Tais atvejais, kai mokėjimo paslaugos teikiamos pagal sutartis, sudarytas naudojant nuotolinio ryšio priemones, ir taikomas Lietuvos Respublikos vartotojų teisių apsaugos įstatymas, vietoj Vartotojų teisių apsaugos įstatymo 37</text:span><text:span text:style-name="T41"><text:s/></text:span><text:span text:style-name="T42">straipsnio 1 dalyje, išskyrus jos 10–14, 16, 19 ir 23 punktus, nustatytų informacijos reikalavimų taikomos šio įstatymo 13 ir 20 straipsnių nuostatos.“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26 m. birželio 19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<text:span text:style-name="T57">Respublikos Prezidentas</text:span><text:span text:style-name="T58"><text:tab/></text:span><text:span text:style-name="T5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18T21:31:00Z</meta:creation-date>
    <dc:date>2026-06-18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816" meta:row-count="25" meta:non-whitespace-character-count="720"/>
  </office:meta>
</office:document-meta>
</file>