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7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583in">
        <style:tab-stops/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fo:color="#302A1E" style:font-size-complex="12pt"/>
    </style:style>
    <style:style style:name="T81" style:parent-style-name="DefaultParagraphFont" style:family="text">
      <style:text-properties fo:color="#302A1E" style:font-size-complex="12pt"/>
    </style:style>
    <style:style style:name="T82" style:parent-style-name="DefaultParagraphFont" style:family="text">
      <style:text-properties fo:color="#302A1E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center" style:position="0.4923in"/>
          <style:tab-stop style:type="right" style:position="5.76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keep-with-next="always" fo:text-align="center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keep-with-next="always"/>
      <style:text-properties fo:font-weight="bold" style:font-weight-asian="bold"/>
    </style:style>
    <style:style style:name="P128" style:parent-style-name="Normal" style:family="paragraph">
      <style:paragraph-properties fo:text-indent="0.62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62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6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indent="0.62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keep-with-next="always" fo:text-indent="0.4923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indent="0.3937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indent="0.3937in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indent="0.3937in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indent="0.3937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indent="0.3937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indent="0.3937in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indent="0.3937in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h text:style-name="P11" text:outline-level="2"/>
      <text:p text:style-name="P12">SPRENDIMAS</text:p>
      <text:p text:style-name="P13">DĖL JONIŠKIO RAJONO SAVIVALDYBĖS REMIAMŲ SVEIKATOS PRIEŽIŪROS PASLAUGŲ NUSTATYMO IR ŠIŲ PASLAUGŲ TEIKIMO TVARKOS APRAŠO PATVIRTINIMO</text:p>
      <text:p text:style-name="P14"/>
      <text:p text:style-name="P15">2014 m. spalio 2 d. <text:s/>Nr. T-150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4 dalimi, Lietuvos Respublikos sveikatos sistemos įstatymo 48 straipsnio 9 punktu, Joniškio rajono savivaldybės taryba n u s p r e n d ž i a:</text:span></text:p>
      <text:p text:style-name="P21"><text:span text:style-name="T22">1</text:span><text:span text:style-name="T23">. Nustatyti, kad Joniškio rajono savivaldybė remia šias sveikatos priežiūros paslaugas:<text:s/></text:span></text:p>
      <text:p text:style-name="P24"><text:span text:style-name="T25">1.1</text:span><text:span text:style-name="T26">. kineziterapij</text:span><text:span text:style-name="T27">os</text:span><text:span text:style-name="T28">;</text:span></text:p>
      <text:p text:style-name="P29"><text:span text:style-name="T30">1.2</text:span><text:span text:style-name="T31">. masažo.</text:span></text:p>
      <text:p text:style-name="P32"><text:span text:style-name="T33">2</text:span><text:span text:style-name="T34">. Patvirtinti Joniškio rajono savivaldybės remiamų kineziterapijos ir masažo paslaugų teikimo tvarkos aprašą (pridedama).</text:span></text:p>
      <text:p text:style-name="P35"/>
      <text:soft-page-break/>
      <text:p text:style-name="P36"><text:span text:style-name="T37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38">Savivaldybės meras<text:tab/><text:tab/><text:tab/><text:tab/><text:tab/><text:tab/><text:tab/><text:tab/>Gediminas Čepulis</text:p>
      <text:p text:style-name="P39"/>
      <text:soft-page-break/>
      <text:p text:style-name="P40">PATVIRTINTA</text:p>
      <text:p text:style-name="P45">Joniškio rajono savivaldybės tarybos</text:p>
      <text:p text:style-name="P46">2014 m. spalio 2 d. sprendimu Nr. T-150</text:p>
      <text:p text:style-name="P47"/>
      <text:p text:style-name="P48"/>
      <text:p text:style-name="P49"><text:span text:style-name="T50">JONIŠKIO RAJONO SAVIVALDYBĖS REMIAMŲ KINEZITERAPIJOS IR MASAŽO PASLAUGŲ</text:span><text:s/><text:span text:style-name="T51">TEIKIMO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Joniškio rajono savivaldybės remiamų kineziterapijos ir masažo <text:s/>paslaugų teikimo tvarkos aprašas (toliau – tvarkos aprašas) <text:s/>reglamentuoja <text:s/>kineziterapijos ir masažo <text:s/>paslaugų organizavimą,<text:s/></text:span><text:span text:style-name="T61">teikimo atvejus, kategorijas asmenų, kuriems gali būti teikiamos šios <text:s/>paslaugos, <text:s/>paslaugų skyrimo ir mokesčio už paslaugas tvarką, paslaugų gavėjų ir teikėjų teises ir pareigas.<text:s/></text:span></text:p>
      <text:p text:style-name="P62"><text:span text:style-name="T63">2</text:span><text:span text:style-name="T64">.<text:s/></text:span><text:span text:style-name="T65">Kineziterapijos ir masažo <text:s/></text:span><text:span text:style-name="T66">paslaugas turi teisę gauti Joniškio rajono gyventojai.</text:span></text:p>
      <text:p text:style-name="P67"><text:span text:style-name="T68">3</text:span><text:span text:style-name="T69">. Kineziterapijos ir masažo paslaugas teikia Joniškio rajono viešosios ir biudžetinės įstaigos (toliau – paslaugų teikėjas), turinčios tinkamą kvalifikaciją ir licenciją teikti šias paslaugas, išskyrus asmens sveikatos priežiūros įstaigas, teikiančias kineziterapijos ir masažo <text:s/>paslaugas.</text:span></text:p>
      <text:p text:style-name="P70"><text:span text:style-name="T71">4</text:span><text:span text:style-name="T72">. Kineziterapijos ir masažo paslaugų teikimą Joniškio rajono savivaldybėje (toliau – savivaldybė) organizuoja ir administruoja<text:s/></text:span><text:span text:style-name="T73">savivaldybės administracijos Socialinės paramos ir sveikatos skyrius (toliau – <text:s/>skyrius), vadovaudamasis Lietuvos Respublikos įstatymais, Lietuvos Respublikos Vyriausybės nutarimais ir kitais teisės aktais.</text:span></text:p>
      <text:p text:style-name="P74"><text:span text:style-name="T75">5</text:span><text:span text:style-name="T76">. Šiame tvarkos apraše vartojamos sąvokos:</text:span></text:p>
      <text:p text:style-name="P77"><text:span text:style-name="T78">5.1</text:span><text:span text:style-name="T79">.<text:s/></text:span><text:span text:style-name="T80">kineziterapija</text:span><text:span text:style-name="T81"><text:s/>– viena iš sveikatos palaikymo ir reabilitacijos priemonių – sveikatos ir fizinės būklės grąžinimas, palaikymas, negalios kompensavimas gydant judesiu ir fiziniais<text:s/></text:span><text:soft-page-break/><text:span text:style-name="T82">veiksniais,</text:span><text:span text:style-name="T83"><text:s/>skiriamas siekiant sugrąžinti ar kompensuoti judėjimo funkciją, sumažinti komplikacijų galimybę, palaikyti bendrą fizinį pajėgumą;</text:span></text:p>
      <text:p text:style-name="P84"><text:span text:style-name="T85"><text:tab/></text:span><text:span text:style-name="T86"><text:tab/></text:span><text:span text:style-name="T87">5.2</text:span><text:span text:style-name="T88">.<text:s/></text:span><text:span text:style-name="T89">masažas</text:span><text:span text:style-name="T90"><text:s/>– tai įvairių mechaninių judesių, atliekamų rankomis kūno paviršiuje, visuma siekiant grąžinti sveikatą.</text:span></text:p>
      <text:p text:style-name="P91"><text:span text:style-name="T92"><text:tab/></text:span><text:span text:style-name="T93"><text:tab/></text:span><text:span text:style-name="T94">6</text:span><text:span text:style-name="T95">. Šiuo tvarkos aprašu privalo vadovautis<text:s/></text:span><text:span text:style-name="T96">kineziterapijos ir masažo<text:s/></text:span><text:span text:style-name="T97">paslaugų teikėjas, savivaldybės administracijos darbuotojai ir</text:span><text:span text:style-name="T98"><text:s/>kineziterapijos ir masažo <text:s/></text:span><text:span text:style-name="T99">paslaugų gavėjai.</text:span></text:p>
      <text:p text:style-name="P100"/>
      <text:p text:style-name="P101"><text:span text:style-name="T102">II</text:span><text:span text:style-name="T103">.<text:s/></text:span><text:span text:style-name="T104">KINEZITERAPIJOS IR MASAŽO PASLAUGŲ GAVĖJAI</text:span></text:p>
      <text:p text:style-name="P105"/>
      <text:p text:style-name="P106"><text:span text:style-name="T107">7</text:span><text:span text:style-name="T108">.</text:span><text:span text:style-name="T109"><text:s/></text:span><text:span text:style-name="T110">Kineziterapijos ir masažo</text:span><text:span text:style-name="T111"><text:s/>paslaugos teikiamos:<text:s/></text:span></text:p>
      <text:p text:style-name="P112"><text:span text:style-name="T113">7.1</text:span><text:span text:style-name="T114">. neįgaliems vaikams;</text:span></text:p>
      <text:p text:style-name="P115"><text:span text:style-name="T116">7.2</text:span><text:span text:style-name="T117">.<text:s/></text:span><text:span text:style-name="T118">asmenims, kuriems nustatytas darbingumo lygis;</text:span></text:p>
      <text:p text:style-name="P119"><text:span text:style-name="T120">7.3</text:span><text:span text:style-name="T121">. pensinio amžiaus asmenims, kuriems nustatytas vidutinių ar didelių specialiųjų poreikių lygis.</text:span></text:p>
      <text:p text:style-name="P122"/>
      <text:p text:style-name="P123"><text:span text:style-name="T124">III</text:span><text:span text:style-name="T125">.<text:s/></text:span><text:span text:style-name="T126">KINEZITERAPIJOS IR MASAŽO PASLAUGŲ TEIKIMAS</text:span></text:p>
      <text:p text:style-name="P127"/>
      <text:p text:style-name="P128"><text:span text:style-name="T129">8</text:span><text:span text:style-name="T130">. Asmuo, norintis gauti savivaldybės remiamas kineziterapijos ir masažo <text:s/>paslaugas, paslaugų teikėjui pateikia šiuos dokumentus:</text:span></text:p>
      <text:p text:style-name="P131"><text:span text:style-name="T132">8.1</text:span><text:span text:style-name="T133">. gydytojo rekomendaciją;</text:span></text:p>
      <text:p text:style-name="P134"><text:span text:style-name="T135">8.2</text:span><text:span text:style-name="T136">.<text:s/></text:span><text:span text:style-name="T137">neįgaliojo pažymėjimą ar darbingumo / neįgalumo pažymą.</text:span></text:p>
      <text:p text:style-name="P138"><text:span text:style-name="T139">9</text:span><text:span text:style-name="T140">.<text:s/></text:span><text:span text:style-name="T141">Kineziterapijos ir masažo <text:s/>paslaugos gali būti teikiamos paslaugų teikėjo patalpose ar asmens namuose.<text:s/></text:span></text:p>
      <text:p text:style-name="P142"><text:span text:style-name="T143">10</text:span><text:span text:style-name="T144">. Nemokamos kineziterapijos paslaugos gali būti teikiamos ne dažniau kaip keturis kartus per metus.</text:span></text:p>
      <text:p text:style-name="P145"><text:span text:style-name="T146">11</text:span><text:span text:style-name="T147">. Nemokamos masažo paslaugos gali būti teikiamos ne dažniau kaip du kartus per metus.</text:span></text:p>
      <text:p text:style-name="P148"/>
      <text:p text:style-name="P149"><text:span text:style-name="T150">IV</text:span><text:span text:style-name="T151">.<text:s/></text:span><text:span text:style-name="T152">MOKESTIS UŽ KINEZITERAPIJOS IR MASAŽO PASLAUGAS</text:span></text:p>
      <text:p text:style-name="P153"/>
      <text:p text:style-name="P154"><text:span text:style-name="T155">12</text:span><text:span text:style-name="T156">.<text:s/></text:span><text:span text:style-name="T157">Paslaugų teikėjai vadovaujasi Valstybės ir savivaldybių remiamų asmens sveikatos priežiūros paslaugų, teikiamų valstybinėse ir savivaldybių asmens sveikatos priežiūros įstaigose, kainynu Nr. 11-96-2,<text:s/></text:span><text:span text:style-name="T158">patvirtintu <text:s/></text:span><text:span text:style-name="T159">Lietuvos Respublikos sveikatos apsaugos ministerijos 1996 m. kovo 26 d. įsakymu Nr. 178.</text:span></text:p>
      <text:p text:style-name="P160">13. Nemokamos kineziterapijos ir masažo<text:span text:style-name="T161"><text:s/></text:span>paslaugos teikiamos:</text:p>
      <text:p text:style-name="P162"><text:span text:style-name="T163">13.1</text:span><text:span text:style-name="T164">. neįgaliems vaikams;<text:s/></text:span></text:p>
      <text:p text:style-name="P165"><text:span text:style-name="T166">13.2</text:span><text:span text:style-name="T167">. neįgaliam asmeniui, kuriam teikiama dienos ar trumpalaikė socialinė globa.<text:s/></text:span></text:p>
      <text:p text:style-name="P168"><text:span text:style-name="T169">14</text:span><text:span text:style-name="T170">.<text:s/></text:span><text:span text:style-name="T171">Už suteiktas</text:span><text:span text:style-name="T172"><text:s/>kineziterapijos ir masažo</text:span><text:span text:style-name="T173"><text:s text:c="2"/>paslaugas 30 procentų nustatytos paslaugų kainos moka:</text:span></text:p>
      <text:p text:style-name="P174"><text:span text:style-name="T175">14.1</text:span><text:span text:style-name="T176">. asmenys, kuriems nustatytas darbingumo lygis nuo 0 iki 25 procentų;</text:span></text:p>
      <text:p text:style-name="P177"><text:span text:style-name="T178">14.2</text:span><text:span text:style-name="T179">. pensinio amžiaus asmenys, kuriems nustatytas specialusis nuolatinės slaugos poreikis.</text:span></text:p>
      <text:p text:style-name="P180"><text:span text:style-name="T181">15</text:span><text:span text:style-name="T182">. Už suteiktas</text:span><text:span text:style-name="T183"><text:s/>kineziterapijos ir masažo</text:span><text:span text:style-name="T184"><text:s text:c="2"/>paslaugas 20 procentų nustatytos paslaugų kainos moka:</text:span></text:p>
      <text:p text:style-name="P185"><text:span text:style-name="T186">15.1</text:span><text:span text:style-name="T187">. asmenys, kuriems nustatytas darbingumo lygis nuo 30 iki 55 procentų;</text:span></text:p>
      <text:p text:style-name="P188"><text:span text:style-name="T189">15.2</text:span><text:span text:style-name="T190">. pensinio amžiaus asmenys, kuriems nustatytas vidutinių ar didelių specialiųjų poreikių lygis.</text:span></text:p>
      <text:p text:style-name="P191"><text:span text:style-name="T192">16</text:span><text:span text:style-name="T193">. Asmenys, kurie nepaminėti šio tvarkos 7 aprašo punkte, už suteiktas</text:span><text:span text:style-name="T194"><text:s/>kineziterapijos ir masažo</text:span><text:span text:style-name="T195"><text:s/>paslaugas moka visą kainą.</text:span></text:p>
      <text:p text:style-name="P196"><text:span text:style-name="T197">17</text:span><text:span text:style-name="T198">.<text:s/></text:span><text:span text:style-name="T199">Tarp paslaugų teikėjo <text:s/>ir savivaldybės administracijos pasirašoma <text:s/>kineziterapijos ir masažo <text:s/></text:span><text:span text:style-name="T200">paslaugų</text:span><text:span text:style-name="T201"><text:s/>finansavimo sutartis.<text:s/></text:span></text:p>
      <text:p text:style-name="P202"><text:span text:style-name="T203">18</text:span><text:span text:style-name="T204">.<text:s/></text:span><text:span text:style-name="T205">Mokesčio dydį už suteiktas paslaugas apskaičiuoja paslaugos teikėjas. Mokestis už gautas<text:s/></text:span><text:span text:style-name="T206">kineziterapijos ir masažo <text:s/></text:span><text:span text:style-name="T207">paslaugas turi būti sumokėtas paslaugų teikėjui, kuris surinktas lėšas iki kito mėnesio 15 d. perveda į savivaldybės administracijos sąskaitą.<text:s/></text:span></text:p>
      <text:p text:style-name="P208"><text:span text:style-name="T209">19</text:span><text:span text:style-name="T210">. Jeigu asmuo nesumoka už suteiktas<text:s/></text:span><text:span text:style-name="T211">kineziterapijos ir masažo <text:s/></text:span><text:span text:style-name="T212">paslaugas, tai jis netenka teisės naudotis šiomis paslaugomis.<text:s/></text:span><text:span text:style-name="T213">Kineziterapijos ir masažo <text:s/></text:span><text:span text:style-name="T214">paslaugų teikimas atnaujinamas sumokėjus skolą už suteiktas paslaugas.<text:s/></text:span></text:p>
      <text:p text:style-name="P215"><text:span text:style-name="T216">20</text:span><text:span text:style-name="T217">. Lėšos, gautos už<text:s/></text:span><text:span text:style-name="T218">kineziterapijos ir masažo <text:s/></text:span><text:span text:style-name="T219">paslaugas, įtraukiamos į apskaitą ir naudojamos vadovaujantis Lietuvos Respublikos įstatymais ir kitais teisės aktais.<text:s/></text:span></text:p>
      <text:p text:style-name="Normal"/>
      <text:p text:style-name="P220"><text:span text:style-name="T221">V</text:span><text:span text:style-name="T222">.<text:s/></text:span><text:span text:style-name="T223">KINEZITERAPIJOS IR MASAŽO PASLAUGŲ TEIKĖJŲ IR GAVĖJŲ PAREIGOS IR TEISĖS</text:span></text:p>
      <text:p text:style-name="P224"/>
      <text:p text:style-name="P225"><text:span text:style-name="T226">21</text:span><text:span text:style-name="T227">. Paslaugų teikėjas:<text:s/></text:span></text:p>
      <text:p text:style-name="P228"><text:span text:style-name="T229">21.1</text:span><text:span text:style-name="T230">.<text:s/></text:span><text:span text:style-name="T231">kiekvieną mėnesį teikia finansines ataskaitas skyriui;<text:s/></text:span></text:p>
      <text:p text:style-name="P232"><text:span text:style-name="T233">21.2</text:span><text:span text:style-name="T234">. atsako už teisėtą paslaugos skyrimą;</text:span></text:p>
      <text:p text:style-name="P235"><text:span text:style-name="T236">21.3</text:span><text:span text:style-name="T237">.</text:span><text:span text:style-name="T238"><text:s/>kineziterapijos ir masažo<text:s/></text:span><text:span text:style-name="T239">paslaugas teikia vadovaudamasis teisės aktais, reglamentuojančiais šių paslaugų teikimą;</text:span></text:p>
      <text:p text:style-name="P240"><text:span text:style-name="T241">21.4</text:span><text:span text:style-name="T242">. atsako už suteiktos paslaugos kokybę.</text:span></text:p>
      <text:p text:style-name="P243"><text:span text:style-name="T244">22</text:span><text:span text:style-name="T245">. Paslaugų gavėjas:<text:s/></text:span></text:p>
      <text:p text:style-name="P246"><text:span text:style-name="T247">22.1</text:span><text:span text:style-name="T248">. atsako už pateiktų duomenų tikrumą ir informacijos teisingumą;<text:s/></text:span></text:p>
      <text:p text:style-name="P249"><text:span text:style-name="T250">22.2</text:span><text:span text:style-name="T251">. turi teisę gauti iš seniūnijų atsakingų darbuotojų ar paslaugų teikėjo visą reikalingą informaciją apie</text:span><text:span text:style-name="T252"><text:s/>kineziterapijos ir masažo</text:span><text:span text:style-name="T253"><text:s/>paslaugos teikimą.<text:s/></text:span></text:p>
      <text:p text:style-name="P254"/>
      <text:p text:style-name="P255"><text:span text:style-name="T256">VI</text:span><text:span text:style-name="T257">.<text:s/></text:span><text:span text:style-name="T258">BAIGIAMOSIOS NUOSTATOS</text:span></text:p>
      <text:p text:style-name="P259"/>
      <text:p text:style-name="P260"><text:span text:style-name="T261">23</text:span><text:span text:style-name="T262">.<text:s/></text:span><text:span text:style-name="T263">Kineziterapijos ir masažo <text:s/>paslaugų<text:s/></text:span><text:span text:style-name="T264">gavėjas dėl netinkamai teikiamų paslaugų pirmiausia kreipiasi į paslaugų teikėjo vadovą, o situacijai nepasikeitus – į savivaldybės administracijos direktorių.<text:s/></text:span></text:p>
      <text:p text:style-name="P265"><text:span text:style-name="T266">24</text:span><text:span text:style-name="T267">. Ginčai dėl savivaldybės administracijos priimtų sprendimų (neveikimo) nagrinėjami Lietuvos Respublikos administracinių bylų teisenos įstatymo nustatyta tvarka.<text:s/></text:span></text:p>
      <text:p text:style-name="Normal"/>
      <text:p text:style-name="P268"><text:span text:style-name="T269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7T06:31:00Z</meta:creation-date>
    <dc:date>2022-05-27T0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7" meta:paragraph-count="55" meta:word-count="894" meta:character-count="6937" meta:row-count="169" meta:non-whitespace-character-count="6098"/>
  </office:meta>
</office:document-meta>
</file>