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text-position="super 62.5%"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font-weight="bold" style:font-weight-asian="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2.5%"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1.7722in" fo:text-indent="-1.272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per 62.5%"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text-position="super 62.5%"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text-position="super 62.5%" style:font-size-complex="12pt" fo:language="en" fo:country="US"/>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per 62.5%"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2.5%" style:font-size-complex="12p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per 62.5%"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text-position="super 62.5%"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text-position="super 62.5%"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text-position="super 62.5%"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text-position="super 62.5%"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text-position="super 62.5%"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SimSun" fo:color="#000000"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fo:line-height="150%"/>
      <style:text-properties fo:font-style="italic" style:font-style-asian="italic" style:font-size-complex="12pt"/>
    </style:style>
    <style:style style:name="P523" style:parent-style-name="Normal" style:family="paragraph">
      <style:paragraph-properties fo:line-height="150%"/>
      <style:text-properties fo:font-style="italic" style:font-style-asian="italic" style:font-size-complex="12pt"/>
    </style:style>
    <style:style style:name="P524" style:parent-style-name="Normal" style:family="paragraph">
      <style:paragraph-properties fo:line-height="150%"/>
    </style:style>
    <style:style style:name="P525" style:parent-style-name="Normal" style:family="paragraph">
      <style:paragraph-properties>
        <style:tab-stops>
          <style:tab-stop style:type="right" style:position="6.4972in"/>
        </style:tab-stops>
      </style:paragraph-properties>
    </style:style>
    <style:style style:name="T526" style:parent-style-name="DefaultParagraphFont" style:family="text">
      <style:text-properties fo:language="en" fo:country="US"/>
    </style:style>
    <style:style style:name="T527" style:parent-style-name="DefaultParagraphFont" style:family="text">
      <style:text-properties fo:text-transform="uppercase"/>
    </style:style>
    <style:style style:name="T5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2, 4, 12, 14, 30, 31, 55, 56</text:span><text:span text:style-name="T15">1</text:span><text:span text:style-name="T16"><text:s/>STRAIPSNIŲ, 3 PRIEDĖLIO PAKEITIMO IR ĮSTATYMO PAPILDYMO 38</text:span><text:span text:style-name="T17">3</text:span><text:span text:style-name="T18">, 40</text:span><text:span text:style-name="T19">2</text:span><text:span text:style-name="T20">, 56</text:span><text:span text:style-name="T21">2</text:span><text:span text:style-name="T22"><text:s/>STRAIPSNIAIS</text:span></text:p>
      <text:p text:style-name="P23"><text:span text:style-name="T24">ĮSTATYMAS</text:span></text:p>
      <text:p text:style-name="P25"/>
      <text:p text:style-name="P26"><text:span text:style-name="T27">2019</text:span><text:span text:style-name="T28"><text:s/>m.<text:s/></text:span><text:span text:style-name="T29">gruodžio</text:span><text:span text:style-name="T30"><text:s/></text:span><text:span text:style-name="T31">17</text:span><text:span text:style-name="T32"><text:s/>d. Nr.<text:s/></text:span><text:span text:style-name="T33">XIII-269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10</text:span><text:span text:style-name="T45">2</text:span><text:span text:style-name="T46"><text:s/>dalimi:</text:span></text:p>
        <text:p text:style-name="P47"><text:span text:style-name="T48">„</text:span><text:span text:style-name="T49">10</text:span><text:span text:style-name="T50">2</text:span><text:span text:style-name="T51">.</text:span><text:span text:style-name="T52"><text:s/>Finansinė priemonė<text:s/></text:span><text:span text:style-name="T53">–<text:s/></text:span><text:span text:style-name="T54">priemonė, lemianti finansavimo (lėšų skolinimo) arba nuosavybės vertybinių popierių grąžą, įskaitant išvestines finansines priemones.“</text:span></text:p>
        <text:p text:style-name="P55"><text:span text:style-name="T56">2</text:span><text:span text:style-name="T57">. Papildyti 2 straipsnį 17</text:span><text:span text:style-name="T58">1</text:span><text:span text:style-name="T59"><text:s/>dalimi:</text:span></text:p>
        <text:p text:style-name="P60"><text:span text:style-name="T61">„</text:span><text:span text:style-name="T62">17</text:span><text:span text:style-name="T63">1</text:span><text:span text:style-name="T64">.</text:span><text:span text:style-name="T65"><text:s/>Mokestinės tvarkos neatitikimas<text:s/></text:span><text:span text:style-name="T66">–<text:s/></text:span><text:span text:style-name="T67">situacija, kai dėl skirtingo finansinių priemonių, pagal jas atliktų mokėjimų ar jų perleidimo kvalifikavimo, taip pat vienetų, nuolatinių buveinių ar joms priskiriamų pajamų (sąnaudų) teisinio reglamentavimo ar traktavimo mokesčių tikslais skirtingose valstybėse įvyksta dvigubas mokėjimo sumos atskaitymas – asocijuotų asmenų arba pagal struktūrinį susitarimą atlikto mokėjimo suma atskaitoma iš pajamų dviejose valstybėse arba įvyksta mokėjimo sumos atskaitymas, bet ši suma neįtraukiama į apmokestinamąsias pajamas – vienoje valstybėje mokėjimo suma atskaitoma iš pajamų, o kitoje – neįtraukiama į apmokestinamąsias pajamas. Mokėjimo pagal finansines priemones ar jų perleidimą suma nelaikoma įtraukta į apmokestinamąsias pajamas, jeigu tokiam mokėjimui taikoma bet kokia pelno mokesčio ar jam tapataus mokesčio lengvata vien tik dėl to, kaip tas mokėjimas kvalifikuojamas pagal mokėjimo gavėjo valstybės teisės aktus, išskyrus atvejus, kai mokėjimo gavėjas įtraukia mokėjimo sumą į mokestinio laikotarpio, prasidedančio per 12 mėnesių nuo mokėjimą atlikusio vieneto mokestinio laikotarpio pabaigos, apmokestinamąsias pajamas arba galima pagrįstai tikėtis, kad mokėjimo gavėjas įtrauks mokėjimo sumą į būsimo mokestinio laikotarpio apmokestinamąsias pajamas, o mokėjimo sąlygos yra tokios, dėl kurių susitartų neasocijuoti asmenys. Mokestinės tvarkos neatitikimas, kai mokėjimas nepripažįstamas mokėjimo gavėjo valstybėje, laikomas mokestinės tvarkos neatitikimu tik tiek, kiek to mokėjimo suma atskaitoma iš pajamų, kurios<text:s/></text:span><text:span text:style-name="T68">pajamomis nelaikomos</text:span><text:span text:style-name="T69"><text:s/>mokėjimo gavėjo valstybėje. Lietuvos Respublikos finansų ministras tvirtina mokestinės tvarkos neatitikimų pavyzdžių aprašą.“<text:s/></text:span></text:p>
        <text:p text:style-name="P70"><text:span text:style-name="T71">3</text:span><text:span text:style-name="T72">. Papildyti 2 straipsnį 17</text:span><text:span text:style-name="T73">2</text:span><text:span text:style-name="T74"><text:s/>dalimi:</text:span></text:p>
        <text:p text:style-name="P75"><text:span text:style-name="T76">„</text:span><text:span text:style-name="T77">17</text:span><text:span text:style-name="T78">2</text:span><text:span text:style-name="T79">.<text:s/></text:span><text:span text:style-name="T80">Mokestinės tvarkos neatitikimas dėl</text:span><text:span text:style-name="T81"><text:s/></text:span><text:span text:style-name="T82">finansinės priemonės perleidimo<text:s/></text:span><text:span text:style-name="T83">– mokestinės tvarkos neatitikimas, kai dėl finansinės priemonės perleidimo gauta grąža mokesčių tikslais laikoma vienu metu gauta daugiau kaip vienos susitarimo dėl finansinės priemonės perleidimo šalies.“</text:span></text:p>
        <text:p text:style-name="P84"><text:span text:style-name="T85">4</text:span><text:span text:style-name="T86">.<text:s/></text:span><text:span text:style-name="T87">Pakeisti 2 straipsnio 30</text:span><text:span text:style-name="T88">1</text:span><text:span text:style-name="T89"> dalį ir ją išdėstyti taip:</text:span></text:p>
        <text:p text:style-name="P90"><text:span text:style-name="T91">„</text:span><text:span text:style-name="T92">30</text:span><text:span text:style-name="T93">1</text:span><text:span text:style-name="T94">.<text:s/></text:span><text:span text:style-name="T95">Rizikos ir privataus kapitalo subjektas<text:s/></text:span><text:span text:style-name="T96">–<text:s/></text:span><text:span text:style-name="T97">vienetas, kurio pagrindinė vykdoma veikla yra laikinas lėšų iš nesusijusių asmenų<text:s/></text:span><text:span text:style-name="T98">ir (arba) viešųjų lėšų</text:span><text:span text:style-name="T99"><text:s/></text:span><text:span text:style-name="T100">pritraukimas ir<text:s/></text:span><text:span text:style-name="T101">šių<text:s/></text:span><text:span text:style-name="T102">lėšų investavimas į kitus vienetus, jei daugiau negu 70 procentų rizikos ir privataus kapitalo subjekto investicijų sudaro investicijos į vienetų, kurių vidutinis metinis sąrašuose esančių darbuotojų skaičius neviršija 250 asmenų, o mokestinio laikotarpio pajamos neviršija 50 milijonų eurų arba balanse nurodyto turto vertė neviršija 43 milijonų eurų, nuosavybės vertybinius popierius<text:s/></text:span><text:span text:style-name="T103">ir (arba) konvertuojamąsias obligacijas, kaip ši sąvoka suprantama pagal Lietuvos Respublikos akcinių bendrovių įstatymą,</text:span><text:span text:style-name="T104"><text:s/></text:span><text:span text:style-name="T105">neįtrauktus į prekybą reguliuojamoje rinkoje.</text:span><text:span text:style-name="T106">“</text:span></text:p>
        <text:p text:style-name="P107"><text:span text:style-name="T108">5</text:span><text:span text:style-name="T109">. Papildyti 2 straipsnį 32</text:span><text:span text:style-name="T110">1</text:span><text:span text:style-name="T111"><text:s/>dalimi:</text:span></text:p>
        <text:p text:style-name="P112"><text:span text:style-name="T113">„</text:span><text:span text:style-name="T114">32</text:span><text:span text:style-name="T115">1</text:span><text:span text:style-name="T116">.</text:span><text:span text:style-name="T117"><text:s/>Struktūrinis susitarimas<text:s/></text:span><text:span text:style-name="T118">–<text:s/></text:span><text:span text:style-name="T119">susitarimas, kurio sąlygoms poveikį turi mokestinės tvarkos neatitikimas ir dėl jo gaunama mokestinė nauda, arba susitarimas, kuriuo siekiama, kad atsirastų mokestinės tvarkos neatitikimo pasekmės, išskyrus atvejus, kai negalima pagrįstai manyti, kad vienetas, sudarydamas susitarimą, žinojo apie galimybę pasinaudoti mokestinės tvarkos neatitikimu, ir iš šio susitarimo negaunama jokios mokestinės naudos.“</text:span></text:p>
        <text:p text:style-name="P120"><text:span text:style-name="T121">6</text:span><text:span text:style-name="T122">. Pakeisti 2 straipsnio 33 dalies 5 punktą ir jį išdėstyti taip:</text:span></text:p>
        <text:p text:style-name="P123"><text:span text:style-name="T124">„</text:span><text:span text:style-name="T125">5</text:span><text:span text:style-name="T126">) vienetas ir kito vieneto dalyviai,<text:s/></text:span><text:span text:style-name="T127">turintys 25 procentus ar daugiau akcijų (pajų, dalių) tame kitame vienete,</text:span><text:span text:style-name="T128"><text:s/>jei tie vienetai sudaro vieną vienetų grupę;“.</text:span></text:p>
        <text:p text:style-name="P129"><text:span text:style-name="T130">7</text:span><text:span text:style-name="T131">. Pakeisti 2 straipsnio 33 dalies 7 punktą ir jį išdėstyti taip:</text:span></text:p>
        <text:p text:style-name="P132"><text:span text:style-name="T133">„</text:span><text:span text:style-name="T134">7</text:span><text:span text:style-name="T135">) vienetas ir kito vieneto dalyvių,</text:span><text:span text:style-name="T136"><text:s/>turinčių 25 procentus ar daugiau akcijų (pajų, dalių) tame kitame vienete,</text:span><text:span text:style-name="T137"><text:s/>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138"><text:span text:style-name="T139">8</text:span><text:span text:style-name="T140">. Pakeisti 2 straipsnio 33 dalies 8 punktą ir jį išdėstyti taip:<text:s/></text:span></text:p>
        <text:p text:style-name="P141"><text:span text:style-name="T142">„</text:span><text:span text:style-name="T143">8</text:span><text:span text:style-name="T144">) du vienetai, jei vienas jų tiesiogiai ar netiesiogiai (per vieną ar kelis vienetus ar fizinius asmenis) valdo 25 procentus ar daugiau kito akcijų (dalių, pajų) arba turi teises į 25 procentus ar daugiau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25 procentus ar daugiau savo turto;“.</text:span></text:p>
        <text:p text:style-name="P145"><text:span text:style-name="T146">9</text:span><text:span text:style-name="T147">. Pakeisti 2 straipsnio 33 dalies 9 punktą ir jį išdėstyti taip:<text:s/></text:span></text:p>
        <text:p text:style-name="P148"><text:span text:style-name="T149">„</text:span><text:span text:style-name="T150">9</text:span><text:span text:style-name="T151">)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r daugiau akcijų (dalių, pajų) kiekviename iš jų;“.</text:span></text:p>
        <text:p text:style-name="P152"><text:span text:style-name="T153">10</text:span><text:span text:style-name="T154">. Pakeisti 2 straipsnio 33 dalies 10 punktą ir jį išdėstyti taip:</text:span></text:p>
        <text:p text:style-name="P155"><text:span text:style-name="T156">„</text:span><text:span text:style-name="T157">10</text:span><text:span text:style-name="T158">) vienetas ir jo nuolatinė buveinė, taip pat kito vieneto nuolatinė buveinė, jei tie vienetai sudaro vieną vienetų grupę;“.</text:span></text:p>
        <text:p text:style-name="P159"><text:span text:style-name="T160">11</text:span><text:span text:style-name="T161">. Papildyti 2 straipsnio 33 dalį nauju 11 punktu:<text:s/></text:span></text:p>
        <text:p text:style-name="P162"><text:span text:style-name="T163">„</text:span><text:span text:style-name="T164">11</text:span><text:span text:style-name="T165">) vieneto nuolatinės buveinės;“.</text:span></text:p>
        <text:p text:style-name="P166"><text:span text:style-name="T167">12</text:span><text:span text:style-name="T168">. Buvusį 2 straipsnio 33 dalies 11 punktą laikyti 12 punktu.</text:span></text:p>
        <text:p text:style-name="P169"><text:span text:style-name="T170">13</text:span><text:span text:style-name="T171">. Papildyti 2 straipsnio 33 dalį nauju 12 punktu:</text:span></text:p>
        <text:p text:style-name="P172"><text:span text:style-name="T173">„</text:span><text:span text:style-name="T174">12</text:span><text:span text:style-name="T175">) vieneto nuolatinė buveinė ir kito vieneto nuolatinė buveinė, jei tie vienetai sudaro vieną vienetų grupę;“.</text:span></text:p>
        <text:p text:style-name="P176"><text:span text:style-name="T177">14</text:span><text:span text:style-name="T178">. Buvusį 2 straipsnio 33 dalies 12 punktą laikyti 13 punktu.</text:span></text:p>
        <text:p text:style-name="P179"><text:span text:style-name="T180">15</text:span><text:span text:style-name="T181">. Papildyti 2 straipsnį 39</text:span><text:span text:style-name="T182">1</text:span><text:span text:style-name="T183"><text:s/>dalimi:</text:span></text:p>
        <text:p text:style-name="P184"><text:span text:style-name="T185">„</text:span><text:span text:style-name="T186">39</text:span><text:span text:style-name="T187">1</text:span><text:span text:style-name="T188">.</text:span><text:span text:style-name="T189"><text:s/>Turto perkėlimas<text:s/></text:span><text:span text:style-name="T190">– operacija, kai vieneto turtas, naudojamas vieneto Lietuvos Respublikoje vykdomai veiklai, perkeliamas į užsienio valstybę ir pradedamas naudoti užsienio valstybėje vykdomai veiklai.“</text:span></text:p>
        <text:p text:style-name="P191"/>
        <text:p text:style-name="P192"><text:span text:style-name="T193">2</text:span><text:span text:style-name="T194"><text:s/>straipsnis.<text:s/></text:span><text:span text:style-name="T195">4 straipsnio pakeitimas</text:span></text:p>
        <text:p text:style-name="P196"><text:span text:style-name="T197">1</text:span><text:span text:style-name="T198">. Papildyti 4 straipsnio 6 dalį 3 punktu:<text:s/></text:span></text:p>
        <text:p text:style-name="P199"><text:span text:style-name="T200">„</text:span><text:span text:style-name="T201">3</text:span><text:span text:style-name="T202">)<text:s/></text:span><text:span text:style-name="T203">bet kokia gauta mokėjimo suma, kuri, jeigu yra mokestinės tvarkos neatitikimas, atskaitoma mokėjimo valstybėje, tačiau neįtraukiama į pajamas taikant šio Įstatymo nuostatas. Šio punkto nuostatos netaikomos, kai mokestinės tvarkos neatitikimas yra susijęs su nuolatinės buveinės ar jai priskiriamų pajamų (sąnaudų) teisinio reglamentavimo ar traktavimo skirtumais;“.</text:span></text:p>
        <text:p text:style-name="P204"><text:span text:style-name="T205">2</text:span><text:span text:style-name="T206">. Papildyti 4 straipsnio 6 dalį 4 punktu:<text:s/></text:span></text:p>
        <text:p text:style-name="P207"><text:span text:style-name="T208">„</text:span><text:span text:style-name="T209">4</text:span><text:span text:style-name="T210">) pajamos dėl turto perkėlimo, apskaičiuotos šio Įstatymo 40</text:span><text:span text:style-name="T211">2</text:span><text:span text:style-name="T212"><text:s/>straipsnyje nustatyta tvarka.“</text:span></text:p>
        <text:p text:style-name="P213"/>
        <text:p text:style-name="P214"><text:span text:style-name="T215">3</text:span><text:span text:style-name="T216"><text:s/>straipsnis.<text:s/></text:span><text:span text:style-name="T217">12 straipsnio pakeitimas</text:span></text:p>
        <text:p text:style-name="P218"><text:span text:style-name="T219">Pakeisti 12 straipsnio 15 punktą ir jį išdėstyti taip:</text:span></text:p>
        <text:p text:style-name="P220"><text:span text:style-name="T221">„</text:span><text:span text:style-name="T222">15</text:span><text:span text:style-name="T223">)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kitam vienetui arba fiziniam asmeniui, jei akcijas perleidžiantis vienetas ne trumpiau kaip 2 metus be pertraukų turėjo daugiau kaip 10 procentų balsus suteikiančių šio vieneto akcijų arba jei akcijos buvo perleistos šio Įstatymo 41 straipsnio 2 dalyje nurodytais reorganizavimo ar perleidimo atvejais, ne trumpiau kaip 3 metus be pertraukų turėjo daugiau kaip 10 procentų balsus suteikiančių šio vieneto akcijų. Ši lengvata netaikoma tuo atveju, kai turtas perkeliamas, taip pat tuo atveju, kai akcijas perleidžiantis vienetas jas perleidžia šias 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224">rizikos ir privataus kapitalo subjektų</text:span><text:span text:style-name="T225"><text:s/>paskirstytinojo pelno dalį;“.</text:span></text:p>
        <text:p text:style-name="P226"/>
        <text:p text:style-name="P227"><text:span text:style-name="T228">4</text:span><text:span text:style-name="T229"><text:s/>straipsnis.<text:s/></text:span><text:span text:style-name="T230">14 straipsnio pakeitimas</text:span></text:p>
        <text:p text:style-name="P231"><text:span text:style-name="T232">Papildyti 14 straipsnį 7 dalimi:</text:span></text:p>
        <text:p text:style-name="P233"><text:span text:style-name="T234">„</text:span><text:span text:style-name="T235">7</text:span><text:span text:style-name="T236">. Tuo atveju, jeigu turtas perkeliamas į Lietuvos Respubliką ir šis turto perkėlimas apmokestinamas užsienio valstybėje įgyvendinant<text:s/></text:span><text:span text:style-name="T237">Direktyvos (ES) 2016/1164</text:span><text:span text:style-name="T238"><text:s/>5 straipsnio nuostatas, šio<text:s/></text:span><text:span text:style-name="T239">turto įsigijimo kaina yra tikroji jo rinkos kaina, pripažinta turto perkėlimo į Lietuvos Respubliką momentu.“</text:span></text:p>
        <text:p text:style-name="P240"/>
        <text:p text:style-name="P241"><text:span text:style-name="T242">5</text:span><text:span text:style-name="T243"><text:s/>straipsnis.<text:s/></text:span><text:span text:style-name="T244">30 straipsnio pakeitimas</text:span></text:p>
        <text:p text:style-name="P245"><text:span text:style-name="T246">1</text:span><text:span text:style-name="T247">. Pakeisti 30 straipsnio 4 dalį ir ją išdėstyti taip:</text:span></text:p>
        <text:p text:style-name="P248"><text:span text:style-name="T249">„</text:span><text:span text:style-name="T250">4</text:span><text:span text:style-name="T251">. Mokestinio laikotarpio nuostolius, išskyrus nuostolius dėl vertybinių popierių ir (arba) išvestinių finansinių priemonių perleidimo (ne finansų įstaigų) ir nuostolius</text:span><text:span text:style-name="T252"><text:s/>dėl turto naudojimo, pardavimo ar kitokio perleidimo nuosavybėn, apskaičiuotus pagal šio Įstatymo 5 straipsnio 9 dalyje nustatytą formulę,<text:s/></text:span><text:span text:style-name="T253">galima perkėlinėti neribotą laikotarpį, tačiau toks perkėlimas nutraukiamas, jeigu vienetas nebetęsia veiklos, dėl kurios šie nuostoliai susidarė, išskyrus atvejus, kai vienetas veiklos nebetęsia dėl nuo jo nepriklausančių priežasčių. Šioje dalyje nurodytų perkeliamų atskaitomų mokestinių nuostolių, išskyrus mokestinius nuostolius vienetų, kurių apmokestinamasis pelnas pagal šio Įstatymo 5 straipsnio 2 dalies nuostatas apmokestinamas taikant 5 procentų mokesčio tarifą, suma negali būti didesnė kaip 70 procentų mokesčio mokėtojo mokestinio laikotarpio pajamų, apskaičiuotų iš pajamų atėmus neapmokestinamąsias pajamas, leidžiamus atskaitymus ir ribojamų dydžių leidžiamus atskaitymus, išskyrus<text:s/></text:span><text:span text:style-name="T254">ankstesnių metų mokestinių laikotarpių nuostolius</text:span><text:span text:style-name="T255">.“</text:span></text:p>
        <text:p text:style-name="P256"><text:span text:style-name="T257">2</text:span><text:span text:style-name="T258">. Pakeisti 30 straipsnio 6 dalį ir ją išdėstyti taip:</text:span></text:p>
        <text:p text:style-name="P259"><text:span text:style-name="T260">„</text:span><text:span text:style-name="T261">6</text:span><text:span text:style-name="T262">. Lietuvos vieneto nuolatinės buveinės, kurios pajamos pagal šio Įstatymo 4 straipsnio 1 dalį nepriskiriamos Lietuvos vieneto mokesčio bazei, mokestinių nuostolių perdavimo ir atskaitymo tvarka nustatyta šio Įstatymo 56</text:span><text:span text:style-name="T263">2</text:span><text:span text:style-name="T264"><text:s/>straipsnyje.“</text:span></text:p>
        <text:p text:style-name="P265"/>
        <text:p text:style-name="P266"><text:span text:style-name="T267">6</text:span><text:span text:style-name="T268"><text:s/>straipsnis.<text:s/></text:span><text:span text:style-name="T269">31 straipsnio pakeitimas</text:span></text:p>
        <text:p text:style-name="P270"><text:span text:style-name="T271">1</text:span><text:span text:style-name="T272">. Papildyti 31 straipsnį 3 dalimi:</text:span></text:p>
        <text:p text:style-name="P273"><text:span text:style-name="T274">„</text:span><text:span text:style-name="T275">3</text:span><text:span text:style-name="T276">. Kai yra mokestinės tvarkos<text:s/></text:span><text:span text:style-name="T277">neatitikimas, kurio pasekmė yra dvigubas mokėjimo sumos atskaitymas iš pajamų dviejose valstybėse, neleidžiamiems atskaitymams priskiriama vieneto mokėjimo suma, atskaitoma iš pajamų užsienio valstybėje. Pagal šią dalį neleidžiamiems atskaitymams priskirta mokėjimo suma sumažinama dėl mokestinės tvarkos neatitikimo į apmokestinamąsias pajamas dvigubai (dviejose valstybėse) įtrauktų pajamų suma. Likusi dėl mokestinės tvarkos neatitikimo neatskaityta mokėjimo suma perkeliama į kitus mokestinius laikotarpius ir ja mažinama kitais mokestiniais laikotarpiais į apmokestinamąsias pajamas dvigubai (dviejose valstybėse) įtrauktų pajamų suma.“</text:span><text:span text:style-name="T278"><text:s/></text:span></text:p>
        <text:p text:style-name="P279"><text:span text:style-name="T280">2</text:span><text:span text:style-name="T281">. Papildyti 31 straipsnį 4 dalimi:</text:span></text:p>
        <text:p text:style-name="P282"><text:span text:style-name="T283">„</text:span><text:span text:style-name="T284">4</text:span><text:span text:style-name="T285">. Kai yra mokestinės tvarkos neatitikimas, kurio pasekmė yra mokėjimo sumos atskaitymas iš pajamų vienoje valstybėje, kai mokėjimo suma neįtraukiama į apmokestinamąsias pajamas kitoje valstybėje, vieneto atlikto mokėjimo suma priskiriama neleidžiamiems atskaitymams.“</text:span></text:p>
        <text:p text:style-name="P286"><text:span text:style-name="T287">3</text:span><text:span text:style-name="T288">. Papildyti 31 straipsnį 5 dalimi:</text:span></text:p>
        <text:p text:style-name="P289"><text:span text:style-name="T290">„</text:span><text:span text:style-name="T291">5</text:span><text:span text:style-name="T292">. Tuo atveju, kai Lietuvos vienetas tuo pačiu metu laikomas pelno mokesčio ar jam tapataus mokesčio mokėtoju vienoje ar keliose užsienio valstybėse ir dėl šios priežasties<text:s/></text:span><text:soft-page-break/><text:span text:style-name="T293">Lietuvos vieneto atliekamo mokėjimo suma atskaitoma iš pajamų dviejose ar daugiau valstybių, toks Lietuvos vieneto atliktas mokėjimas priskiriamas neleidžiamiems atskaitymams. Ši nuostata taikoma tik tuo atveju, jeigu Lietuvos vieneto atliekamo mokėjimo suma atskaitoma iš pajamų, kurios pajamomis nelaikomos bet kurioje užsienio valstybėje, kurioje Lietuvos vienetas laikomas pelno mokesčio ar jam tapataus mokesčio mokėtoju. Jeigu Lietuvos vienetas tuo pačiu metu laikomas pelno mokesčio ar jam tapataus mokesčio mokėtoju užsienio valstybėje, su kuria Lietuvos Respublika yra sudariusi ir taiko dvigubo apmokestinimo išvengimo sutartį, šios dalies nuostatos taikomos tik tuo atveju, jeigu pagal dvigubo apmokestinimo išvengimo sutartį su ta užsienio valstybe Lietuvos vienetas laikomas pelno mokesčio ar jam tapataus mokesčio mokėtoju toje užsienio valstybėje.“</text:span></text:p>
        <text:p text:style-name="P294"><text:span text:style-name="T295">4</text:span><text:span text:style-name="T296">. Papildyti 31 straipsnį 6 dalimi:</text:span></text:p>
        <text:p text:style-name="P297"><text:span text:style-name="T298">„</text:span><text:span text:style-name="T299">6</text:span><text:span text:style-name="T300">. Vieneto mokėjimas, kuriuo tiesiogiai arba netiesiogiai, sudarant asocijuotų asmenų tarpusavio sandorį ar kelis sandorius, arba pagal struktūrinį susitarimą finansuojamos užsienio valstybėje atskaitomos išlaidos ir tai lemia mokestinės tvarkos neatitikimą, priskiriamas neleidžiamiems atskaitymams, išskyrus atvejus, kai vienoje iš valstybių, susijusių su asocijuotų asmenų tarpusavio sandoriu ar keliais sandoriais arba struktūriniu susitarimu, panaikinamos mokestinės tvarkos neatitikimo pasekmės neleidžiant atskaityti mokėjimo sumos arba ją įtraukiant į apmokestinamąsias pajamas.“</text:span></text:p>
        <text:p text:style-name="P301"/>
        <text:p text:style-name="P302"><text:span text:style-name="T303">7</text:span><text:span text:style-name="T304"><text:s/>straipsnis.<text:s/></text:span><text:span text:style-name="T305">Įstatymo papildymas 38</text:span><text:span text:style-name="T306">3</text:span><text:span text:style-name="T307"><text:s/>straipsniu</text:span></text:p>
        <text:p text:style-name="P308"><text:span text:style-name="T309">Papildyti Įstatymą<text:s/></text:span><text:span text:style-name="T310">38</text:span><text:span text:style-name="T311">3<text:s/></text:span><text:span text:style-name="T312">straipsniu:</text:span></text:p>
        <text:p text:style-name="P313"><text:span text:style-name="T314">„</text:span><text:span text:style-name="T315">38</text:span><text:span text:style-name="T316">3</text:span><text:span text:style-name="T317"><text:s/>straipsnis.<text:s/></text:span><text:span text:style-name="T318">Papildomo kredito įstaigų pelno mokesčio apskaičiavimas, deklaravimas ir sumokėjimas</text:span></text:p>
        <text:p text:style-name="P319"><text:span text:style-name="T320">1</text:span><text:span text:style-name="T321">. Pagal Lietuvos Respublikos bankų įstatymą veikiantys bankai, tarp jų užsienio komercinių bankų filialai, pagal Lietuvos Respublikos kredito unijų įstatymą veikiančios kredito unijos ir pagal Lietuvos Respublikos centrinių kredito unijų įstatymą veikiančios centrinės kredito unijos papildomą kredito įstaigų pelno mokestį apskaičiuoja, deklaruoja ir sumoka šiame straipsnyje nustatyta tvarka.</text:span></text:p>
        <text:p text:style-name="P322"><text:span text:style-name="T323">2</text:span><text:span text:style-name="T324">. Kredito įstaigų apmokestinamasis pelnas, apskaičiuotas iš pajamų atėmus neapmokestinamąsias pajamas, leidžiamus ir ribojamų dydžių leidžiamus atskaitymus (išskyrus</text:span><text:span text:style-name="T325"><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text:span><text:span text:style-name="T326">, apmokestinamas taikant 5 procentų papildomo kredito įstaigų pelno mokesčio tarifą.</text:span></text:p>
        <text:p text:style-name="P327"><text:span text:style-name="T328">3</text:span><text:span text:style-name="T329">.</text:span><text:span text:style-name="T330"><text:tab/></text:span><text:span text:style-name="T331">Apskaičiuojant pagal šį straipsnį apmokestinamą kredito įstaigų pelną, į šio Įstatymo IX</text:span><text:span text:style-name="T332">1</text:span><text:span text:style-name="T333">ir X</text:span><text:span text:style-name="T334">1</text:span><text:span text:style-name="T335"><text:s/>skyrių nuostatas neatsižvelgiama.<text:s/></text:span></text:p>
        <text:p text:style-name="P336"><text:span text:style-name="T337">4</text:span><text:span text:style-name="T338">. Šio straipsnio taikymo tikslais į kredito įstaigos pajamas neįtraukiamos pozityviosios pajamos ir gauti dividendai.</text:span></text:p>
        <text:p text:style-name="P339"><text:span text:style-name="T340">5</text:span><text:span text:style-name="T341">. Papildomu kredito įstaigų pelno mokesčiu neapmokestinama šio straipsnio 2, 3 ir 4 dalyse</text:span><text:span text:style-name="T342"><text:s/>nustatyta tvarka apskaičiuoto pelno dalis, neviršijanti 2 000 000 eurų.<text:s/></text:span></text:p>
        <text:p text:style-name="P343"><text:span text:style-name="T344">6</text:span><text:span text:style-name="T345">. Kredito įstaigos moka avansinį papildomą kredito įstaigų pelno mokestį. Pirmųjų dviejų mokestinio laikotarpio ketvirčių avansinis papildomas kredito įstaigų pelno mokestis sudaro po 1/4 už mokestinį laikotarpį, buvusį prieš praėjusį mokestinį laikotarpį, šiame straipsnyje nustatyta tvarka apskaičiuojamo papildomo kredito įstaigų pelno mokesčio sumos. Trečiojo ir ketvirtojo mokestinio laikotarpio ketvirčių avansinis papildomas kredito įstaigų pelno mokestis sudaro po 1/4 už praėjusį mokestinį laikotarpį šiame straipsnyje nustatyta tvarka apskaičiuojamo papildomo kredito įstaigų pelno mokesčio sumos. Pirmųjų dviejų mokestinio laikotarpio ketvirčių avansinio papildomo kredito įstaigų pelno mokesčio deklaracija pateikiama mokesčių administratoriui ne vėliau kaip mokestinio laikotarpio trečio mėnesio penkioliktą dieną. Trečiojo ir ketvirtojo mokestinio laikotarpio ketvirčių avansinio papildomo kredito įstaigų pelno mokesčio deklaracija pateikiama mokesčių administratoriui ne vėliau kaip mokestinio laikotarpio devinto mėnesio penkioliktą dieną. Avansinis pelno mokestis turi būti sumokėtas į valstybės biudžetą ne vėliau kaip kiekvieno mokestinio laikotarpio ketvirčio paskutinio mėnesio penkioliktą dieną.</text:span></text:p>
        <text:p text:style-name="P346"><text:span text:style-name="T347">7</text:span><text:span text:style-name="T348">. Kredito įstaigos atleidžiamos nuo avansinio papildomo kredito įstaigų pelno mokesčio mokėjimo už pirmąjį mokestinį laikotarpį, kaip jis suprantamas pagal šio Įstatymo 6 straipsnio 3 dalį, o antrąjį mokestinį laikotarpį avansinis papildomas kredito įstaigų pelno mokestis pradedamas mokėti nuo trečiojo ketvirčio. Jeigu mokestinis laikotarpis, buvęs prieš praėjusį mokestinį laikotarpį, buvo trumpesnis negu dvylika mėnesių, apskaičiuojant avansinį papildomą kredito įstaigų pelno mokestį už tą mokestinį laikotarpį šiame straipsnyje nustatyta tvarka apskaičiuojamo papildomo kredito įstaigų pelno mokesčio suma padalijama iš to mokestinio laikotarpio mėnesių skaičiaus ir padauginama iš dvylikos.</text:span></text:p>
        <text:p text:style-name="P349"><text:span text:style-name="T350">8</text:span><text:span text:style-name="T351">. Metinė papildomo kredito įstaigų pelno mokesčio deklaracija pateikiama mokesčių administratoriui iki kito mokestinio laikotarpio šešto mėnesio penkioliktos dienos. Jeigu metinėje mokestinio laikotarpio papildomo kredito įstaigų pelno mokesčio deklaracijoje apskaičiuota pelno mokesčio suma viršija sumokėtą to mokestinio laikotarpio avansinio papildomo kredito įstaigų pelno mokesčio sumą, apskaičiuotas skirtumas sumokamas į valstybės biudžetą iki kito mokestinio laikotarpio šešto mėnesio penkioliktos dienos. Mokesčio permoka grąžinama Mokesčių administravimo įstatymo nustatyta tvarka. Paskutinio mokestinio laikotarpio<text:s/></text:span><text:soft-page-break/><text:span text:style-name="T352">papildomo kredito įstaigų pelno mokesčio deklaracija pateikiama ir mokestis sumokamas per 30 dienų nuo veiklos pabaigos.</text:span></text:p>
        <text:p text:style-name="P353"><text:span text:style-name="T354">9</text:span><text:span text:style-name="T355">. Papildomo<text:s/></text:span><text:span text:style-name="T356">kredito įstaigų pelno mokesčio ir avansinio papildomo kredito įstaigų pelno mokesčio deklaracijų formas, jų pildymo tvarką, kartu su deklaracijomis reikalaujamus pateikti kitus duomenis nustato centrinis mokesčių administratorius.“</text:span></text:p>
        <text:p text:style-name="P357"/>
        <text:p text:style-name="P358"><text:span text:style-name="T359">8</text:span><text:span text:style-name="T360"><text:s/>straipsnis.<text:s/></text:span><text:span text:style-name="T361">VIII skyriaus papildymas<text:s/></text:span><text:span text:style-name="T362">40</text:span><text:span text:style-name="T363">2</text:span><text:span text:style-name="T364"><text:s/>straipsniu</text:span></text:p>
        <text:p text:style-name="P365"><text:span text:style-name="T366">Papildyti VIII skyrių<text:s/></text:span><text:span text:style-name="T367">40</text:span><text:span text:style-name="T368">2<text:s/></text:span><text:span text:style-name="T369">straipsniu:</text:span></text:p>
        <text:p text:style-name="P370"><text:span text:style-name="T371">„</text:span><text:span text:style-name="T372">40</text:span><text:span text:style-name="T373">2</text:span><text:span text:style-name="T374"><text:s/>straipsnis.<text:s/></text:span><text:span text:style-name="T375">Turto perkėlimo apmokestinimas</text:span></text:p>
        <text:p text:style-name="P376"><text:span text:style-name="T377">1</text:span><text:span text:style-name="T378">. Turto perkėlimas iš Lietuvos Respublikos apmokestinamas šiame straipsnyje nustatyta tvarka, jeigu yra viena iš šių aplinkybių:<text:s/></text:span></text:p>
        <text:p text:style-name="P379"><text:span text:style-name="T380">1</text:span><text:span text:style-name="T381">) Lietuvos vienetas priskiria turtą užsienio valstybėje per nuolatinę buveinę vykdomai veiklai, o turto savininkas nesikeičia;</text:span></text:p>
        <text:p text:style-name="P382"><text:span text:style-name="T383">2</text:span><text:span text:style-name="T384">) užsienio<text:s/></text:span><text:span text:style-name="T385">vienetas, vykdantis veiklą Lietuvos Respublikoje per nuolatinę buveinę, priskiria turtą savo vykdomai veiklai kitoje užsienio valstybėje, o turto savininkas nesikeičia;</text:span></text:p>
        <text:p text:style-name="P386"><text:span text:style-name="T387">3</text:span><text:span text:style-name="T388">) Lietuvos vienetas perkelia Lietuvos Respublikoje vykdomą veiklą į užsienio valstybę, išskyrus atvejus, kai turtas, kuris buvo naudojamas Lietuvos Respublikoje vykdomai veiklai, toliau naudojamas užsienio vieneto per nuolatinę buveinę vykdomai veiklai Lietuvos Respublikoje;</text:span></text:p>
        <text:p text:style-name="P389"><text:span text:style-name="T390">4</text:span><text:span text:style-name="T391">) užsienio vienetas, vykdantis veiklą Lietuvos Respublikoje per nuolatinę buveinę, perkelia vykdomą veiklą į užsienio valstybę.</text:span></text:p>
        <text:p text:style-name="P392"><text:span text:style-name="T393">2</text:span><text:span text:style-name="T394">. Turto perkėlimo momentu vienetas pripažįsta turto vertės padidėjimo pajamas, kurias sudaro perkelto turto tikrosios rinkos kainos perkėlimo momentu ir turto įsigijimo kainos skirtumas.</text:span><text:span text:style-name="T395"><text:s/></text:span></text:p>
        <text:p text:style-name="P396"><text:span text:style-name="T397">3</text:span><text:span text:style-name="T398">. Jeigu perkeliamas vieneto turtas, kurio nusidėvėjimas arba amortizacija buvo skaičiuojami pelno mokesčiui apskaičiuoti, apskaičiuojant turto vertės padidėjimo pajamas, to turto įsigijimo kaina mažinama jo nusidėvėjimo ar amortizacijos suma, įtraukta į ribojamų dydžių leidžiamus atskaitymus.</text:span></text:p>
        <text:p text:style-name="P399"><text:span text:style-name="T400">4</text:span><text:span text:style-name="T401">. Tais atvejais, kai turtas perkeliamas į kitas Europos ekonominės erdvės valstybes, kurios su Lietuvos Respublika arba Europos Sąjunga yra sudariusios susitarimą dėl savitarpio pagalbos išieškant mokesčius, kuri yra lygiavertė 2010 m. kovo 16 d. Tarybos direktyvoje 2010/24/ES dėl savitarpio pagalbos vykdant reikalavimus, susijusius su mokesčiais, muitais ir kitomis priemonėmis (OL 2010 L 84, p. 1) (toliau – Direktyva 2010/24/ES), numatytai savitarpio pagalbai, vienetas pagal šį straipsnį apskaičiuotas pajamas į mokesčių bazę gali įtraukti lygiomis dalimis per 5 metus, skaičiuojamus nuo turto perkėlimo pradžios. Pajamų išdėstymas</text:span><text:span text:style-name="T402"><text:s/></text:span><text:span text:style-name="T403">dalimis<text:s/></text:span><text:soft-page-break/><text:span text:style-name="T404">nutraukiamas ir likusi neįtraukta pajamų dalis įtraukiama į to mokestinio laikotarpio pajamas, kurį paaiškėja, kad:</text:span></text:p>
        <text:p text:style-name="P405"><text:span text:style-name="T406">1</text:span><text:span text:style-name="T407">) perkeltas turtas yra parduodamas ar kitaip perleidžiamas nuosavybėn arba</text:span></text:p>
        <text:p text:style-name="P408"><text:span text:style-name="T409">2</text:span><text:span text:style-name="T410">) perkeltas turtas per 5 metus nuo jo perkėlimo perkeliamas į ne Europos ekonominės erdvės valstybę arba Europos ekonominės erdvės valstybę, su kuria Lietuvos Respublika arba Europos Sąjunga nėra sudariusi susitarimo dėl savitarpio pagalbos išieškant mokesčius, kuri yra lygiavertė Direktyvoje 2010/24/ES numatytai savitarpio pagalbai, arba</text:span></text:p>
        <text:p text:style-name="P411"><text:span text:style-name="T412">3</text:span><text:span text:style-name="T413">) vienetui pradedama bankroto arba likvidavimo procedūra, arba</text:span></text:p>
        <text:p text:style-name="P414"><text:span text:style-name="T415">4</text:span><text:span text:style-name="T416">) vienetas neįvykdo pelno mokesčio prievolių per 12 mėnesių nuo šio Įstatymo 53 straipsnyje nustatytų pelno mokesčio sumokėjimo terminų pabaigos.</text:span></text:p>
        <text:p text:style-name="P417"><text:span text:style-name="T418">5</text:span><text:span text:style-name="T419">. Šio straipsnio nuostatos netaikomos turto perkėlimui trumpesniam kaip 12 mėnesių laikotarpiui, kai turtas perkeliamas vertybiniams popieriams finansuoti arba kaip užstatas (avansas), arba siekiant įvykdyti kapitalo reikalavimus dėl rizikos ribojimo, arba likvidumo valdymo tikslais.“</text:span></text:p>
        <text:p text:style-name="P420"/>
        <text:p text:style-name="P421"><text:span text:style-name="T422">9</text:span><text:span text:style-name="T423"><text:s/>straipsnis.<text:s/></text:span><text:span text:style-name="T424">55 straipsnio pakeitimas</text:span></text:p>
        <text:p text:style-name="P425"><text:span text:style-name="T426">Papildyti 55 straipsnį 9 dalimi:</text:span></text:p>
        <text:p text:style-name="P427"><text:span text:style-name="T428">„</text:span><text:span text:style-name="T429">9</text:span><text:span text:style-name="T430">. Tais atvejais, kai mokestinės tvarkos neatitikimu dėl finansinės priemonės perleidimo pasinaudojama siekiant daugiau negu vienoje valstybėje atskaityti užsienio valstybėje nuo mokėjimo sumos, gautos pagal perleistą finansinę priemonę, sumokėtą pelno mokestį ar jam tapatų mokestį, atskaitoma pelno mokesčio, sumokėto užsienio valstybėje, suma negali viršyti nuo apmokestinamojo pelno, susijusio su tokiu mokėjimu, pagal šį Įstatymą apskaičiuotos pelno mokesčio sumos.“</text:span></text:p>
        <text:p text:style-name="P431"/>
        <text:p text:style-name="P432"><text:span text:style-name="T433">10</text:span><text:span text:style-name="T434"><text:s/>straipsnis.<text:s/></text:span><text:span text:style-name="T435">56</text:span><text:span text:style-name="T436">1</text:span><text:span text:style-name="T437"><text:s/>straipsnio pakeitimas</text:span></text:p>
        <text:p text:style-name="P438"><text:span text:style-name="T439">Papildyti 56</text:span><text:span text:style-name="T440">1</text:span><text:span text:style-name="T441"><text:s/>straipsnį 2</text:span><text:span text:style-name="T442">1</text:span><text:span text:style-name="T443"><text:s/>dalimi:</text:span></text:p>
        <text:p text:style-name="P444"><text:span text:style-name="T445">„</text:span><text:span text:style-name="T446">2</text:span><text:span text:style-name="T447">1</text:span><text:span text:style-name="T448">. Šiame straipsnyje nustatyta tvarka perduotų mokestinių nuostolių, patirtų dėl turto naudojimo, pardavimo ar kitokio perleidimo nuosavybėn ir apskaičiuotų pagal šio Įstatymo 5 straipsnio 9 dalyje nustatytą formulę, suma gali būti sumažinta tik pagal šio Įstatymo 5 straipsnio 9 dalyje nustatytą formulę apskaičiuoto apmokestinamojo pelno suma.“</text:span></text:p>
        <text:p text:style-name="P449"/>
        <text:p text:style-name="P450"><text:span text:style-name="T451">11</text:span><text:span text:style-name="T452"><text:s/>straipsnis.<text:s/></text:span><text:span text:style-name="T453">X</text:span><text:span text:style-name="T454">1</text:span><text:span text:style-name="T455"><text:s/>skyriaus papildymas<text:s/></text:span><text:span text:style-name="T456">56</text:span><text:span text:style-name="T457">2</text:span><text:span text:style-name="T458"><text:s/>straipsniu</text:span></text:p>
        <text:p text:style-name="P459"><text:span text:style-name="T460">Papildyti X</text:span><text:span text:style-name="T461">1</text:span><text:span text:style-name="T462"><text:s/>skyrių</text:span><text:span text:style-name="T463"><text:s/></text:span><text:span text:style-name="T464">56</text:span><text:span text:style-name="T465">2<text:s/></text:span><text:span text:style-name="T466">straipsniu:</text:span></text:p>
        <text:p text:style-name="P467"><text:span text:style-name="T468">„</text:span><text:span text:style-name="T469">56</text:span><text:span text:style-name="T470">2</text:span><text:span text:style-name="T471"><text:s/>straipsnis.<text:s/></text:span><text:span text:style-name="T472">Nuolatinės buveinės mokestinių nuostolių perdavimas</text:span></text:p>
        <text:p text:style-name="P473"><text:span text:style-name="T474">Lietuvos vieneto nuolatinės buveinės, k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475"><text:span text:style-name="T476">1</text:span><text:span text:style-name="T477">) nuolatinei buveinei priskirtas pelnas apmokestinamas Europos Sąjungos valstybėje narėje 2009 m. spalio 19 d. Tarybos direktyvos 2009/133/EB dėl bendros mokesčių sistemos, taikomos įvairių valstybių narių įmonių jungimui, skaidymui, daliniam skaidymui, turto perleidimui bei keitimuisi akcijomis, ir SE arba SCE registruotos buveinės perkėlimui iš vienos valstybės narės į kitą (OL 2009 L 310, p. 34), 3 straipsnio c punkte nustatytu mokesčiu ir</text:span></text:p>
        <text:p text:style-name="P478"><text:span text:style-name="T479">2</text:span><text:span text:style-name="T480">) yra išnaudotos visos galimybės atskaityti nuostolius valstybėje, kurioje yra nuostolius perduodanti nuolatinė buveinė, ir</text:span></text:p>
        <text:p text:style-name="P481"><text:span text:style-name="T482">3</text:span><text:span text:style-name="T483">) nuolatinės buveinės perduodami mokestiniai nuostoliai yra apskaičiuoti (perskaičiuoti) pagal šio Įstatymo nuostatas.“</text:span></text:p>
        <text:p text:style-name="P484"/>
        <text:p text:style-name="P485"><text:span text:style-name="T486">12</text:span><text:span text:style-name="T487"><text:s/>straipsnis.<text:s/></text:span><text:span text:style-name="T488">Įstatymo 3 priedėlio pakeitimas</text:span></text:p>
        <text:p text:style-name="P489"><text:span text:style-name="T490">Pakeisti Įstatymo 3 priedėlio 14 punktą ir jį išdėstyti taip:</text:span></text:p>
        <text:p text:style-name="P491"><text:span text:style-name="T492">„</text:span><text:span text:style-name="T493">14</text:span><text:span text:style-name="T494">.</text:span><text:span text:style-name="T495"><text:s/></text:span><text:span text:style-name="T496">2016 m. liepos 12 d. Tarybos direktyva (ES) 2016/1164, kuria nustatomos kovos su mokesčių vengimo praktika, tiesiogiai veikiančia vidaus rinkos veikimą, taisyklės<text:s/></text:span><text:span text:style-name="T497">(OL 2016 L 193, p. 1), su paskutiniais pakeitimais, padarytais<text:s/></text:span><text:span text:style-name="T498">2017 m. gegužės 29 d. Tarybos direktyva (ES) 2017/952 (OL 2017 L 144, p. 1)</text:span><text:span text:style-name="T499">.“</text:span></text:p>
        <text:p text:style-name="P500"/>
        <text:p text:style-name="P501"><text:span text:style-name="T502">13</text:span><text:span text:style-name="T503"><text:s/>straipsnis.<text:s/></text:span><text:span text:style-name="T504">Įstatymo įsigaliojimas, įgyvendinimas ir taikymas</text:span></text:p>
        <text:p text:style-name="P505"><text:span text:style-name="T506">1</text:span><text:span text:style-name="T507">.</text:span><text:span text:style-name="T508"><text:s/>Šis įstatymas, išskyrus šio straipsnio 4 dalį, įsigalioja 2020 m. sausio 1 d.</text:span></text:p>
        <text:p text:style-name="P509"><text:span text:style-name="T510">2</text:span><text:span text:style-name="T511">. Šio įstatymo, išskyrus 7 straipsnį, nuostatos taikomos apskaičiuojant ir deklaruojant 2020 metų ir vėlesnių mokestinių laikotarpių pelno mokestį.<text:s/></text:span></text:p>
        <text:p text:style-name="P512"><text:span text:style-name="T513">3</text:span><text:span text:style-name="T514">. Šio įstatymo 7 straipsnio nuostatos taikomos apskaičiuojant ir deklaruojant 2020, 2021 ir 2022 metų mokestinių laikotarpių pelno mokestį.</text:span></text:p>
        <text:p text:style-name="P515"><text:span text:style-name="T516">4</text:span><text:span text:style-name="T517">.<text:s/></text:span><text:span text:style-name="T518">Lietuvos Respublikos finansų ministras iki 2019 m. gruodžio 31 d. priima šio įstatymo įgyvendinamuosius teisės aktus.</text:span></text:p>
        <text:p text:style-name="P519"/>
        <text:p text:style-name="P520"><text:span text:style-name="T521">Skelbiu šį Lietuvos Respublikos Seimo priimtą įstatymą.</text:span></text:p>
        <text:p text:style-name="P522"/>
        <text:p text:style-name="P523"/>
        <text:p text:style-name="P524"/>
        <text:p text:style-name="P525"><text:span text:style-name="T526">Respublikos Prezidentas</text:span><text:span text:style-name="T527"><text:tab/></text:span><text:span text:style-name="T5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0:00Z</meta:creation-date>
    <dc:date>2019-12-31T23:40:00Z</dc:date>
    <meta:print-date>2019-12-17T13:23:00Z</meta:print-date>
    <meta:template xlink:href="Normal.dotm" xlink:type="simple"/>
    <meta:editing-cycles>2</meta:editing-cycles>
    <meta:editing-duration>PT0S</meta:editing-duration>
    <meta:document-statistic meta:page-count="10" meta:paragraph-count="137" meta:word-count="3093" meta:character-count="25104" meta:row-count="632" meta:non-whitespace-character-count="22148"/>
  </office:meta>
</office:document-meta>
</file>