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ŠILUMOS PUNKTO PERDAVIMO VALDYTI, NAUDOTI IR DISPONUOTI PATIKĖJIMO TEISE PAGAL TURTO PATIKĖJIMO SUTARTĮ UŽDARAJAI AKCINEI<text:s/></text:span><text:span text:style-name="T17">BENDROVEI JONIŠKIO BUTŲ ŪKIUI</text:span></text:p>
      <text:p text:style-name="P18"/>
      <text:p text:style-name="P19">2022 m. sausio 27 d. <text:s/>Nr. T-14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30 punktu, 16 straipsnio 2 dalies 26 punktu, Lietuvos Respublikos valstybės ir savivaldybių turto valdymo, n</text:span><text:span text:style-name="T25">audojimo ir disponavimo juo įstatymo 8 straipsnio 1 dalies 2 punktu, 12 straipsnio 1 ir 3 dalimis, Joniškio rajono savivaldybės ir valstybės turto valdymo, naudojimo ir disponavimo <text:s/>juo tvarkos aprašo, patvirtinto Joniškio rajono savivaldybės tarybos 2014<text:s/></text:span><text:span text:style-name="T26">m. gruodžio 18 d. sprendimu Nr. T-264 „Dėl Joniškio rajono savivaldybės ir valstybės turto valdymo, naudojimo ir disponavimo <text:s/>juo tvarkos aprašo patvirtinimo“ (2020 m. birželio 25 d. sprendimo Nr. T-130 redakcija), 11 punktu, ir atsižvelgdama į uždarosios<text:s/></text:span><text:span text:style-name="T27">akcinės bendrovės Joniškio butų ūkio 2021 m. gruodžio 13 d. raštą Nr. (1.7E) SD-951 „Dėl grąžintino turto“, Joniškio rajono savivaldybės taryba n u s p r e n d ž i a:</text:span></text:p>
      <text:p text:style-name="P28"><text:span text:style-name="T29">1</text:span><text:span text:style-name="T30">. Perduoti dvidešimčiai metų uždarajai akcinei bendrovei Joniškio butų ūkiui (kodas<text:s/></text:span><text:span text:style-name="T31">157521319) valdyti, naudoti ir disponuoti patikėjimo teise pagal turto patikėjimo sutartį savarankiškajai savivaldybių funkcijai (šilumos ir geriamojo vandens tiekimo ir nuotekų tvarkymo organizavimas) vykdyti Joniškio rajono savivaldybės nuosavybės teise<text:s/></text:span><text:span text:style-name="T32">valdomą turtą – šilumos punktą (toliau – turtas), esantį Vilniaus g. 47C, Joniškyje. Perduodamo turto įsigijimo vertė – 20645,69 Eur, likutinė vertė 2022 m. sausio 31 d. – 0,29 Eur.<text:s/></text:span></text:p>
      <text:p text:style-name="P33"><text:span text:style-name="T34">2</text:span><text:span text:style-name="T35">. Įgalioti Joniškio rajono savivaldybės administracijos direktorių,<text:s/></text:span><text:span text:style-name="T36">o jo nesant direktoriaus pavaduotoją, savivaldybės vardu pasirašyti sprendimo 1 punkte nurodyto turto priėmimo ir perdavimo aktą ir turto patikėjimo sutartį.</text:span></text:p>
      <text:p text:style-name="P37"/>
      <text:p text:style-name="P38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2-01T15:00:00Z</meta:creation-date>
    <dc:date>2022-02-01T15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2" meta:character-count="1915" meta:row-count="37" meta:non-whitespace-character-count="1694"/>
  </office:meta>
</office:document-meta>
</file>