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KONSULTACIJŲ BAIGIAMŲJŲ KLASIŲ MOKINIAMS ORGANIZAVIMO BŪTINŲ SĄLYGŲ</text:span></text:p>
      <text:p text:style-name="P15"/>
      <text:p text:style-name="P16">2021 m. kovo 19 d. Nr. V-585</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 2.2.9.2 papunkčiu ir atsižvelgdamas į Pasaulio sveikatos organizacijos rekomendacijas, n u s p r e n d ž i u:<text:s/></text:span></text:p>
      <text:p text:style-name="P25"><text:span text:style-name="T26">1</text:span><text:span text:style-name="T27">. Įpareigoti<text:s/></text:span><text:span text:style-name="T28">mokyklų, įgyvendinančių vidurinio ugdymo programas, vadovus<text:s/></text:span>organizuojant konsultacijas vidurinio ugdymo programos baigiamosios klasės mokiniams (toliau – konsultacijos)<text:s/><text:span text:style-name="T29">laikytis šių reikalavimų:</text:span></text:p>
      <text:p text:style-name="P30"><text:span text:style-name="T31">1.1</text:span><text:span text:style-name="T32">. Užtikrinti, kad:</text:span></text:p>
      <text:p text:style-name="P33"><text:span text:style-name="T34">1.1.1</text:span><text:span text:style-name="T35">. visi vyresni nei 6 metų asmenys konsultacijų organizavimo vietose</text:span><text:span text:style-name="T36"><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37"><text:span text:style-name="T38">1.1.2</text:span><text:span text:style-name="T39">.<text:s/></text:span><text:span text:style-name="T40">konsultacijose</text:span><text:span text:style-name="T41"><text:s/>dalyvautų ne daugiau kaip 5 mokiniai;</text:span></text:p>
      <text:p text:style-name="P42"><text:span text:style-name="T43">1.1.3</text:span><text:span text:style-name="T44">. tarp konsultacijose dalyvaujančių mokinių būtų išlaikomas ne mažesnis kaip 2 metrų atstumas;</text:span></text:p>
      <text:p text:style-name="P45"><text:span text:style-name="T46">1.1.4</text:span><text:span text:style-name="T47">.<text:s/></text:span><text:span text:style-name="T48">konsultacijos būtų organizuojamos taip, kad būtų išvengta skirtingose konsultacijų grupėse esančių mokinių kontakto;</text:span></text:p>
      <text:p text:style-name="P49"><text:span text:style-name="T50">1.1.5</text:span><text:span text:style-name="T51">.<text:s/></text:span><text:span text:style-name="T52">mokiniai neturėtų tiesioginio kontakto su darbuotojais, į kurių pareigas neįeina konsultacijų organizavimas, ar kitais pašaliniais asmenimis.</text:span></text:p>
      <text:p text:style-name="P53"><text:span text:style-name="T54">1.2</text:span><text:span text:style-name="T55">. Konsultacijose dalyvaujantiems mokiniams turi būti pateikta informacija apie:</text:span><text:span text:style-name="T56"><text:s/></text:span></text:p>
      <text:p text:style-name="P57"><text:span text:style-name="T58">1.2.1</text:span><text:span text:style-name="T59">. asmens higienos laikymosi būtinybę (rankų higieną, kosėjimo, čiaudėjimo etiketą ir kt.);</text:span></text:p>
      <text:p text:style-name="P60"><text:span text:style-name="T61">1.2.2</text:span><text:span text:style-name="T62">.<text:s/></text:span><text:span text:style-name="T63">apie reikalavimus dėl kaukių dėvėjimo;</text:span></text:p>
      <text:p text:style-name="P64"><text:span text:style-name="T65">1.2.3</text:span><text:span text:style-name="T66">. draudimą konsultacijose dalyvauti asmenims, kuriems pasireiškia ūmių viršutinių kvėpavimo takų infekcijų požymiai (pvz., karščiavimas (37,3 °C ir daugiau), kosulys, pasunkėjęs kvėpavimas ir pan.).</text:span></text:p>
      <text:p text:style-name="P67"><text:span text:style-name="T68">1.3</text:span><text:span text:style-name="T69">. Mokinių, darbuotojų, dalyvaujančių konsultacijose, sveikata turi būti stebima:<text:s/></text:span></text:p>
      <text:p text:style-name="P70"><text:span text:style-name="T71">1.3.1</text:span><text:span text:style-name="T72">. turi būti<text:s/></text:span><text:span text:style-name="T73">sudarytos sąlygos matuoti(s) kūno temperatūrą;</text:span></text:p>
      <text:p text:style-name="P74"><text:span text:style-name="T75">1.3.2</text:span><text:span text:style-name="T76">. mokiniai, darbuotojai, kuriems pasireiškia ūmių viršutinių kvėpavimo takų infekcijų požymiai (pvz., karščiavimas (37,3 °C ir daugiau), kosulys, pasunkėjęs kvėpavimas ir pan.), turi<text:s/></text:span><text:soft-page-break/><text:span text:style-name="T77">nedelsiant apleisti konsultacijų organizavimo vietą, jiems turi būti rekomenduojama kreiptis konsultacijai į savo šeimos gydytoją;</text:span></text:p>
      <text:p text:style-name="P78"><text:span text:style-name="T79">1.3.3</text:span><text:span text:style-name="T80">.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1"><text:span text:style-name="T82">1.3.4</text:span><text:span text:style-name="T83">. draudžiama į konsultacijų organizavimo vietą atvykti asmenims, kuriems privaloma izoliacija, izoliacijos laikotarpiu.</text:span></text:p>
      <text:p text:style-name="P84"><text:span text:style-name="T85">1.4</text:span><text:span text:style-name="T86">.<text:s/></text:span><text:span text:style-name="T87">Konsultacijų<text:s/></text:span><text:span text:style-name="T88">organizavimo vietoje turi būti sudarytos tinkamos sąlygos rankų higienai (praustuvėse tiekiamas šiltas ir šaltas vanduo, prie praustuvių patiekiama skysto muilo, vienkartiniai rankšluosčiai). Turi būti sudaryta galimybė<text:s/></text:span><text:span text:style-name="T89">konsultacijose<text:s/></text:span><text:span text:style-name="T90">dalyvaujančių mokinių ir darbuotojų rankų dezinfekcijai. Siūloma taip pat paviešinti rekomendacijas dėl tinkamos rankų higienos (</text:span><text:span text:style-name="T91">https://sam.lrv.lt/uploads/sam/documents/files/rekomendacijos%20del%20ranku%20higienos(1).pdf</text:span><text:span text:style-name="T92">).<text:s/></text:span></text:p>
      <text:p text:style-name="P93"><text:span text:style-name="T94">1.5</text:span><text:span text:style-name="T95">. Patalpos, kuriose organizuojamos<text:s/></text:span><text:span text:style-name="T96">konsultacijose<text:s/></text:span><text:span text:style-name="T97">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98">konsultacijų organizavimo vietoje<text:s/></text:span><text:span text:style-name="T99">turi būti atliekamas atsižvelgiant į Sveikatos apsaugos ministerijos parengtas rekomendacijas patalpų valymui COVID-19 pandemijos metu:<text:s/></text:span><text:span text:style-name="T100">https://sam.lrv.lt/uploads/sam/documents/files/REKOMENDACIJOS%20dezinfekcijai%2020200327%20(1).pdf</text:span><text:span text:style-name="T101">.</text:span></text:p>
      <text:p text:style-name="P102"><text:span text:style-name="T103">1.6</text:span><text:span text:style-name="T104">. Jei konsultacijoms naudojamas inventorius, jis turi būti išvalomas ir dezinfekuojamas po kiekvieno panaudojimo.</text:span></text:p>
      <text:p text:style-name="P105"><text:span text:style-name="T106">2</text:span><text:span text:style-name="T107">. Įpareigoti</text:span><text:span text:style-name="T108"><text:s/>vyresnius nei 6 metų asmenis<text:s/></text:span><text:span text:style-name="T109">konsultacijų organizavimo vietose</text:span><text:span text:style-name="T110"><text:s/>dėvėti kaukes.<text:s/></text:span><text:span text:style-name="T111">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12"><text:span text:style-name="T113">3</text:span><text:span text:style-name="T114">. Nustatyti, kad šis sprendimas įsigalioja 2021 m. kovo 22 d.</text:span></text:p>
      <text:p text:style-name="Normal"/>
      <text:p text:style-name="Normal"/>
      <text:p text:style-name="Normal"/>
      <text:p text:style-name="Normal"><text:span text:style-name="T115">Sveikatos apsaugos ministras,<text:s/></text:span><text:span text:style-name="T116">valstybės lygio</text:span></text:p>
      <text:p text:style-name="Normal"><text:span text:style-name="T117">ekstremaliosios situacijos valstybės operacijų vadovas<text:s/></text:span><text:span text:style-name="T118"><text:tab/></text:span><text:span text:style-name="T119"><text:tab/><text:s text:c="6"/></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43:00Z</meta:creation-date>
    <dc:date>2021-06-30T21:43:00Z</dc:date>
    <meta:print-date>2020-08-07T07:25:00Z</meta:print-date>
    <meta:template xlink:href="Normal.dotm" xlink:type="simple"/>
    <meta:editing-cycles>2</meta:editing-cycles>
    <meta:editing-duration>PT0S</meta:editing-duration>
    <meta:document-statistic meta:page-count="2" meta:paragraph-count="49" meta:word-count="733" meta:character-count="5610" meta:row-count="189" meta:non-whitespace-character-count="4926"/>
  </office:meta>
</office:document-meta>
</file>