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line-height-at-least="0.2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style:font-size-complex="12pt" fo:language="en" fo:country="US"/>
    </style:style>
    <style:style style:name="P35" style:parent-style-name="Normal" style:family="paragraph">
      <style:paragraph-properties fo:text-align="center" style:line-height-at-least="0.25in">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font-size-complex="12p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text-position="super 66.6%"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fo:language="en" fo:country="US"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T154" style:parent-style-name="DefaultParagraphFont" style:family="text">
      <style:text-properties style:font-weight-complex="bold"/>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style>
    <style:style style:name="P170" style:parent-style-name="Normal" style:family="paragraph">
      <style:paragraph-properties fo:text-align="justify" style:line-height-at-least="0.25in" fo:text-indent="0.5in">
        <style:tab-stops>
          <style:tab-stop style:type="left" style:position="0.7875in"/>
        </style:tab-stops>
      </style:paragraph-properties>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style>
    <style:style style:name="P200" style:parent-style-name="Normal" style:family="paragraph">
      <style:paragraph-properties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complex="Helvetic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8 D. ĮSAKYMO NR. 1K-316 „DĖL<text:s/></text:span><text:span text:style-name="T16">Projektų administravimo ir finansavimo taisyklių PATVIRTINIMO“ PAKEITIMO</text:span></text:p>
      <text:p text:style-name="P17"/>
      <text:p text:style-name="P18">2020 m. kovo 23 d. Nr. 1K-75</text:p>
      <text:p text:style-name="P19">Vilnius</text:p>
      <text:p text:style-name="P20"/>
      <text:p text:style-name="P21"/>
      <text:p text:style-name="P22"><text:span text:style-name="T23">Atsižvelgdamas į Lietuvos Respublikos Vyriausybės 2020 m. vasario 26 d. nutarimu Nr. 152 „Dėl valstybės lygio ekstremaliosios situacijos paskelbimo“ paskelbtą valstybės lygio ekstremaliąją situaciją ir siekdamas sudaryti sąlygas įgyvendinti<text:s/></text:span>Ekonomikos skatinimo ir koronaviruso (COVID-19) plitimo sukeltų pasekmių mažinimo priemonių plane (Lietuvos Respublikos Vyriausybės 2020 m. kovo 16 d. pasitarimo protokolas Nr. 14) suplanuotas ekonomikos skatinimo priemones – 1 tikslo „Užtikrinti išteklius, kurių reikia sveikatos ir visuomenės apsaugos sistemoms efektyviai veikti“ 1 priemonę, 2 tikslo „Padėti išsaugoti darbo vietas ir gyventojų pajamas“ 1 priemonę ir 4 tikslo „Skatinti ekonomiką“ 1 ir 2 priemones toliau kartu – ekonomikos skatinimo priemonės), sveikatos, užimtumo ir verslo srityse<text:span text:style-name="T24">:</text:span></text:p>
      <text:p text:style-name="P25"><text:span text:style-name="T26">1</text:span><text:span text:style-name="T27">.</text:span><text:span text:style-name="T28"><text:tab/></text:span><text:span text:style-name="T29">Papildau<text:s/></text:span><text:span text:style-name="T30">Projektų administravimo ir finansavimo taisykles, patvirtintas Lietuvos Respublikos finansų ministro 2014 m. spalio 8 d. įsakymu Nr. 1K-316 „Dėl Projektų administravimo ir finansavimo taisyklių patvirtinimo“ (toliau – Taisyklės), VIII skyriumi</text:span>:</text:p>
      <text:p text:style-name="P31"><text:span text:style-name="T32">„</text:span><text:span text:style-name="T33">VIII</text:span><text:span text:style-name="T34"><text:s/>SKYRIUS</text:span></text:p>
      <text:p text:style-name="P35"><text:span text:style-name="T36">PROJEKTŲ ADMINISTRAVIMAS, PASKELBUS VALSTYBĖS LYGIO EKSTREMALIĄJĄ SITUACIJĄ DĖL KORONAVIRUSO (COVID-19)</text:span></text:p>
      <text:p text:style-name="P37"/>
      <text:p text:style-name="P38"><text:span text:style-name="T39">496</text:span><text:span text:style-name="T40">. Jeigu<text:s/></text:span><text:span text:style-name="T41">dėl valstybės lygio ekstremaliajai situacijai valdyti nustatyto karantino režimo ir panašių apribojimų (toliau kartu – režimas) Taisyklių 25 punkte nurodyti informaciniai susitikimai ir (ar) galimų pareiškėjų mokymai</text:span><text:span text:style-name="T42"><text:s/>negali būti rengiami</text:span><text:span text:style-name="T43"><text:s/>įprastiniu būdu, ši veikla gali būti vykdoma nuotoliniu būdu.</text:span></text:p>
      <text:p text:style-name="P44"><text:span text:style-name="T45">497</text:span><text:span text:style-name="T46">. Taisyklių 67</text:span><text:span text:style-name="T47">1</text:span><text:span text:style-name="T48"><text:s/>punkto nuostatos netaikomos</text:span><text:span text:style-name="T49"><text:s/>projektams, kuriais įgyvendinama<text:s/></text:span><text:span text:style-name="T50">Ekonomikos skatinimo ir koronaviruso (COVID-19) plitimo sukeltų pasekmių mažinimo priemonių plane (Lietuvos Respublikos Vyriausybės 2020 m. kovo 16 d. pasitarimo protokolas Nr. 14) (toliau – Ekonomikos skatinimo planas) suplanuota<text:s/></text:span><text:span text:style-name="T51">1 tikslo<text:s/></text:span><text:span text:style-name="T52">„Užtikrinti išteklius, kurių reikia sveikatos ir visuomenės apsaugos sistemoms efektyviai veikti“<text:s/></text:span><text:span text:style-name="T53">1 priemonė „Užtikrinti asmens saugos priemonių, reagentų, medicininės ir kitos įrangos įsigijimą“ (toliau – 1 priemonė)</text:span><text:span text:style-name="T54">.<text:s/></text:span></text:p>
      <text:p text:style-name="P55"><text:span text:style-name="T56">Kai papildomas finansavimas Taisyklių 67</text:span><text:span text:style-name="T57">1</text:span><text:span text:style-name="T58"><text:s/>punkte nurodytiems projektams skiriamas siekiant įgyvendinti Ekonomikos skatinimo plane suplanuotą 1 priemonę, šių projektų investicijų projektai gali būti netikslinami. Įgyvendinančioji institucija, atlikdama prašymų skirti papildomą finansavimą Taisyklių 67</text:span><text:span text:style-name="T59">1</text:span><text:span text:style-name="T60"><text:s/>punkte nurodytiems projektams vertinimą, patikrina, ar tenkinamos projektų finansavimo sąlygos pagal su projektų finansavimo sąlygų aprašu patvirtintos projekto tinkamumo vertinti lentelės 4.5, 5.4, 6.1, 6.2 ir 7.4–7.8 papunkčiuose nurodytus vertinimo aspektus.</text:span></text:p>
      <text:p text:style-name="P61"><text:span text:style-name="T62">498</text:span><text:span text:style-name="T63">.<text:s/></text:span><text:span text:style-name="T64">Jei projekto vykdytojas<text:s/></text:span><text:span text:style-name="T65">dėl režimo negalėdamas vykdyti veiklos įprastiniu būdu ją vykdo nuotoliniu ar kitu racionaliu būdu, tokiu būdu vykdoma veikla laikoma tinkama finansuoti<text:s/></text:span><text:soft-page-break/><text:span text:style-name="T66">nekeičiant projekto sutarties. A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67"><text:span text:style-name="T68">499</text:span><text:span text:style-name="T69">. Keičiant projekto sutarties duomenis pagal Taisyklių<text:s/></text:span><text:span text:style-name="T70">179<text:s/></text:span><text:span text:style-name="T71">punktą gali būti įtraukiamas arba padidinamas prašomas avansas.</text:span></text:p>
      <text:p text:style-name="P72"><text:span text:style-name="T73">500</text:span><text:span text:style-name="T74">.<text:s/></text:span><text:span text:style-name="T75">Projekto vykdytojas įgyvendinančiajai institucijai gali teikti avanso mokėjimo prašymą (-us), net jei tai nenumatyta projekto sutartyje</text:span><text:span text:style-name="T76">.<text:s/></text:span></text:p>
      <text:p text:style-name="P77"><text:span text:style-name="T78">501</text:span><text:span text:style-name="T79">. P</text:span><text:span text:style-name="T80">rojekto vykdytojo prašymu projekto veiklų įgyvendinimo terminas gali būti atidedamas ir (ar) pratęsiamas, nepažeidžiant Taisyklių 213.1 ir 213.5 papunkčiuose nustatytų terminų.</text:span></text:p>
      <text:p text:style-name="P81"><text:span text:style-name="T82">502</text:span><text:span text:style-name="T83">. Taisyklių 214.2 papunktyje nurodytu išlaidų apmokėjimo būdu apmokamas gautas lėšas projekto vykdytojas arba partneris per 3 (tris) darbo dienas išmoka (taip pat nuosavas ir (ar) partnerio (-ių) lėšas projektui įgyvendinti, jeigu buvo įsipareigojęs skirti tam lėšų ir jos nepervestos anksčiau) rangovui, paslaugų teikėjui arba prekių tiekėjui (arba jų nurodytam asmeniui, jei dėl tokių mokėjimų sudaryta sutartis).</text:span></text:p>
      <text:p text:style-name="P84"><text:span text:style-name="T85">503</text:span><text:span text:style-name="T86">.</text:span><text:span text:style-name="T87"><text:s/></text:span><text:span text:style-name="T88">Visais atvejais<text:s/></text:span><text:span text:style-name="T89">projekto vykdytojui išmokėto ir tarpiniuose mokėjimo prašymuose neįvertinto avanso suma</text:span><text:span text:style-name="T90"><text:s/>negali viršyti 50 procentų projektui įgyvendinti skirtos projekto finansavimo lėšų sumos. Projekto vykdytojui gali būti išmokama didesnė, nei numatyta projektų finansavimo sąlygų apraše, avanso suma, tačiau ji neturi viršyti šiame punkte nurodytos didžiausios projektui galimos skirti avanso sumos.<text:s/></text:span></text:p>
      <text:p text:style-name="P91"><text:span text:style-name="T92">504</text:span><text:span text:style-name="T93">. Reikalavimas pateikti avanso draudimo dokumentą, kaip nurodyta Taisyklių 224 punkte, netaikomas biudžetinėms įstaigoms, taip pat viešosioms įstaigoms, kurių savininkė arba viena iš dalininkų yra valstybė ar savivaldybė, valstybės ar savivaldybės valdomoms įmonėms, valstybės ar savivaldybės įmonėms, labdaros ir paramos fondams, kurių vienintelė dalininkė yra valstybė, ir avanso daliai, skirtai vadovaujantis Taisyklių 220.3 papunkčiu. Avanso draudimo dokumente<text:s/></text:span><text:soft-page-break/><text:span text:style-name="T94">nurodytas naudos gavėjas turi būti sprendimą dėl projekto finansavimo priėmusi institucija, o draudėjas – projekto vykdytojas.</text:span></text:p>
      <text:p text:style-name="P95"><text:span text:style-name="T96">505</text:span><text:span text:style-name="T97">. Reikalavimas pateikti avanso draudimo dokumentą arba laidavimo draudimo raštą dėl avanso sumos</text:span><text:span text:style-name="T98"><text:s/></text:span><text:span text:style-name="T99">gali būti netaikomas privatiems juridiniams asmenims,<text:s/></text:span><text:span text:style-name="T100">nors toks reikalavimas ir numatytas projekto sutartyje ar projektų finansavimo sąlygų apraše</text:span><text:span text:style-name="T101">, jeigu avanso suma neviršija 10 000 eurų (dešimt tūkstančių eurų).</text:span></text:p>
      <text:p text:style-name="P102"><text:span text:style-name="T103">506</text:span><text:span text:style-name="T104">. Įgyvendinančioji institucija per DMS, kaip nustatyta Taisyklių 235 punkte,</text:span><text:span text:style-name="T105"><text:s/></text:span><text:span text:style-name="T106">paprašo projekto vykdytojo per 2 darbo dienas (jeigu įgyvendinančioji institucija ir projekto vykdytojas bendru sutarimu nenusprendžia kitaip) patikslinti mokėjimo prašymą ir (arba) pateikti trūkstamus dokumentus, jeigu nustato, kad pateiktas klaidingai arba nevisiškai užpildytas mokėjimo prašymas ir (arba) su mokėjimo prašymu pateikti ne visi įgyvendinančiosios institucijos paprašyti projekto tinkamų finansuoti išlaidų patvirtinimo dokumentai.</text:span></text:p>
      <text:p text:style-name="P107"><text:span text:style-name="T108">507</text:span><text:span text:style-name="T109">. Taisyklių 237 punkte nurodytas mokėjimo prašymo tvirtinimo terminas trumpinamas iki 8 darbo dienų (kai pateiktas avanso mokėjimo prašymas, – iki 3 darbo dienų).</text:span></text:p>
      <text:p text:style-name="P110"><text:span text:style-name="T111">508</text:span><text:span text:style-name="T112">.</text:span><text:span text:style-name="T113"><text:s/>Taisyklių 239 punkte nurodytas paraiškos asignavimų valdytojui duomenų rengimo, tvirtinimo ir perdavimo į VBAMS terminas trumpinamas iki 35 dienų.</text:span></text:p>
      <text:p text:style-name="P114"><text:span text:style-name="T115">509</text:span><text:span text:style-name="T116">. Taisyklių 240 punkte nurodytas paraiškos asignavimų valdytojui duomenų rengimo, tvirtinimo ir perdavimo į VBAMS terminas trumpinamas iki 3 darbo dienų.</text:span></text:p>
      <text:p text:style-name="P117"><text:span text:style-name="T118">510</text:span><text:span text:style-name="T119">.</text:span><text:span text:style-name="T120"><text:s/></text:span><text:span text:style-name="T121">Tais atvejais, kai patikra vietoje negali būti atliekama dėl režimo, siekiant įvertinti projekto veiklų ir (ar) jų rezultatų pažangą ar pasiekimą, ši patikra gali būti atliekama nevykstant į projekto įgyvendinimo ir (ar) administravimo vietą, o tikrinant dokumentus, vaizdo, garso įrašus ir (ar) kitus įrodymus. Atšaukus režimą įgyvendinančioji institucija turi atlikti pakartotinę patikrą vietoje projekto įgyvendinimo laikotarpiu arba po projekto finansavimo pabaigos.</text:span></text:p>
      <text:p text:style-name="P122"><text:span text:style-name="T123">511</text:span><text:span text:style-name="T124">. Įgyvendinančioji institucija gali atmesti<text:s/></text:span><text:span text:style-name="T125">galutinį mokėjimo prašymą, kai dėl režimo negali būti atliekama patikra vietoje, kaip nustatyta Taisyklių 280 punkte. Tokiu atveju<text:s/></text:span><text:soft-page-break/><text:span text:style-name="T126">įgyvendinančioji institucija nurodo projekto vykdytojui pateikti tarpinį mokėjimo prašymą, galutinio mokėjimo prašymo pateikimo terminas atidedamas, iki bus atšauktas režimas.</text:span></text:p>
      <text:p text:style-name="P127"><text:span text:style-name="T128">512</text:span><text:span text:style-name="T129">. Jeigu rangovas, prekių tiekėjas ar paslaugų teikėjas yra biudžetinė įstaiga, taip pat viešoji įstaiga, kurios savininkė arba viena iš dalininkų yra valstybė ar savivaldybė, valstybės ar savivaldybės valdoma įmonė, valstybės ar savivaldybės įmonė arba labdaros ir paramos fondas, 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130"><text:span text:style-name="T131">Jeigu rangovas, prekių tiekėjas ar paslaugų teikėjas yra privatus juridinis asmuo, reikalavimas projekto vykdytojui pateikti rangovo, prekių tiekėjo ar paslaugų teikėjo gautą kredito įstaigos išankstinio mokėjimo grąžinimo garantiją netaikomas, jei bendra visų išlaidų, skirtų iš anksto<text:s/></text:span><text:span text:style-name="T132">sumokėti rangovui, prekių tiekėjui ar paslaugų teikėjui pagal su juo sudarytą sutartį</text:span><text:span text:style-name="T133"><text:s/></text:span><text:span text:style-name="T134">ir vadovaujantis pateiktomis išankstinio apmokėjimo sąskaitomis (arba sutartimi, jeigu joje nustatyta išankstinio mokėjimo galimybė, didžiausias išankstinio mokėjimo sumos dydis ir išmokėjimo terminai), suma neviršija 10 000 eurų (dešimt tūkstančių eurų).“</text:span></text:p>
      <text:p text:style-name="P135"><text:span text:style-name="T136">2</text:span><text:span text:style-name="T137">.</text:span><text:span text:style-name="T138"><text:tab/></text:span><text:span text:style-name="T139"><text:s/>R e k o m e n d u o j u:</text:span></text:p>
      <text:p text:style-name="P140"><text:span text:style-name="T141">2.1</text:span><text:span text:style-name="T142">.</text:span><text:span text:style-name="T143"><text:tab/></text:span><text:span text:style-name="T144">ministerijoms ir Regionų plėtros departamentui prie Vidaus reikalų ministerijos (toliau – RPD) siekiant įgyvendinti ekonomikos skatinimo priemones<text:s/></text:span>sveikatos, užimtumo ir verslo srityse<text:s/><text:span text:style-name="T145">įvertinti galimybes skirti papildomą finansavimą<text:s/></text:span><text:span text:style-name="T146">Projektų administravimo ir finansavimo<text:s/></text:span><text:span text:style-name="T147">taisyklių (toliau – Taisyklės) 197 punkte nustatytus reikalavimus atitinkantiems projektams;</text:span></text:p>
      <text:p text:style-name="P148"><text:span text:style-name="T149">2.2</text:span><text:span text:style-name="T150">.</text:span><text:span text:style-name="T151"><text:tab/></text:span><text:span text:style-name="T152">ministerijoms didinti 2</text:span><text:span text:style-name="T153">014–2020 metų Europos Sąjungos fondų investicijų veiksmų programos<text:s/></text:span><text:span text:style-name="T154">verslo ir energetikos priemonių projektų, kuriuos įgyvendinant teikiama valstybės pagalba, finansavimo intensyvumą, jei yra nepanaudotų ir neperskirstytų lėšų;</text:span></text:p>
      <text:p text:style-name="P155"><text:span text:style-name="T156">2.3</text:span><text:span text:style-name="T157">.</text:span><text:span text:style-name="T158"><text:tab/></text:span><text:span text:style-name="T159">ministerijoms ir RPD įvertinti galimybę finansuoti į Taisyklių 34 ir 155 punktuose nurodytus rezervinių projektų sąrašus įtrauktus projektus, jei yra nepanaudotų ir neperskirstytų lėšų;</text:span></text:p>
      <text:p text:style-name="P160"><text:span text:style-name="T161">2.4</text:span><text:span text:style-name="T162">.</text:span><text:span text:style-name="T163"><text:tab/></text:span><text:span text:style-name="T164">ministerijoms, atsižvelgiant į ekonomikos skatinimo priemones, spartinti lėšų išmokėjimą projektų vykdytojams ir užtikrinti</text:span>, kad programų sąmatose numatytų asignavimų sumų pakaktų mokėjimo prašymuose nurodytoms išlaidoms apmokėti;</text:p>
      <text:p text:style-name="P165"><text:span text:style-name="T166">2.5</text:span><text:span text:style-name="T167">.</text:span><text:span text:style-name="T168"><text:tab/></text:span><text:span text:style-name="T169">įgyvendinančiosioms institucijoms sudaryti galimybę projekto vykdytojams teikti mokėjimo prašymus dažniau, nei numatyta projektų finansavimo sąlygų apraše ir (ar) projekto finansavimo sutartyje;</text:span></text:p>
      <text:p text:style-name="P170"><text:span text:style-name="T171">2.6</text:span><text:span text:style-name="T172">.</text:span><text:span text:style-name="T173"><text:tab/></text:span><text:span text:style-name="T174">įgyvendinančiosioms institucijoms per<text:s/></text:span>Iš Europos Sąjungos struktūrinių fondų lėšų bendrai finansuojamų projektų duomenų mainų svetainę<text:s/><text:span text:style-name="T175">informuoti projektų vykdytojus apie galimybę pateikti tarpinius mokėjimo prašymus, kai galutiniuose mokėjimo prašymuose nurodytos išlaidos negali būti apmokamos<text:s/></text:span><text:span text:style-name="T176">dėl valstybės lygio ekstremaliajai situacijai valdyti nustatyto karantino režimo ir panašių apribojimų, kai</text:span><text:span text:style-name="T177"><text:s/>nėra galimybių atlikti patikros projekto įgyvendinimo ir (ar) administravimo vietoje;</text:span></text:p>
      <text:p text:style-name="P178"><text:span text:style-name="T179">2.7</text:span><text:span text:style-name="T180">.</text:span><text:span text:style-name="T181"><text:tab/></text:span><text:span text:style-name="T182">įgyvendinančiosioms institucijoms atliekant Taisyklių 463 punkte nustatytą išankstinę pirkimo dokumentų patikrą nustatyti prievolę projekto vykdytojams ir (ar) partneriams atsiskaityti su rangovais, paslaugų teikėjais arba prekių tiekėjais (arba jų nurodytais asmenimis, jei dėl tokių mokėjimų sudaryta civilinė, pavyzdžiui, faktoringo, sutartis) per ne ilgesnį nei 15 dienų terminą.</text:span></text:p>
      <text:p text:style-name="P183"><text:span text:style-name="T184">3</text:span><text:span text:style-name="T185">.</text:span><text:span text:style-name="T186"><text:tab/></text:span><text:span text:style-name="T187">N u r o d a u:</text:span></text:p>
      <text:p text:style-name="P188"><text:span text:style-name="T189">3.1</text:span><text:span text:style-name="T190">.</text:span><text:span text:style-name="T191"><text:tab/></text:span><text:span text:style-name="T192">Nacionaliniam bendrųjų funkcijų centrui pa</text:span><text:span text:style-name="T193">rengti įstaigų lėšų užsakymo ir tiesioginio išlaidų apmokėjimo paraiškas, kai tai susiję su Europos Sąjungos struktūrinių fondų lėšų išmokėjimu, ir pateikti šias paraiškas Finansų ministerijos Valstybės iždo departamentui<text:s/></text:span><text:span text:style-name="T194">per 1 darbo dieną nuo šioms paraiškoms parengti reikalingų dokumentų ir (ar) duomenų gavimo dienos;</text:span></text:p>
      <text:p text:style-name="P195"><text:span text:style-name="T196">3.2</text:span><text:span text:style-name="T197">.</text:span><text:span text:style-name="T198"><text:tab/></text:span><text:span text:style-name="T199">ministerijoms pratęsti 14 dienų visuose 2014–2020 metų Europos Sąjungos fondų investicijų veiksmų programos priemonėms įgyvendinti paskelbtuose ir įsakymo įsigaliojimo dieną galiojančiuose kvietimuose teikti paraiškas finansuoti projektus, atrenkamus projektų konkurso būdu, nurodytus paraiškų pateikimo terminus.<text:s/></text:span></text:p>
      <text:p text:style-name="P200">N u s t a t a u, kad šis įsakymas galioja, iki bus atšaukta Lietuvos Respublikos Vyriausybės 2020 m. vasario 26 d. nutarimu Nr. 152 „Dėl valstybės lygio ekstremaliosios situacijos paskelbimo“ paskelbta valstybės lygio ekstremalioji situacija.</text:p>
      <text:p text:style-name="Normal"/>
      <text:p text:style-name="Normal"/>
      <text:p text:style-name="Normal"/>
      <text:p text:style-name="Normal"><text:span text:style-name="T201">Finansų ministra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4-30T21:38:00Z</meta:creation-date>
    <dc:date>2022-04-30T21:38:00Z</dc:date>
    <meta:print-date>2008-12-29T11:20:00Z</meta:print-date>
    <meta:template xlink:href="Normal.dotm" xlink:type="simple"/>
    <meta:editing-cycles>2</meta:editing-cycles>
    <meta:editing-duration>PT0S</meta:editing-duration>
    <meta:document-statistic meta:page-count="7" meta:paragraph-count="85" meta:word-count="1535" meta:character-count="11663" meta:row-count="261" meta:non-whitespace-character-count="10213"/>
  </office:meta>
</office:document-meta>
</file>